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C8157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7"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8"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9"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P40" style:family="paragraph" style:parent-style-name="Table_20_Contents" style:master-page-name="First_20_Page">
      <style:paragraph-properties fo:margin-top="0cm" fo:margin-bottom="0cm" style:page-number="auto" fo:padding="0cm" fo:border="none"/>
    </style:style>
    <style:style style:name="P41"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328277-bb45-4f2d-b1ad-fe91df40db8e" text:name="BossProviderVariable"/>
      </text:user-field-decls>
      <text:p text:style-name="P38"><text:span text:style-name="T44">ОПРЕДЕЛЕНИЕ</text:span></text:p>
      <text:p text:style-name="P11">о возбуждении дела об административном</text:p>
      <text:p text:style-name="P11">правонарушении № Е-67/17/АК047-18 и проведении</text:p>
      <text:p text:style-name="P11">административного расследования</text:p>
      <text:p text:style-name="P14"/>
      <text:p text:style-name="P12"><text:span text:style-name="T37">«09» февраля 2018 <text:s text:c="2"/></text:span><text:tab/><text:tab/><text:tab/><text:tab/><text:tab/><text:tab/><text:tab/><text:tab/> <text:s text:c="12"/>Москва</text:p>
      <text:p text:style-name="P12"/>
      <text:p text:style-name="P16"><text:span text:style-name="T39"><text:tab/>Я, </text:span><text:span text:style-name="T9">&lt;...&gt;</text:span><text:span text:style-name="T8">, рассмотрев материалы дела №</text:span><text:span text:style-name="T10"> Е-67/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5"><text:tab/>руководствуясь статьями 28.1, 28.7 КоАП,</text:span><text:span text:style-name="T39"> </text:span></text:p>
      <text:p text:style-name="P13"/>
      <text:p text:style-name="P13">УСТАНОВИЛА:</text:p>
      <text:p text:style-name="P13"/>
      <text:p text:style-name="P9"><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9">0516100000117000005</text:span><text:span text:style-name="T11">) (далее – Конкурс)</text:span><text:span text:style-name="T8">.</text:span></text:p>
      <text:p text:style-name="P17"><text:span text:style-name="T36"><text:tab/>В соответствии с частью 3 статьи 56 </text:span><text:span text:style-name="Основной_20_шрифт_20_абзаца"><text:span text:style-name="T14">Федерального закона от 05.04.2013 </text:span></text:span><text:span text:style-name="Основной_20_шрифт_20_абзаца"><text:span text:style-name="T14">№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21"><text:tab/>В соответствии с частью 4 статьи 31 Закона о контрактной системе в <text:soft-page-break/>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text:span><text:span text:style-name="T32">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2"><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2"><text:span text:style-name="T4"><text:tab/>Согласно протоколу рассмотрения единственной заявки на участие в 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text:span><text:soft-page-break/><text:span text:style-name="T4">и Закону о контрактной системе.</text:span></text:p>
      <text:p text:style-name="P22"><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2"><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4"><text:tab/>Следовательно, в составе заявки ООО </text:span><text:span text:style-name="T13">«</text:span><text:span text:style-name="T4">Нордтрансстрой</text:span><text:span text:style-name="T13">» </text:span><text:span text:style-name="T4">не приложены документы, подтверждающие соответствие участника аукциона </text:span><text:span text:style-name="T4">дополнительным требованиям, установленным Постановлением № 99.</text:span></text:p>
      <text:p text:style-name="P22"><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7"><text:span text:style-name="T27"><text:tab/></text:span><text:span text:style-name="T30">Согласно материалам настоящего дела об административном правонарушении</text:span><text:span text:style-name="T28">, членом Единой комиссии Заказчика, является </text:span><text:span text:style-name="T29">&lt;...&gt;.</text:span></text:p>
      <text:p text:style-name="P25"><text:span text:style-name="T20"><text:tab/>Таким образом, действия должностного лица – члена</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9"><text:soft-page-break/><text:tab/>С учетом вышеизложенного и на основании статей 28.1, 28.7 КоАП,</text:p>
      <text:p text:style-name="P34"/>
      <text:p text:style-name="P34">ОПРЕДЕЛИЛА:</text:p>
      <text:p text:style-name="P36"/>
      <text:p text:style-name="P30"><text:span text:style-name="T38"><text:tab/>1. Возбудить в отношении члена</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9"><text:tab/>2. Провести административное расследование.</text:p>
      <text:p text:style-name="P30"><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0.2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C8157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3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38(1) </text:p>
      </draw:text-box>
     </draw:frame><draw:frame draw:style-name="Mfr2" draw:name="SpdBarcode" text:anchor-type="paragraph" svg:x="0cm" svg:width="3.6cm" svg:height="0.78cm" draw:z-index="4"><draw:image xlink:href="Pictures/10000201000000780000001ADC8157B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06:22.24</meta:creation-date>
    <meta:generator>OpenOffice.org/3.3$Win32 OpenOffice.org_project/330m20$Build-9567</meta:generator>
    <dc:date>2018-02-19T19:02:52.89</dc:date>
    <meta:document-statistic meta:table-count="0" meta:image-count="1" meta:object-count="0" meta:page-count="4" meta:paragraph-count="34" meta:word-count="1114" meta:character-count="9151"/>
    <meta:user-defined meta:name="Поле 1"/>
    <meta:user-defined meta:name="Поле 2"/>
    <meta:user-defined meta:name="Поле 3"/>
    <meta:user-defined meta:name="Поле 4"/>
  </office:meta>
</office:document-meta>
</file>