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5481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96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Calibri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3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3cm" style:auto-text-indent="false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9" style:family="paragraph" style:parent-style-name="Text_20_body">
      <style:paragraph-properties fo:margin-top="0cm" fo:margin-bottom="0.011cm" fo:text-align="center" style:justify-single-word="false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4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style:text-underline-style="none" style:letter-kerning="true" style:text-blinking="false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text-blinking="false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letter-spacing="normal" style:text-underline-style="none" style:text-blinking="false" style:font-style-asian="normal" style:font-style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3" style:font-size-complex="13pt" style:language-complex="hi" style:country-complex="IN" style:font-weight-complex="bold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style:letter-kerning="true" fo:background-color="transparent" style:font-name-asian="SimSun" style:font-size-asian="13pt" style:language-asian="zh" style:country-asian="CN" style:font-size-complex="13pt" style:language-complex="hi" style:country-complex="IN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/>
    </style:style>
    <style:style style:name="T40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41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42" style:family="text">
      <style:text-properties fo:font-variant="normal" fo:text-transform="none" fo:color="#000000" style:font-name="Times New Roman" fo:letter-spacing="normal" style:text-underline-style="none" style:font-style-asian="normal" style:font-style-complex="normal"/>
    </style:style>
    <style:style style:name="T4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style:text-underline-style="none" style:letter-kerning="true" style:text-blinking="false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66" style:family="text">
      <style:text-properties fo:font-variant="normal" fo:text-transform="none" style:use-window-font-color="true" style:font-name="Times New Roman" fo:letter-spacing="normal" style:text-underline-style="none" style:font-style-asian="normal" style:font-style-complex="normal"/>
    </style:style>
    <style:style style:name="T67" style:family="text">
      <style:text-properties fo:font-variant="normal" fo:text-transform="none" style:use-window-font-color="true" style:font-name="Times New Roman" fo:letter-spacing="normal" fo:font-weight="bold" style:font-style-asian="normal" style:font-style-complex="normal"/>
    </style:style>
    <style:style style:name="T68" style:family="text">
      <style:text-properties fo:font-variant="normal" fo:text-transform="none" style:use-window-font-color="true" style:font-name="Times New Roman" fo:letter-spacing="normal" fo:font-weight="bold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style:use-window-font-color="true" style:font-name="Times New Roman" fo:letter-spacing="normal" style:font-style-asian="normal" style:font-style-complex="normal"/>
    </style:style>
    <style:style style:name="T70" style:family="text">
      <style:text-properties fo:font-variant="normal" fo:text-transform="none" style:font-name="Times New Roman" fo:font-size="13pt" fo:letter-spacing="normal" style:letter-kerning="true" style:font-name-asian="SimSun" style:font-size-asian="13pt" style:language-asian="en" style:country-asian="US" style:font-weight-asian="normal" style:font-size-complex="13pt" style:language-complex="hi" style:country-complex="IN" style:font-weight-complex="normal"/>
    </style:style>
    <style:style style:name="T71" style:family="text">
      <style:text-properties fo:font-variant="normal" fo:text-transform="none" style:font-name="Times New Roman" fo:font-size="13pt" fo:letter-spacing="normal" style:text-underline-style="none" style:letter-kerning="true" style:font-name-asian="SimSun" style:font-size-asian="13pt" style:language-asian="en" style:country-asian="US" style:font-weight-asian="normal" style:font-size-complex="13pt" style:language-complex="hi" style:country-complex="IN" style:font-weight-complex="normal"/>
    </style:style>
    <style:style style:name="T72" style:family="text">
      <style:text-properties fo:font-variant="normal" fo:text-transform="none" style:text-position="0% 100%" style:font-name="Times New Roman" fo:font-size="13pt" fo:letter-spacing="normal" style:text-underline-style="none" style:letter-kerning="true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3" style:family="text">
      <style:text-properties style:text-line-through-style="none" style:text-position="0% 100%" style:font-name="Times New Roman" style:text-underline-style="none" style:letter-kerning="true" style:text-blinking="fals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76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77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78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79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80" style:family="text">
      <style:text-properties style:font-name="Times New Roman" fo:font-size="13pt" fo:background-color="transparent" style:font-size-asian="13pt" style:font-size-complex="13pt"/>
    </style:style>
    <style:style style:name="T81" style:family="text">
      <style:text-properties style:font-name="Times New Roman" fo:font-size="13pt" style:font-size-asian="13pt" style:font-size-complex="13pt"/>
    </style:style>
    <style:style style:name="T82" style:family="text">
      <style:text-properties style:font-name="Times New Roman" fo:font-weight="bold" style:font-weight-asian="bold"/>
    </style:style>
    <style:style style:name="T83" style:family="text">
      <style:text-properties fo:language="en" fo:country="US"/>
    </style:style>
    <style:style style:name="T84" style:family="text">
      <style:text-properties fo:color="#000000"/>
    </style:style>
    <style:style style:name="T8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8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8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89" style:family="text">
      <style:text-properties fo:color="#000000" style:font-name="Times New Roman" fo:font-size="13pt" style:font-size-asian="13pt" style:font-size-complex="13pt"/>
    </style:style>
    <style:style style:name="T90" style:family="text">
      <style:text-properties style:use-window-font-color="true"/>
    </style:style>
    <style:style style:name="T91" style:family="text">
      <style:text-properties style:use-window-font-color="true" fo:language="ru" fo:country="RU"/>
    </style:style>
    <style:style style:name="T92" style:family="text">
      <style:text-properties style:use-window-font-color="true" fo:font-weight="normal" style:font-weight-asian="normal" style:font-name-complex="Times New Roman3" style:font-weight-complex="normal"/>
    </style:style>
    <style:style style:name="T93" style:family="text">
      <style:text-properties style:use-window-font-color="true" fo:font-weight="bold" style:font-weight-asian="normal" style:font-name-complex="Times New Roman3" style:font-weight-complex="normal"/>
    </style:style>
    <style:style style:name="T94" style:family="text">
      <style:text-properties style:use-window-font-color="true" fo:font-weight="bold" style:font-weight-asian="bold" style:font-name-complex="Times New Roman3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e7686-0ac3-489e-9690-1bf215835649" text:name="BossProviderVariable"/>
      </text:user-field-decls>
      <text:p text:style-name="P43"><text:span text:style-name="T82">РЕШЕНИЕ</text:span></text:p>
      <text:p text:style-name="P39"><text:span text:style-name="Основной_20_шрифт_20_абзаца"><text:span text:style-name="T75">по делу </text:span></text:span><text:span text:style-name="Основной_20_шрифт_20_абзаца"><text:span text:style-name="T76">№ <text:s/></text:span></text:span><text:span text:style-name="Основной_20_шрифт_20_абзаца"><text:span text:style-name="T77">3-</text:span></text:span><text:span text:style-name="Основной_20_шрифт_20_абзаца"><text:span text:style-name="T79">24</text:span></text:span><text:span text:style-name="Основной_20_шрифт_20_абзаца"><text:span text:style-name="T77">-</text:span></text:span><text:span text:style-name="Основной_20_шрифт_20_абзаца"><text:span text:style-name="T79">32</text:span></text:span><text:span text:style-name="Основной_20_шрифт_20_абзаца"><text:span text:style-name="T77">/00-08-1</text:span></text:span><text:span text:style-name="Основной_20_шрифт_20_абзаца"><text:span text:style-name="T79">7</text:span></text:span></text:p>
      <text:p text:style-name="P39"><text:span text:style-name="Основной_20_шрифт_20_абзаца"><text:span text:style-name="T77"/></text:span></text:p>
      <text:p text:style-name="P38">1<text:span text:style-name="T83">8</text:span> января 2018 г.                 <text:s/>                          <text:s text:c="13"/>                                     <text:s text:c="4"/>г. Москва</text:p>
      <text:p text:style-name="P34">Комиссия ФАС России по рассмотрению дел по признакам нарушения законодательства о рекламе в составе:</text:p>
      <text:p text:style-name="P7"><text:span text:style-name="INS"><text:span text:style-name="T3">&lt;...&gt;</text:span></text:span><text:span text:style-name="INS"><text:span text:style-name="T3">,</text:span></text:span></text:p>
      <text:p text:style-name="P32"><text:span text:style-name="Основной_20_шрифт_20_абзаца"><text:span text:style-name="T23">рассмотрев материалы распространении рекламы лекарственного препарата </text:span></text:span><text:span text:style-name="Основной_20_шрифт_20_абзаца"><text:span text:style-name="T57">«Ибуклин»</text:span></text:span><text:span text:style-name="INS"><text:span text:style-name="T24"> </text:span></text:span><text:span text:style-name="INS"><text:span text:style-name="T58">на телеканале «Россия 1» в феврале-марте 2016 года </text:span></text:span><text:span text:style-name="T80">в присутствии</text:span><text:span text:style-name="T78">: </text:span></text:p>
      <text:p text:style-name="P32"><text:span text:style-name="Основной_20_шрифт_20_абзаца"><text:span text:style-name="T85">лицо, в действиях которого содержатся признаки нарушения законодательства о рекламе:</text:span></text:span></text:p>
      <text:p text:style-name="P40"><text:span text:style-name="Основной_20_шрифт_20_абзаца"><text:span text:style-name="T54">О</text:span></text:span><text:span text:style-name="Основной_20_шрифт_20_абзаца"><text:span text:style-name="T18">ОО «</text:span></text:span><text:span text:style-name="INS"><text:span text:style-name="T55">Д-р Редди'с Лабораторис» (</text:span></text:span><text:span text:style-name="INS"><text:span text:style-name="T19">адрес: </text:span></text:span><text:span text:style-name="Основной_20_шрифт_20_абзаца"><text:span text:style-name="T18">115035, г. Москва, Овчинниковская наб., д.20, стр.1, ИНН </text:span></text:span><text:span text:style-name="INS"><text:span text:style-name="T19">7707321227, КПП 770501001, ОГРН 1037707013838, дата регистрации</text:span></text:span><text:span text:style-name="INS"><text:span text:style-name="T20"> </text:span></text:span><text:span text:style-name="INS"><text:span text:style-name="T19">05.04.2003</text:span></text:span><text:span text:style-name="INS"><text:span text:style-name="T20">)</text:span></text:span><text:span text:style-name="INS"><text:span text:style-name="T55">.</text:span></text:span><text:span text:style-name="Основной_20_шрифт_20_абзаца"><text:span text:style-name="T18"> — </text:span></text:span><text:span text:style-name="Основной_20_шрифт_20_абзаца"><text:span text:style-name="T22">&lt;...&gt;</text:span></text:span><text:span text:style-name="Основной_20_шрифт_20_абзаца"><text:span text:style-name="T18"> </text:span></text:span><text:span text:style-name="Основной_20_шрифт_20_абзаца"><text:span text:style-name="T21">(доверенность от Б/Н 18.04.2017), </text:span></text:span></text:p>
      <text:p text:style-name="P12"><text:span text:style-name="Основной_20_шрифт_20_абзаца"><text:span text:style-name="T9">УСТАНОВИЛА:</text:span></text:span></text:p>
      <text:p text:style-name="P21">Реклама лекарственного п<text:span text:style-name="T90">репарата «Ибуклин</text:span><text:span text:style-name="T91">» </text:span><text:span text:style-name="T90">распространялась на телеканале «Россия 1» в феврале-марте 2016 года.</text:span></text:p>
      <text:p text:style-name="P24">В рекламном ролике ведется диалог между подругами:</text:p>
      <text:p text:style-name="P24">«- Вечером празднуем?</text:p>
      <text:p text:style-name="P24">- Простуда уже празднует.</text:p>
      <text:p text:style-name="P24">- Знакомые симптомы. Попробуй Ибуклин».</text:p>
      <text:p text:style-name="P22"><text:span text:style-name="T92">Далее голос за кадром сообщает: «2 компонента Ибуклин </text:span><text:span text:style-name="T93">усиливают друг друга, действуя быстро и продолжительно</text:span><text:span text:style-name="T92">. От жара и боли - </text:span><text:span text:style-name="T94">б</text:span><text:span text:style-name="T93">ыстро и продолжительно»</text:span><text:span text:style-name="T92">. </text:span></text:p>
      <text:p text:style-name="P22"><text:span text:style-name="T92">В видеоряде в период с 10 по 14 секунду демонстрируется предупредительная </text:span>надпись: «Имеются противопоказания. Перед применением необходимо проконсультироваться со специалистом».</text:p>
      <text:p text:style-name="P22"><text:span text:style-name="T92">Согласно регистрационному удостоверению </text:span>П №011252/02<text:span text:style-name="T92"> от 18.07.2011 препарат «Ибуклин» зарегистрирован в качестве лекарственного препарата.</text:span></text:p>
      <text:p text:style-name="P26"><text:span text:style-name="INS"><text:span text:style-name="T31">В рекламе внимание потребителей фиксируется на утверждении «</text:span></text:span><text:span text:style-name="INS"><text:span text:style-name="T63">действуя быстро и продолжительно</text:span></text:span><text:span text:style-name="INS"><text:span text:style-name="T64">. От жара и боли - б</text:span></text:span><text:span text:style-name="INS"><text:span text:style-name="T63">ыстро и продолжительно</text:span></text:span><text:span text:style-name="INS"><text:span text:style-name="T31">». Данное утверждение гарантирует </text:span></text:span><text:span text:style-name="INS"><text:span text:style-name="T35">быстрое</text:span></text:span><text:span text:style-name="INS"><text:span text:style-name="T31"> положительное влияние лекарственного препарата «Стрепсилс Плюс» на </text:span></text:span><text:span text:style-name="INS"><text:span text:style-name="T64">жар и боль.</text:span></text:span></text:p>
      <text:p text:style-name="P25"><text:span text:style-name="INS"><text:span text:style-name="T33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29"><text:span text:style-name="INS"><text:span text:style-name="T40">Согласно словарю (</text:span></text:span><text:span text:style-name="Emphasis"><text:span text:style-name="T39">Ефремова Т. Ф. Новый словарь русского языка. Толково-словообразовательный. – М.: Русский язык, 2000</text:span></text:span><text:span text:style-name="INS"><text:span text:style-name="T40">)</text:span></text:span><text:span text:style-name="Emphasis"><text:span text:style-name="T41"> слово г</text:span></text:span><text:span text:style-name="INS"><text:span text:style-name="T40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23"><text:span text:style-name="INS"><text:span text:style-name="T40">Слово быстро в русском языке может использоваться в значении предикатива, </text:span></text:span><text:soft-page-break/><text:span text:style-name="INS"><text:span text:style-name="T40">то есть ч</text:span></text:span><text:a xlink:type="simple" xlink:href="https://ru.wiktionary.org/wiki/часть_речи"><text:span text:style-name="INS"><text:span text:style-name="T30">асти речи</text:span></text:span></text:a><text:span text:style-name="INS"><text:span text:style-name="T40">, используемой в качестве </text:span></text:span><text:a xlink:type="simple" xlink:href="https://ru.wiktionary.org/wiki/сказуемое"><text:span text:style-name="INS"><text:span text:style-name="T74">сказуемого</text:span></text:span></text:a><text:span text:style-name="INS"><text:span text:style-name="T30"> </text:span></text:span><text:span text:style-name="INS"><text:span text:style-name="T40">и обозначающей </text:span></text:span><text:a xlink:type="simple" xlink:href="https://ru.wiktionary.org/wiki/процесс"><text:span text:style-name="INS"><text:span text:style-name="T30">процесс</text:span></text:span></text:a><text:span text:style-name="INS"><text:span text:style-name="T40">, </text:span></text:span><text:a xlink:type="simple" xlink:href="https://ru.wiktionary.org/wiki/состояние"><text:span text:style-name="INS"><text:span text:style-name="T30">состояние</text:span></text:span></text:a><text:span text:style-name="INS"><text:span text:style-name="T40"> или </text:span></text:span><text:a xlink:type="simple" xlink:href="https://ru.wiktionary.org/wiki/качество"><text:span text:style-name="INS"><text:span text:style-name="T30">качество</text:span></text:span></text:a><text:span text:style-name="INS"><text:span text:style-name="T40">, воспринимаемое как состояние. Синоним предикатива - </text:span></text:span><text:a xlink:type="simple" xlink:href="https://ru.wiktionary.org/wiki/категория_состояния"><text:span text:style-name="INS"><text:span text:style-name="T74">категория состояния</text:span></text:span></text:a><text:span text:style-name="INS"><text:span text:style-name="T42">.Слово «быстро» в значении предикатива применительно к действию препарата </text:span></text:span><text:span text:style-name="INS"><text:span text:style-name="T66">«Ибуклин»</text:span></text:span><text:span text:style-name="INS"><text:span text:style-name="T42"> по устранению жара и боли, является качественной характеристикой действия препарата как очень быстрого.</text:span></text:span></text:p>
      <text:p text:style-name="P27"><text:span text:style-name="INS"><text:span text:style-name="T40">Соответственно утверждения «</text:span></text:span><text:span text:style-name="INS"><text:span text:style-name="T67">действуя быстро и продолжительно</text:span></text:span><text:span text:style-name="INS"><text:span text:style-name="T69">. От жара и боли - </text:span></text:span><text:span text:style-name="INS"><text:span text:style-name="T68">б</text:span></text:span><text:span text:style-name="INS"><text:span text:style-name="T67">ыстро и продолжительно</text:span></text:span><text:span text:style-name="INS"><text:span text:style-name="T40">» заверяет потребителей в том, что действие лекарственного препарата </text:span></text:span><text:span text:style-name="INS"><text:span text:style-name="T69">«Ибуклин»</text:span></text:span><text:span text:style-name="INS"><text:span text:style-name="T40"> наступит быстро, тем самым гарантируя положительное действие препарата и его эффективность <text:s/>в устранении жара и боли.</text:span></text:span></text:p>
      <text:p text:style-name="P28"><text:span text:style-name="INS"><text:span text:style-name="T43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31"><text:span text:style-name="INS"><text:span text:style-name="T31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6">гарантировать положительное действие объекта рекламирования, его безопасность, эффективность и отсутствие побочных действ</text:span></text:span><text:span text:style-name="INS"><text:span text:style-name="T37">ий.</text:span></text:span></text:p>
      <text:p text:style-name="P33"><text:span text:style-name="T15">В целях </text:span><text:span text:style-name="T16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на предмет наличия в рекламе лекарственного </text:span><text:span text:style-name="T17">препарата «Ибуклин</text:span><text:span text:style-name="INS"><text:span text:style-name="T49">»</text:span></text:span><text:span text:style-name="T16"> гарантии </text:span><text:span text:style-name="T17">положительного действия</text:span><text:span text:style-name="T16">, </text:span><text:span text:style-name="T17">безопасности и эффективности </text:span><text:span text:style-name="T15">производство по делу </text:span><text:span text:style-name="T10">№ </text:span><text:span text:style-name="T11">3-24-32/00-08-17</text:span><text:span text:style-name="T15"> по признакам нарушения законодательства Российской Федерации о рекламе было </text:span><text:span text:style-name="T15">приостановлено 29.06.2017 до </text:span><text:span text:style-name="T16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данному вопросу.</text:span></text:p>
      <text:p text:style-name="P41"><text:span text:style-name="Основной_20_шрифт_20_абзаца"><text:span text:style-name="T44">25 сентября 2017 года было проведено совместное заседание </text:span></text:span><text:span text:style-name="Основной_20_шрифт_20_абзаца"><text:span text:style-name="T16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44">, <text:s/>в рамках которого была дана экспертная оценка рекламе </text:span></text:span><text:span text:style-name="Основной_20_шрифт_20_абзаца"><text:span text:style-name="T13"><text:s/>лекарственного </text:span></text:span><text:span text:style-name="Основной_20_шрифт_20_абзаца"><text:span text:style-name="T14">препарата «Ибуклин</text:span></text:span><text:span text:style-name="Основной_20_шрифт_20_абзаца"><text:span text:style-name="T13">»</text:span></text:span></text:p>
      <text:p text:style-name="P42"><text:span text:style-name="Основной_20_шрифт_20_абзаца"><text:span text:style-name="T44">По результатам обсуждения члены Экспертных советов большинством голосов пришли к заключению о наличии в рекламе </text:span></text:span><text:span text:style-name="Основной_20_шрифт_20_абзаца"><text:span text:style-name="T13">лекарственного </text:span></text:span><text:span text:style-name="Основной_20_шрифт_20_абзаца"><text:span text:style-name="T14">препарата «Ибуклин»</text:span></text:span><text:span text:style-name="INS"><text:span text:style-name="T50"> указания на гарантию его положительного действия и эффективности.</text:span></text:span></text:p>
      <text:p text:style-name="P35"><text:span text:style-name="Основной_20_шрифт_20_абзаца"><text:span text:style-name="T70">С учетом мнения членов </text:span></text:span><text:span text:style-name="Основной_20_шрифт_20_абзаца"><text:span text:style-name="T6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71"> Комиссия ФАС России по рассмотрению дел, возбужденных по признакам нарушения законодательства о рекламе, заключила о наличии</text:span></text:span><text:span text:style-name="Основной_20_шрифт_20_абзаца"><text:span text:style-name="T70"> признаков нарушения пункта 8 части 1 статьи 24</text:span></text:span><text:span text:style-name="Основной_20_шрифт_20_абзаца"><text:span text:style-name="T71"> </text:span></text:span><text:span text:style-name="Основной_20_шрифт_20_абзаца"><text:span text:style-name="T70">Федерального закона «О рекламе» в </text:span></text:span><text:span text:style-name="Основной_20_шрифт_20_абзаца"><text:span text:style-name="T72">рекламе </text:span></text:span><text:span text:style-name="Основной_20_шрифт_20_абзаца"><text:span text:style-name="T4">лекарственного </text:span></text:span><text:span text:style-name="Основной_20_шрифт_20_абзаца"><text:span text:style-name="T5">препарата </text:span></text:span><text:span text:style-name="Основной_20_шрифт_20_абзаца"><text:span text:style-name="T59">«Ибуклин»</text:span></text:span><text:span text:style-name="INS"><text:span text:style-name="T60">, распространявшейся <text:s text:c="2"/></text:span></text:span><text:span text:style-name="INS"><text:span text:style-name="T61">на телеканале «Россия 1» в феврале-марте 2016 года.</text:span></text:span></text:p>
      <text:p text:style-name="P31"><text:span text:style-name="INS"><text:span text:style-name="T37">Таким образом, </text:span></text:span><text:span text:style-name="INS"><text:span text:style-name="T32">в рекламе </text:span></text:span><text:span text:style-name="INS"><text:span text:style-name="T34">лекарственного препарата </text:span></text:span><text:span text:style-name="INS"><text:span text:style-name="T65">«Ибуклин»</text:span></text:span><text:span text:style-name="INS"><text:span text:style-name="T32">, распространявшейся </text:span></text:span><text:span text:style-name="INS"><text:span text:style-name="T64">на телеканале «Россия 1» в феврале-марте 2016 года</text:span></text:span><text:span text:style-name="INS"><text:span text:style-name="T32">, усматриваются признаки нарушения </text:span></text:span><text:span text:style-name="INS"><text:span text:style-name="T31">пункта 8 части 1 статьи 24 Федерального закона «О рекламе».</text:span></text:span></text:p>
      <text:p text:style-name="P30">В соответствии с частью 6 статьи 38 Федерального закона «О рекламе» рекламодатель несет ответственность за нарушение требований <text:s/>части 1 статьи 24 <text:soft-page-break/>Федерального закона «О рекламе».</text:p>
      <text:p text:style-name="P36"><text:span text:style-name="INS"><text:span text:style-name="T51">К участию в деле в качестве рекламодателя рекламы лекарственного препарата «Ибуклин», распространявшейся </text:span></text:span><text:span text:style-name="INS"><text:span text:style-name="T52">на телеканале «Россия 1» в феврале-марте 2016 года, привлечена компания</text:span></text:span><text:span text:style-name="INS"><text:span text:style-name="T51"> Д-р Редди'с Лабораторис Лтд </text:span></text:span><text:span text:style-name="Основной_20_шрифт_20_абзаца"><text:span text:style-name="T53">(Индия)</text:span></text:span><text:span text:style-name="INS"><text:span text:style-name="T51">, </text:span></text:span><text:span text:style-name="Основной_20_шрифт_20_абзаца"><text:span text:style-name="T53">имеющая Представительство в г. Москва, на основании предоставленной ЗАО ГК «Видео Интернешнл» информации. </text:span></text:span></text:p>
      <text:p text:style-name="P36"><text:span text:style-name="Основной_20_шрифт_20_абзаца"><text:span text:style-name="T53">Вместе с тем </text:span></text:span><text:span text:style-name="INS"><text:span text:style-name="T52">компания</text:span></text:span><text:span text:style-name="INS"><text:span text:style-name="T51"> Д-р Редди'с Лабораторис Лтд </text:span></text:span><text:span text:style-name="Основной_20_шрифт_20_абзаца"><text:span text:style-name="T53">(Индия)</text:span></text:span><text:span text:style-name="INS"><text:span text:style-name="T51">, </text:span></text:span><text:span text:style-name="Основной_20_шрифт_20_абзаца"><text:span text:style-name="T53">имеющая Представительство в г. Москва, сообщила, что не является рекламодателем указанной рекламы.</text:span></text:span></text:p>
      <text:p text:style-name="P37"><text:span text:style-name="Основной_20_шрифт_20_абзаца"><text:span text:style-name="T58">Согласно информации, представленной компанией «ВГТРК», рекламодателем рассматриваемой рекламы лекарственного препарата «Ибуклин» является </text:span></text:span><text:span text:style-name="Основной_20_шрифт_20_абзаца"><text:span text:style-name="T25">ООО «</text:span></text:span><text:span text:style-name="INS"><text:span text:style-name="T56">Д-р Редди'с Лабораторис» (</text:span></text:span><text:span text:style-name="INS"><text:span text:style-name="T27">адрес: </text:span></text:span><text:span text:style-name="Основной_20_шрифт_20_абзаца"><text:span text:style-name="T25">115035, г. Москва, Овчинниковская наб., д. 20, стр.1, ИНН </text:span></text:span><text:span text:style-name="INS"><text:span text:style-name="T27">7707321227, КПП 770501001, ОГРН 1037707013838, дата регистрации</text:span></text:span><text:span text:style-name="INS"><text:span text:style-name="T26"> </text:span></text:span><text:span text:style-name="INS"><text:span text:style-name="T27">05.04.2003</text:span></text:span><text:span text:style-name="INS"><text:span text:style-name="T26">)</text:span></text:span><text:span text:style-name="INS"><text:span text:style-name="T56">.</text:span></text:span></text:p>
      <text:p text:style-name="P8"><text:span text:style-name="T84">Руководствуясь пунктом 8 части 1 статьи 24</text:span><text:span text:style-name="T86">,</text:span><text:span text:style-name="T84"> пунктом 1 части 2 статьи 33, частью 1 статьи 36 Федерального закона «О рекламе» и в соответствии с пунктами 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11">РЕШИЛА:</text:p>
      <text:p text:style-name="P5"><text:span text:style-name="T87">1</text:span><text:span text:style-name="T88">. </text:span><text:span text:style-name="T89">Признать ненадлежащей рекламу лекарственного препарата </text:span><text:span text:style-name="Основной_20_шрифт_20_абзаца"><text:span text:style-name="T58">«Ибуклин»</text:span></text:span><text:span text:style-name="INS"><text:span text:style-name="T65">, </text:span></text:span><text:span text:style-name="T89">нарушающей требования </text:span><text:span text:style-name="T28">пункта 8 части 1 статьи 24</text:span><text:span text:style-name="T89"> Федерального закона «О рекламе», поскольку в рекламе гарантируется </text:span><text:span text:style-name="INS"><text:span text:style-name="T38">положительное действие</text:span></text:span><text:span text:style-name="INS"><text:span text:style-name="T45"> и эффективность лекарственного препарата </text:span></text:span><text:span text:style-name="Основной_20_шрифт_20_абзаца"><text:span text:style-name="T58">«Ибуклин».</text:span></text:span></text:p>
      <text:p text:style-name="P5"><text:span text:style-name="INS"><text:span text:style-name="T46">2. </text:span></text:span><text:span text:style-name="T81">Выдать </text:span><text:span text:style-name="Основной_20_шрифт_20_абзаца"><text:span text:style-name="T25">ООО «</text:span></text:span><text:span text:style-name="INS"><text:span text:style-name="T56">Д-р Редди'с Лабораторис» (</text:span></text:span><text:span text:style-name="INS"><text:span text:style-name="T27">адрес: </text:span></text:span><text:span text:style-name="Основной_20_шрифт_20_абзаца"><text:span text:style-name="T25">115035, г. Москва, Овчинниковская наб., д. 20, стр.1, ИНН </text:span></text:span><text:span text:style-name="INS"><text:span text:style-name="T27">7707321227, КПП 770501001, ОГРН 1037707013838, дата регистрации</text:span></text:span><text:span text:style-name="INS"><text:span text:style-name="T26"> </text:span></text:span><text:span text:style-name="INS"><text:span text:style-name="T27">05.04.2003</text:span></text:span><text:span text:style-name="INS"><text:span text:style-name="T26">) </text:span></text:span><text:span text:style-name="INS"><text:span text:style-name="T62">предписание о прекращении нарушения Федерального закона «О рекламе».</text:span></text:span></text:p>
      <text:p text:style-name="P6"><text:span text:style-name="Основной_20_шрифт_20_абзаца"><text:span text:style-name="T29">3. Не передавать материалы дела уполномоченному должностному лицу ФАС России для возбуждения дел об административном правонарушении, предусмотренного статьей 14.3 Кодекса Российской Федерации об административных правонарушениях, в связи с истечением срока давности привлечения к административной ответственности.</text:span></text:span></text:p>
      <text:p text:style-name="P15"><text:span text:style-name="T84">Решение изготовлено в полном объеме 19 января 2018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9"/>
      <text:p text:style-name="P45"><text:span text:style-name="IN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7548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53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5383(1) </text:p>
      </draw:text-box>
     </draw:frame><draw:frame draw:style-name="Mfr2" draw:name="SpdBarcode" text:anchor-type="paragraph" svg:x="0cm" svg:width="3.6cm" svg:height="0.78cm" draw:z-index="3"><draw:image xlink:href="Pictures/10000201000000780000001A375481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3:54:17.86</meta:creation-date>
    <meta:generator>OpenOffice.org/3.3$Win32 OpenOffice.org_project/330m20$Build-9567</meta:generator>
    <dc:date>2018-02-02T10:59:18.85</dc:date>
    <meta:document-statistic meta:table-count="0" meta:image-count="1" meta:object-count="0" meta:page-count="3" meta:paragraph-count="42" meta:word-count="937" meta:character-count="7534"/>
    <meta:user-defined meta:name="Поле 1"/>
    <meta:user-defined meta:name="Поле 2"/>
    <meta:user-defined meta:name="Поле 3"/>
    <meta:user-defined meta:name="Поле 4"/>
  </office:meta>
</office:document-meta>
</file>