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023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line-height="125%"/>
      <style:text-properties style:font-name="Times New Roman1" fo:font-size="14pt"/>
    </style:style>
    <style:style style:name="P12" style:family="paragraph" style:parent-style-name="Text_20_body">
      <style:paragraph-properties fo:margin-left="8.999cm" fo:margin-right="0cm" fo:margin-top="0cm" fo:margin-bottom="0cm" fo:line-height="125%" fo:text-indent="0cm" style:auto-text-indent="false"/>
      <style:text-properties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25%" style:page-number="auto"/>
      <style:text-properties style:font-name="Times New Roman1" fo:font-size="14pt" fo:font-style="normal" style:font-style-asian="normal" style:font-style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35cm" style:auto-text-indent="false"/>
      <style:text-properties fo:font-size="14pt" fo:font-style="normal" fo:background-color="#ffffff" style:font-style-asian="normal" style:font-style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35cm" style:auto-text-indent="false"/>
    </style:style>
    <style:style style:name="P16" style:family="paragraph" style:parent-style-name="Text_20_body" style:master-page-name="First_20_Page">
      <style:paragraph-properties fo:margin-top="0cm" fo:margin-bottom="0cm" fo:line-height="125%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font-size="14pt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fo:font-variant="normal" fo:text-transform="none" style:font-name="Times New Roman" fo:font-size="14pt" fo:font-style="normal" style:font-style-asian="normal" style:font-style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style="normal" style:font-style-asian="normal" style:font-style-complex="normal"/>
    </style:style>
    <style:style style:name="T10" style:family="text">
      <style:text-properties style:font-name="Times New Roman1" fo:font-size="14pt"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5a9b0-0624-4fb2-9e24-268ff63b2728" text:name="BossProviderVariable"/>
      </text:user-field-decls>
      <text:p text:style-name="P16"><text:span text:style-name="T8">Решение</text:span></text:p>
      <text:p text:style-name="P4">по результатам рассмотрения ходатайства</text:p>
      <text:p text:style-name="P7"> </text:p>
      <text:p text:style-name="P8"><text:span text:style-name="T1"><text:tab/></text:span><text:span text:style-name="T2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3">публичного акционерного общества «Высочайший» </text:span><text:span text:style-name="T5">(место нахождения:</text:span><text:span text:style-name="T2"> ул. Березовая, д. 17, г. Бодайбо, Иркутская обл., 666902</text:span><text:span text:style-name="T5">; основной вид деятельности - </text:span><text:span text:style-name="T9">добыча руд и песков драгоценных металлов (золота, серебра и металлов платиновой группы</text:span><text:span text:style-name="T5">) о приобретении </text:span><text:span text:style-name="T6">доли в размере 100% уставного капитала </text:span><text:span text:style-name="T5">зарегистрированного на территории Российской Федерации </text:span><text:span text:style-name="T6">общества с ограниченной ответственностью «Минералы Камчатки» </text:span><text:span text:style-name="T5">(место нахождения: ул. Большая Якиманка, д. 1, Москва, 119180; основной вид деятельности - </text:span><text:span text:style-name="T9">вложения в ценные бумаги</text:span><text:span text:style-name="T5">) </text:span><text:span text:style-name="T7">и </text:span><text:span text:style-name="T5">прав, позволяющих определять условия осуществления предпринимательской деятельности </text:span><text:span text:style-name="T6">зарегистрированными на территории Российской Федерации:</text:span></text:p>
      <text:list xml:id="list31201695" text:style-name="L1">
        <text:list-item>
          <text:p text:style-name="P14">акционерным обществом «Золото Камчатки» (место нахождения: ул. Ленинская, д. 59, г. Петропавловск-Камчатский, Камчатский край, 683000; основной вид деятельности - предоставление прочих финансовых услуг, кроме услуг по страхованию и пенсионному обеспечению, не включенных в другие группировки);</text:p>
        </text:list-item>
        <text:list-item>
          <text:p text:style-name="P15"><text:span text:style-name="T6">обществом с ограниченной ответственностью «Интерминералс менеджмент» (место нахождения: ул. Ленинская, д. 59, г. Петропавловск-</text:span><text:span text:style-name="T6">Камчатский, Камчатский край, 683000; основной вид деятельности - <text:s/></text:span><text:span text:style-name="T10">деятельность в области права и бухгалтерского учета</text:span><text:span text:style-name="T6">); </text:span></text:p>
        </text:list-item>
        <text:list-item>
          <text:p text:style-name="P15"><text:span text:style-name="T6">обществом с ограниченной ответственностью «Камчатская медная компания» (место нахождения: ул. Ленинская, д. 59, г. Петропавловск-Камчатский, Камчатский край, 683000; основной вид деятельности - <text:s/></text:span><text:span text:style-name="T10">работы геологоразведочные, геофизические и геохимические в области изучения недр и воспроизводства минерально-сырьевой базы</text:span><text:span text:style-name="T6">); </text:span></text:p>
        </text:list-item>
        <text:list-item>
          <text:p text:style-name="P15"><text:span text:style-name="T6">акционерным обществом «Камчатское золото» (место нахождения: ул. Ленинская, д. 59, г. Петропавловск-Камчатский, Камчатский край, 683000; основной вид деятельности - </text:span><text:span text:style-name="T10">добыча руд и песков драгоценных металлов (золота, серебра и металлов платиновой группы</text:span><text:span text:style-name="T6">)); </text:span></text:p>
        </text:list-item>
        <text:list-item>
          <text:p text:style-name="P15"><text:span text:style-name="T6">акционерным обществом «Быстринская горная компания» (место </text:span><text:soft-page-break/><text:span text:style-name="T6">нахождения: ул. Ленинская, д. 59, г. Петропавловск-Камчатский, Камчатский край, 683000; основной вид деятельности - </text:span><text:span text:style-name="T10">работы геологоразведочные, геофизические и геохимические в области изучения недр и воспроизводства минерально-сырьевой базы)</text:span><text:span text:style-name="T6">; </text:span></text:p>
        </text:list-item>
        <text:list-item>
          <text:p text:style-name="P15"><text:span text:style-name="T6">акционерным обществом «Аметистовое» (место нахождения: ул. Ленинская, д. 59, г. Петропавловск-Камчатский, Камчатский край, 683000; основной вид деятельности - </text:span><text:span text:style-name="T10">добыча руд и песков драгоценных металлов (золота, серебра и металлов платиновой группы</text:span><text:span text:style-name="T6">)); </text:span></text:p>
        </text:list-item>
        <text:list-item>
          <text:p text:style-name="P15"><text:span text:style-name="T6">акционерным обществом «Камголд» (место нахождения: ул. Ленинская, д. 59, г. Петропавловск-Камчатский, Камчатский край, 683000; основной вид деятельности - </text:span><text:span text:style-name="T10">добыча руд и песков драгоценных металлов (золота, серебра и металлов платиновой группы</text:span><text:span text:style-name="T6">)</text:span><text:span text:style-name="T4">, поданное </text:span><text:span text:style-name="T6">29.12.2017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  </text:list-item>
      </text:list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> </text:p>
      <text:p text:style-name="P6">А.Ю. Цариковский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0237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623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1623(6) </text:p>
      </draw:text-box>
     </draw:frame><draw:frame draw:style-name="Mfr2" draw:name="SpdBarcode" text:anchor-type="paragraph" svg:x="0cm" svg:width="3.6cm" svg:height="0.78cm" draw:z-index="2"><draw:image xlink:href="Pictures/10000201000000780000001A5902374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1T15:47:26.59</meta:creation-date>
    <meta:generator>OpenOffice.org/3.3$Win32 OpenOffice.org_project/330m20$Build-9567</meta:generator>
    <dc:date>2018-02-02T11:01:17.38</dc:date>
    <meta:editing-duration>PT9S</meta:editing-duration>
    <meta:editing-cycles>1</meta:editing-cycles>
    <meta:document-statistic meta:table-count="0" meta:image-count="1" meta:object-count="0" meta:page-count="2" meta:paragraph-count="18" meta:word-count="385" meta:character-count="3151"/>
    <meta:user-defined meta:name="Поле 1"/>
    <meta:user-defined meta:name="Поле 2"/>
    <meta:user-defined meta:name="Поле 3"/>
    <meta:user-defined meta:name="Поле 4"/>
  </office:meta>
</office:document-meta>
</file>