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721FC5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107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</style:style>
    <style:style style:name="P12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13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language="ru" fo:country="RU" fo:font-weight="normal" style:font-size-asian="13pt" style:font-weight-asian="normal" style:font-name-complex="Times New Roman3" style:font-size-complex="13pt" style:font-weight-complex="normal"/>
    </style:style>
    <style:style style:name="P14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.049cm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transparent" style:font-size-asian="14pt" style:language-asian="en" style:country-asian="US" style:font-size-complex="14pt" fo:hyphenate="false" fo:hyphenation-remain-char-count="2" fo:hyphenation-push-char-count="2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21" style:family="paragraph" style:parent-style-name="Normal_20__28_Web_29_">
      <style:paragraph-properties fo:margin-left="0cm" fo:margin-right="0cm" fo:margin-top="0.101cm" fo:margin-bottom="0.101cm" fo:text-align="justify" style:justify-single-word="false" fo:text-indent="1.296cm" style:auto-text-indent="false"/>
    </style:style>
    <style:style style:name="P22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101cm" fo:text-align="justify" style:justify-single-word="false" fo:text-indent="1.265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27" style:family="paragraph" style:parent-style-name="Normal_20__28_Web_29_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8" style:family="paragraph" style:parent-style-name="Text_20_body">
      <style:paragraph-properties fo:margin-top="0cm" fo:margin-bottom="0.011cm" fo:text-align="center" style:justify-single-word="false"/>
    </style:style>
    <style:style style:name="P29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orphans="0" fo:widows="0" fo:text-indent="1.164cm" style:auto-text-indent="false">
        <style:tab-stops/>
      </style:paragraph-properties>
      <style:text-properties style:font-name="Times New Roman2" fo:font-size="13pt" fo:language="ru" fo:country="RU" fo:font-weight="bold" fo:background-color="transparent" style:font-size-asian="13pt" style:font-size-complex="13pt"/>
    </style:style>
    <style:style style:name="P33" style:family="paragraph" style:parent-style-name="Text_20_body">
      <style:paragraph-properties fo:margin-left="11.054cm" fo:margin-right="0cm" fo:margin-top="0cm" fo:margin-bottom="0.011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name-asian="Calibri" style:font-size-asian="12pt" style:language-asian="en" style:country-asian="US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11.054cm" fo:margin-right="0cm" fo:margin-top="0cm" fo:margin-bottom="0.011cm" fo:text-indent="0cm" style:auto-text-indent="false" style:shadow="none">
        <style:tab-stops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name-asian="Calibri" style:font-size-asian="12pt" style:language-asian="en" style:country-asian="US" style:font-weight-asian="normal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35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36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style:font-name="Times New Roman" fo:font-size="13pt" style:font-size-asian="13pt" style:font-size-complex="13pt"/>
    </style:style>
    <style:style style:name="P37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style:font-name="Times New Roman" fo:font-size="13pt" style:font-size-asian="13pt" style:font-size-complex="13pt"/>
    </style:style>
    <style:style style:name="P38" style:family="paragraph" style:parent-style-name="Normal_20__28_Web_29_">
      <style:paragraph-properties fo:margin-left="0cm" fo:margin-right="0cm" fo:margin-top="0.101cm" fo:margin-bottom="0.101cm" fo:text-align="justify" style:justify-single-word="false" fo:text-indent="1.256cm" style:auto-text-indent="false"/>
      <style:text-properties style:font-name="Times New Roman" fo:font-size="13pt" fo:background-color="transparent" style:font-size-asian="13pt" style:font-size-complex="13pt"/>
    </style:style>
    <style:style style:name="P39" style:family="paragraph" style:parent-style-name="Normal_20__28_Web_29_">
      <style:paragraph-properties fo:margin-left="0cm" fo:margin-right="0cm" fo:margin-top="0cm" fo:margin-bottom="0cm" fo:text-align="justify" style:justify-single-word="false" fo:text-indent="-0.034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40" style:family="paragraph" style:parent-style-name="Normal_20__28_Web_29_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41" style:family="paragraph" style:parent-style-name="Normal_20__28_Web_29_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3pt" style:font-size-asian="13pt" style:font-size-complex="13pt"/>
    </style:style>
    <style:style style:name="P42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fo:background-color="transparent" style:font-size-asian="13pt" style:font-size-complex="13pt"/>
    </style:style>
    <style:style style:name="P43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44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font-weight="normal" fo:background-color="transparent" style:font-name-asian="Times New Roman3" style:font-size-asian="10pt" style:language-asian="ru" style:country-asian="RU" style:font-weight-asian="normal" style:font-name-complex="Times New Roman3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style-asian="normal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3pt" fo:letter-spacing="normal" fo:language="ru" fo:country="RU" style:text-underline-style="none" style:letter-kerning="true" style:text-blinking="false" style:font-name-asian="SimSun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3pt" fo:letter-spacing="normal" style:text-underline-style="none" style:letter-kerning="true" style:text-blinking="false" style:font-name-asian="SimSun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3pt" fo:letter-spacing="normal" style:text-underline-style="none" style:letter-kerning="true" style:text-blinking="false" style:font-name-asian="SimSun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NewRomanPSMT2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NewRomanPSMT2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style:font-name-asian="Times New Roman" style:language-asian="zh" style:country-asian="CN" style:font-style-asian="normal" style:font-weight-asian="bold" style:font-name-complex="Mangal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3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/>
    </style:style>
    <style:style style:name="T39" style:family="text">
      <style:text-properties fo:font-variant="normal" fo:text-transform="none" fo:color="#000000" style:font-name="Times New Roman" fo:letter-spacing="normal"/>
    </style:style>
    <style:style style:name="T40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41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42" style:family="text">
      <style:text-properties fo:font-variant="normal" fo:text-transform="none" fo:color="#000000" style:font-name="Times New Roman" fo:letter-spacing="normal" style:font-style-asian="normal" style:font-style-complex="normal"/>
    </style:style>
    <style:style style:name="T43" style:family="text">
      <style:text-properties fo:font-variant="normal" fo:text-transform="none" fo:color="#000000" style:font-name="Times New Roman" fo:letter-spacing="normal" fo:font-style="normal" style:font-style-asian="normal" style:font-style-complex="normal"/>
    </style:style>
    <style:style style:name="T44" style:family="text">
      <style:text-properties fo:font-variant="normal" fo:text-transform="none" fo:color="#000000" style:font-name="Times New Roman" fo:letter-spacing="normal" fo:font-style="normal" fo:background-color="transparent" style:font-name-asian="Segoe UI" style:font-name-complex="Segoe UI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ize="13pt" fo:font-weight="bold" style:letter-kerning="true" style:font-name-asian="TimesNewRomanPSMT1" style:font-size-asian="13pt" style:language-asian="zh" style:country-asian="CN" style:font-weight-asian="bold" style:font-name-complex="TimesNewRomanPSMT1" style:font-size-complex="13pt" style:language-complex="hi" style:country-complex="IN" style:font-weight-complex="bold"/>
    </style:style>
    <style:style style:name="T47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48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49" style:family="text">
      <style:text-properties style:font-name="Times New Roman" fo:font-size="13pt" style:font-size-asian="13pt" style:font-size-complex="13pt"/>
    </style:style>
    <style:style style:name="T50" style:family="text">
      <style:text-properties style:font-name="Times New Roman" fo:font-size="13pt" fo:language="en" fo:country="US" fo:font-weight="bold" fo:background-color="transparent" style:font-size-asian="13pt" style:font-weight-asian="bold" style:font-size-complex="13pt" style:font-weight-complex="bold"/>
    </style:style>
    <style:style style:name="T51" style:family="text">
      <style:text-properties style:font-name="Times New Roman" fo:font-size="13pt" fo:language="ru" fo:country="RU" fo:font-weight="bold" fo:background-color="transparent" style:font-size-asian="13pt" style:font-weight-asian="bold" style:font-size-complex="13pt"/>
    </style:style>
    <style:style style:name="T52" style:family="text">
      <style:text-properties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T53" style:family="text">
      <style:text-properties style:font-name="Times New Roman" fo:font-size="13pt" fo:language="ru" fo:country="RU" fo:font-weight="bold" style:font-size-asian="13pt" style:font-size-complex="13pt"/>
    </style:style>
    <style:style style:name="T54" style:family="text">
      <style:text-properties style:font-name="Times New Roman" fo:font-size="13pt" fo:language="ru" fo:country="RU" style:font-size-asian="13pt" style:font-size-complex="13pt"/>
    </style:style>
    <style:style style:name="T55" style:family="text">
      <style:text-properties style:font-name="Times New Roman" style:font-name-asian="Segoe UI" style:font-name-complex="Segoe UI"/>
    </style:style>
    <style:style style:name="T56" style:family="text">
      <style:text-properties style:font-name="Times New Roman" fo:font-weight="bold" style:font-weight-asian="bold"/>
    </style:style>
    <style:style style:name="T57" style:family="text">
      <style:text-properties fo:color="#000000"/>
    </style:style>
    <style:style style:name="T58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NewRomanPSMT2" style:font-size-asian="13pt" style:font-style-asian="normal" style:font-weight-asian="normal" style:font-name-complex="TimesNewRomanPSMT2" style:font-size-complex="13pt" style:font-style-complex="normal" style:font-weight-complex="normal"/>
    </style:style>
    <style:style style:name="T59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60" style:family="text">
      <style:text-properties fo:color="#000000" style:font-name="Times New Roman"/>
    </style:style>
    <style:style style:name="T61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62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63" style:family="text">
      <style:text-properties fo:color="#000000" style:font-name="Times New Roman" fo:font-size="13pt" style:font-size-asian="13pt" style:font-size-complex="13pt"/>
    </style:style>
    <style:style style:name="T64" style:family="text">
      <style:text-properties fo:color="#000000" style:font-name="Times New Roman" fo:font-size="13pt" fo:language="ru" fo:country="RU" style:font-size-asian="13pt" style:font-size-complex="13pt"/>
    </style:style>
    <style:style style:name="T65" style:family="text">
      <style:text-properties fo:color="#000000" style:font-name="Times New Roman" fo:background-color="transparent"/>
    </style:style>
    <style:style style:name="T66" style:family="text">
      <style:text-properties fo:color="#000000" style:font-name="Times New Roman" fo:background-color="transparent" style:font-name-complex="Times New Roman3"/>
    </style:style>
    <style:style style:name="T67" style:family="text">
      <style:text-properties fo:font-size="13pt" style:letter-kerning="true" style:font-name-asian="TimesNewRomanPSMT1" style:font-size-asian="13pt" style:language-asian="zh" style:country-asian="CN" style:font-name-complex="TimesNewRomanPSMT1" style:font-size-complex="13pt" style:language-complex="hi" style:country-complex="IN"/>
    </style:style>
    <style:style style:name="T68" style:family="text">
      <style:text-properties fo:font-size="13pt" fo:font-weight="bold" style:letter-kerning="true" style:font-name-asian="TimesNewRomanPSMT1" style:font-size-asian="13pt" style:language-asian="zh" style:country-asian="CN" style:font-weight-asian="bold" style:font-name-complex="TimesNewRomanPSMT1" style:font-size-complex="13pt" style:language-complex="hi" style:country-complex="IN" style:font-weight-complex="bold"/>
    </style:style>
    <style:style style:name="T69" style:family="text">
      <style:text-properties fo:language="en" fo:country="US"/>
    </style:style>
    <style:style style:name="T70" style:family="text">
      <style:text-properties fo:language="ru" fo:country="RU"/>
    </style:style>
    <style:style style:name="T71" style:family="text">
      <style:text-properties fo:language="ru" fo:country="RU" fo:font-weight="normal" style:font-weight-asian="normal" style:font-name-complex="Times New Roman3" style:font-weight-complex="normal"/>
    </style:style>
    <style:style style:name="T72" style:family="text">
      <style:text-properties fo:language="ru" fo:country="RU" fo:font-weight="bold" style:font-weight-asian="bold" style:font-name-complex="Times New Roman3" style:font-weight-complex="bold"/>
    </style:style>
    <style:style style:name="T73" style:family="text">
      <style:text-properties fo:font-weight="normal" style:font-weight-asian="normal" style:font-name-complex="Times New Roman3" style:font-weight-complex="normal"/>
    </style:style>
    <style:style style:name="T74" style:family="text">
      <style:text-properties style:text-line-through-style="none" style:text-position="0% 100%" fo:font-size="13pt" style:text-underline-style="none" style:letter-kerning="true" style:text-blinking="false" style:font-name-asian="TimesNewRomanPSMT1" style:font-size-asian="13pt" style:language-asian="zh" style:country-asian="CN" style:font-style-asian="normal" style:font-name-complex="TimesNewRomanPSMT1" style:font-size-complex="13pt" style:language-complex="hi" style:country-complex="IN" style:font-style-complex="normal"/>
    </style:style>
    <style:style style:name="T75" style:family="text">
      <style:text-properties style:text-line-through-style="none" style:text-position="0% 100%" fo:font-size="13pt" fo:language="en" fo:country="US" style:text-underline-style="none" style:letter-kerning="true" style:text-blinking="false" style:font-name-asian="TimesNewRomanPSMT1" style:font-size-asian="13pt" style:language-asian="zh" style:country-asian="CN" style:font-style-asian="normal" style:font-name-complex="TimesNewRomanPSMT1" style:font-size-complex="13pt" style:language-complex="hi" style:country-complex="I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3f0b9c-787c-4057-963a-02e37cb303a1" text:name="BossProviderVariable"/>
      </text:user-field-decls>
      <text:p text:style-name="P42"><text:span text:style-name="T56">РЕШЕНИЕ</text:span></text:p>
      <text:p text:style-name="P28"><text:span text:style-name="Основной_20_шрифт_20_абзаца"><text:span text:style-name="T47">по делу </text:span></text:span><text:span text:style-name="Основной_20_шрифт_20_абзаца"><text:span text:style-name="T48">№ <text:s/></text:span></text:span><text:span text:style-name="Основной_20_шрифт_20_абзаца"><text:span text:style-name="T50">3-</text:span></text:span><text:span text:style-name="Основной_20_шрифт_20_абзаца"><text:span text:style-name="T52">24</text:span></text:span><text:span text:style-name="Основной_20_шрифт_20_абзаца"><text:span text:style-name="T50">-</text:span></text:span><text:span text:style-name="Основной_20_шрифт_20_абзаца"><text:span text:style-name="T52">12</text:span></text:span><text:span text:style-name="Основной_20_шрифт_20_абзаца"><text:span text:style-name="T50">/00-08-1</text:span></text:span><text:span text:style-name="Основной_20_шрифт_20_абзаца"><text:span text:style-name="T52">7</text:span></text:span></text:p>
      <text:p text:style-name="P28"><text:span text:style-name="Основной_20_шрифт_20_абзаца"><text:span text:style-name="T48"/></text:span></text:p>
      <text:p text:style-name="P29">16 января 2018 г.                 <text:s/>                          <text:s text:c="13"/>                                     <text:s text:c="4"/>г. Москва</text:p>
      <text:p text:style-name="P17">Комиссия ФАС России по рассмотрению дел по признакам нарушения законодательства о рекламе в составе:</text:p>
      <text:p text:style-name="P19"><text:span text:style-name="INS"><text:span text:style-name="T3">&lt;...&gt;</text:span></text:span><text:span text:style-name="INS"><text:span text:style-name="T3">,</text:span></text:span></text:p>
      <text:p text:style-name="P30"><text:span text:style-name="INS"><text:span text:style-name="T9">рассмотрев материалы </text:span></text:span><text:span text:style-name="INS"><text:span text:style-name="T10">о распространении ООО «Тева» р</text:span></text:span><text:span text:style-name="Основной_20_шрифт_20_абзаца"><text:span text:style-name="T11">екламы </text:span></text:span><text:span text:style-name="Основной_20_шрифт_20_абзаца"><text:span text:style-name="T16">препаратов «Викс Актив Синтомакс Плюс» и «Викс Актив Синекс» на телеканалах «Первый канал», «Россия-1», «Ю-тв», «Петербург-5 канал», «ТВ-3 Россия», «Пятница» в 2016 году</text:span></text:span><text:span text:style-name="Основной_20_шрифт_20_абзаца"><text:span text:style-name="T13">,</text:span></text:span></text:p>
      <text:p text:style-name="P31">в присутствии лиц, участвующих в деле:</text:p>
      <text:p text:style-name="P16"><text:span text:style-name="Основной_20_шрифт_20_абзаца"><text:span text:style-name="T60">лица, в действиях которого содержатся признаки нарушения законодательства о рекламе:</text:span></text:span></text:p>
      <text:p text:style-name="P32"><text:span text:style-name="Основной_20_шрифт_20_абзаца"><text:span text:style-name="T6">ООО «Тева»</text:span></text:span><text:span text:style-name="Основной_20_шрифт_20_абзаца"><text:span text:style-name="T26"> (адрес: </text:span></text:span><text:span text:style-name="Основной_20_шрифт_20_абзаца"><text:span text:style-name="T25">115054</text:span></text:span><text:span text:style-name="Основной_20_шрифт_20_абзаца"><text:span text:style-name="T26">, г. Москва, ул. Валовая, д. 35, БЦ «</text:span></text:span><text:span text:style-name="Основной_20_шрифт_20_абзаца"><text:span text:style-name="T30">Wall Street</text:span></text:span><text:span text:style-name="Основной_20_шрифт_20_абзаца"><text:span text:style-name="T26">», ОГРН </text:span></text:span><text:span text:style-name="Основной_20_шрифт_20_абзаца"><text:span text:style-name="T25">1027739033024</text:span></text:span><text:span text:style-name="Основной_20_шрифт_20_абзаца"><text:span text:style-name="T26">, ИНН </text:span></text:span><text:span text:style-name="Основной_20_шрифт_20_абзаца"><text:span text:style-name="T25">7707282440</text:span></text:span><text:span text:style-name="Основной_20_шрифт_20_абзаца"><text:span text:style-name="T26">, КПП </text:span></text:span><text:span text:style-name="Основной_20_шрифт_20_абзаца"><text:span text:style-name="T25">770501001</text:span></text:span><text:span text:style-name="Основной_20_шрифт_20_абзаца"><text:span text:style-name="T26">, дата регистрации: </text:span></text:span><text:span text:style-name="Основной_20_шрифт_20_абзаца"><text:span text:style-name="T25">19.03.2015</text:span></text:span><text:span text:style-name="Основной_20_шрифт_20_абзаца"><text:span text:style-name="T26">) — </text:span></text:span><text:span text:style-name="Основной_20_шрифт_20_абзаца"><text:span text:style-name="T30">&lt;...&gt;, &lt;...&gt;, &lt;...&gt;</text:span></text:span><text:span text:style-name="Основной_20_шрифт_20_абзаца"><text:span text:style-name="T24"> (доверенность № Т-726 от 09.01.2018), </text:span></text:span></text:p>
      <text:p text:style-name="P26"><text:span text:style-name="Основной_20_шрифт_20_абзаца"><text:span text:style-name="T27">УСТАНОВИЛА:</text:span></text:span></text:p>
      <text:p text:style-name="P10"><text:span text:style-name="T54">03 марта 2017 года ФАС России возбудило дело </text:span><text:span text:style-name="T53">№ </text:span><text:span text:style-name="T51">3-24-12/00-08-17</text:span><text:span text:style-name="T54"> в отношении ООО «Проктер Энд Гэмбл Дистрибьюторская Компания» по факту </text:span><text:span text:style-name="T54">распространения рекламы препаратов «</text:span><text:span text:style-name="Основной_20_шрифт_20_абзаца"><text:span text:style-name="T21">Викс Актив Синтомакс Плюс» и «Викс Актив Синекс»</text:span></text:span><text:span text:style-name="T54">. </text:span></text:p>
      <text:p text:style-name="P10"><text:span text:style-name="T54">ООО «Проктер Энд Гэмбл Дистрибьюторская Компания» в письменных пояснениях сообщило, что не является рекламодателем рекламы препаратов «</text:span><text:span text:style-name="Основной_20_шрифт_20_абзаца"><text:span text:style-name="T21">Викс Актив Синтомакс Плюс» и «Викс Актив Синекс». </text:span></text:span><text:span text:style-name="T54"><text:s/>Учитывая данное обстоятельство, производство по делу </text:span><text:span text:style-name="T53">№ </text:span><text:span text:style-name="T51">3-24-12/00-08-17</text:span><text:span text:style-name="T54"> по признакам нарушения законодательства Российской Федерации о рекламе было приостановлено 28 марта 2017 года в связи с необходимостью </text:span><text:span text:style-name="Основной_20_шрифт_20_абзаца"><text:span text:style-name="T58">получения от ЗАО ГК «Видео Интернешнл» информации о рекламодателе рекламы препаратов </text:span></text:span><text:span text:style-name="Основной_20_шрифт_20_абзаца"><text:span text:style-name="T21">«Викс Актив Синтомакс Плюс» и «Викс Актив Синекс», распространявшейся <text:s/>на телеканалах «Первый канал», «Россия-1», «Ю-тв», «Петербург-5 канал», «ТВ-3 Россия», «Пятница» в 2016 году</text:span></text:span></text:p>
      <text:p text:style-name="P10"><text:span text:style-name="Основной_20_шрифт_20_абзаца"><text:span text:style-name="T58">ЗАО ГК «Видео Интернешнл» сообщило, что рекламодателем рекламы препаратов </text:span></text:span><text:span text:style-name="Основной_20_шрифт_20_абзаца"><text:span text:style-name="T21">«Викс Актив Синтомакс Плюс» и «Викс Актив Синекс» является ООО «Тева».</text:span></text:span></text:p>
      <text:p text:style-name="P18">С учетом изложенного, обстоятельства, послужившие основанием для приостановления производства по делу, исчерпаны и производство по делу подлежит возобновлению.</text:p>
      <text:p text:style-name="P12">Реклама <text:span text:style-name="T70">лекарственных препаратов «Викс Актив Синтомакс Плюс» и «Викс Актив Синекс» </text:span>распространялась на телеканалах «Первый канал», «Россия-1», «Ю - тв», <text:span text:style-name="T70">«Петербург-5 канал», </text:span>«ТВ-3 Россия», «Пятница» в январе — марте 2016 года.</text:p>
      <text:p text:style-name="P13">С 1 по 15 секунду рекламного ролика демонстрируется упаковка препарата «Викс Актив Синтомакс Плюс» и сообщается о его свойствах: «Викс Актив Синтомакс Плюс единственное средство, облегчающее 6 симптомов простуды и <text:soft-page-break/>гриппа, включая кашель, не говоря уже о жалобах и капризах. Викс. Вдохни жизнь!».</text:p>
      <text:p text:style-name="P14"><text:span text:style-name="T71">С 15 по 20 секунду ролика рекламируется препарат «Викс Актив Синекс», в котором сообщается: «Викс Актив Синекс быстрое облегчение дыхания</text:span><text:span text:style-name="T72"> </text:span><text:span text:style-name="T71">до 12 часов, с освежающим ароматом». Данный видеоряд сопровождается изображением упаковки лекарственного препарата «Викс Актив Синекс» с указанием на продолжительность его действия - до 12 часов. </text:span>В нижней части кадра с <text:span text:style-name="T69">15</text:span> по <text:span text:style-name="T69">20</text:span> секунду размещены две поясняющие сноски, выполненные мелким шрифтом <text:span text:style-name="T70">зелёного</text:span> цвета: «*Инструкция по медицинскому применению препарата Викс Актив Синекс», «**В составе левоментол, алоэ вера и эвкалиптол для улучшения органолептических качеств. 86% <text:s/>согласились, что Викс Актив Синекс обладает освежающим ароматом. (Маркетинговое исследование <text:span text:style-name="T69">Procter&amp;Gamble, </text:span><text:span text:style-name="T70">2013, 220 потребителей использовавших препарат)».</text:span> </text:p>
      <text:p text:style-name="P13">В соответствии <text:s/>с регистрационными удостоверениями ЛП-001927 от 06.12.2012, ЛП-000070 от 07.12.2010 «Викс Актив Симпотмакс Плюс» и «Викс Актив Синекс» зарегистрированы в качестве лекарственных препаратов.</text:p>
      <text:p text:style-name="P23"><text:span text:style-name="T70">В</text:span> рекламе в отношении лекарственного препарата «<text:span text:style-name="T73">Викс Актив Синекс» </text:span>внимание потребителей фиксируется на утверждении «<text:span text:style-name="T73">быстрое облегчение дыхания», которое д</text:span><text:span text:style-name="T70">аёт основание полагать, что</text:span> положительное действие лекарственного препарата «<text:span text:style-name="T71">Викс Актив Синекс</text:span>» и его эффективность в устранении симптомов заболеваний верхних дыхательных путей гарантируется.</text:p>
      <text:p text:style-name="P11"><text:span text:style-name="INS"><text:span text:style-name="T36">Согласно Толковому словарю живого великорусского языка В. Даля слово </text:span></text:span><text:span text:style-name="INS"><text:span text:style-name="T36">гарантия означает ручательство, поручительство, порука, обеспечень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5"><text:span text:style-name="INS"><text:span text:style-name="T42">Согласно словарю (</text:span></text:span><text:span text:style-name="Emphasis"><text:span text:style-name="T39">Ефремова Т. Ф. Новый словарь русского языка. Толково-словообразовательный. – М.: Русский язык, 2000</text:span></text:span><text:span text:style-name="INS"><text:span text:style-name="T42">)</text:span></text:span><text:span text:style-name="Emphasis"><text:span text:style-name="T43"> слово г</text:span></text:span><text:span text:style-name="INS"><text:span text:style-name="T42">арантия — это обеспечение осуществления, исполнения чего-л.; поручительство; то, что подтверждает осуществление, исполнение чего-л.</text:span></text:span></text:p>
      <text:p text:style-name="P11"><text:span text:style-name="INS"><text:span text:style-name="T36">Слово быстро в русском языке может использоваться в значении предикатива, то есть ч</text:span></text:span><text:a xlink:type="simple" xlink:href="https://ru.wiktionary.org/wiki/часть_речи"><text:span text:style-name="INS"><text:span text:style-name="T32">асти речи</text:span></text:span></text:a><text:span text:style-name="INS"><text:span text:style-name="T36">, используемой в качестве </text:span></text:span><text:span text:style-name="INS"><text:span text:style-name="T49">сказуемого</text:span></text:span><text:span text:style-name="INS"><text:span text:style-name="T32"> </text:span></text:span><text:span text:style-name="INS"><text:span text:style-name="T36">и обозначающей </text:span></text:span><text:a xlink:type="simple" xlink:href="https://ru.wiktionary.org/wiki/процесс"><text:span text:style-name="INS"><text:span text:style-name="T32">процесс</text:span></text:span></text:a><text:span text:style-name="INS"><text:span text:style-name="T36">, </text:span></text:span><text:a xlink:type="simple" xlink:href="https://ru.wiktionary.org/wiki/состояние"><text:span text:style-name="INS"><text:span text:style-name="T32">состояние</text:span></text:span></text:a><text:span text:style-name="INS"><text:span text:style-name="T36"> или </text:span></text:span><text:a xlink:type="simple" xlink:href="https://ru.wiktionary.org/wiki/качество"><text:span text:style-name="INS"><text:span text:style-name="T32">качество</text:span></text:span></text:a><text:span text:style-name="INS"><text:span text:style-name="T36">, воспринимаемое как состояние. Синоним предикатива - </text:span></text:span><text:span text:style-name="INS"><text:span text:style-name="T49">категория состояния</text:span></text:span><text:span text:style-name="INS"><text:span text:style-name="T35">.</text:span></text:span></text:p>
      <text:p text:style-name="P7"><text:span text:style-name="INS"><text:span text:style-name="T37">Слово «быстро» в значении предикатива применительно к действию препарата «Викс Актив Синекс» на симптомы заболеваний верхних дыхательных путей является качественной характеристикой действия препарата как очень быстрого.</text:span></text:span></text:p>
      <text:p text:style-name="P5"><text:span text:style-name="INS"><text:span text:style-name="T39">Соответственно утверждение <text:s/>«быстрое облегчение дыхания» заверяет потребителей в том, что действие лекарственного препарата «Викс Актив Синекс» наступит быстро, тем самым гарантируя положительное действие препарата и его эффективность в устранении симптомов заболеваний верхних дыхательных путей. </text:span></text:span></text:p>
      <text:p text:style-name="P8"><text:span text:style-name="INS"><text:span text:style-name="T39">При этом наделение лекарственного препарата свойством быстрого действия и эффективности не основано на принципах доказательной медицины.</text:span></text:span></text:p>
      <text:p text:style-name="P6"><text:span text:style-name="INS"><text:span text:style-name="T40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41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35"><text:soft-page-break/>В рекламном ролике лекарственного препарата «<text:span text:style-name="T71">Викс Актив Синекс</text:span>» отсутствует информация о скорости действия препарата на симптомы заболеваний верхних дыхательных путей<text:span text:style-name="T71">, обосновывающая утверждение «быстрое облегчение дыхания».</text:span></text:p>
      <text:p text:style-name="P9"><text:span text:style-name="INS"><text:span text:style-name="T65">Вместе с тем информация о скорости действия лекарственного препарата </text:span></text:span><text:span text:style-name="INS"><text:span text:style-name="T66">«Викс Актив Синекс»</text:span></text:span><text:span text:style-name="INS"><text:span text:style-name="T65"> на симптомы заболеваний верхних дыхательных путей, обосновывающая утверждение «</text:span></text:span><text:span text:style-name="INS"><text:span text:style-name="T66">быстрое облегчение дыхания</text:span></text:span><text:span text:style-name="INS"><text:span text:style-name="T65">», является существенной для раскрытия смысла данного утверждения. Однако такая информация в рекламе отсутствуют. </text:span></text:span></text:p>
      <text:p text:style-name="P9"><text:span text:style-name="INS"><text:span text:style-name="T65">Данные сведения не были доведены для неопределённого круга лиц, в связи с чем потребитель не получил такую существенную информацию.</text:span></text:span></text:p>
      <text:p text:style-name="P24"><text:span text:style-name="INS"><text:span text:style-name="T65"><text:s text:c="5"/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7"><text:span text:style-name="INS"><text:span text:style-name="T37">Таким образом, в рекламе </text:span></text:span><text:span text:style-name="INS"><text:span text:style-name="T38">лекарственного препарата «</text:span></text:span><text:span text:style-name="INS"><text:span text:style-name="T37">Викс Актив Синекс</text:span></text:span><text:span text:style-name="INS"><text:span text:style-name="T38">»</text:span></text:span><text:span text:style-name="INS"><text:span text:style-name="T37">, распространявшейся в январе — марте 2016 года в эфире телеканалов «Первый канал», «Россия-1», «Ю-тв», «Петербург-5 канал», «ТВ-3 Россия», «Пятница», усматриваются признаки нарушения части 7 статьи 5, пункта 8 части 1 статьи 24 Федерального закона «О рекламе».</text:span></text:span></text:p>
      <text:p text:style-name="P25"><text:span text:style-name="INS"><text:span text:style-name="T44"><text:s text:c="5"/></text:span></text:span><text:span text:style-name="Основной_20_шрифт_20_абзаца"><text:span text:style-name="T55">В соответствии с частью 6 статьи 38 Федерального закона «О рекламе» рекламодатель несет ответственность за нарушение требований, установленных <text:s/></text:span></text:span><text:span text:style-name="Основной_20_шрифт_20_абзаца"><text:span text:style-name="T55">частью 7 статьи 5, частью 1 статьи 24 Федерального закона «О рекламе».</text:span></text:span></text:p>
      <text:p text:style-name="P15"><text:span text:style-name="Основной_20_шрифт_20_абзаца"><text:span text:style-name="T29">Рекламодателем указанной рекламы является </text:span></text:span><text:span text:style-name="Основной_20_шрифт_20_абзаца"><text:span text:style-name="T28">ООО «Тева»</text:span></text:span><text:span text:style-name="Основной_20_шрифт_20_абзаца"><text:span text:style-name="T29"> (адрес: </text:span></text:span><text:span text:style-name="Основной_20_шрифт_20_абзаца"><text:span text:style-name="T28">115054</text:span></text:span><text:span text:style-name="Основной_20_шрифт_20_абзаца"><text:span text:style-name="T29">, г. Москва, ул. Валовая, д. 35, БЦ «</text:span></text:span><text:span text:style-name="Основной_20_шрифт_20_абзаца"><text:span text:style-name="T31">Wall Street</text:span></text:span><text:span text:style-name="Основной_20_шрифт_20_абзаца"><text:span text:style-name="T29">», ОГРН </text:span></text:span><text:span text:style-name="Основной_20_шрифт_20_абзаца"><text:span text:style-name="T28">1027739033024</text:span></text:span><text:span text:style-name="Основной_20_шрифт_20_абзаца"><text:span text:style-name="T29">, ИНН </text:span></text:span><text:span text:style-name="Основной_20_шрифт_20_абзаца"><text:span text:style-name="T28">7707282440</text:span></text:span><text:span text:style-name="Основной_20_шрифт_20_абзаца"><text:span text:style-name="T29">, КПП </text:span></text:span><text:span text:style-name="Основной_20_шрифт_20_абзаца"><text:span text:style-name="T28">770501001</text:span></text:span><text:span text:style-name="Основной_20_шрифт_20_абзаца"><text:span text:style-name="T29">, дата регистрации: </text:span></text:span><text:span text:style-name="Основной_20_шрифт_20_абзаца"><text:span text:style-name="T28">19.03.2015</text:span></text:span><text:span text:style-name="Основной_20_шрифт_20_абзаца"><text:span text:style-name="T29">).</text:span></text:span></text:p>
      <text:p text:style-name="P38"><text:span text:style-name="T57">Руководствуясь пунктом 8 части 1 статьи 24</text:span><text:span text:style-name="T59">, частью 7 статьи 5,</text:span><text:span text:style-name="T57"> пунктом 1 части 2 статьи 33, частью 1 статьи 36 Федерального закона «О рекламе» и в соответствии с пунктами </text:span><text:span text:style-name="T57">37 - 42 Правил рассмотрения антимонопольным органом дел, возбужденных по признакам нарушения законодательства Российской Федерации о рекламе, Комиссия </text:span></text:p>
      <text:p text:style-name="P27">РЕШИЛА:</text:p>
      <text:p text:style-name="P21"><text:span text:style-name="T61">1</text:span><text:span text:style-name="T62">. </text:span><text:span text:style-name="T63">Признать ненадлежащей рекламу лекарственных препаратов </text:span><text:span text:style-name="T64">«</text:span><text:span text:style-name="Основной_20_шрифт_20_абзаца"><text:span text:style-name="T21">Викс Актив Синтомакс Плюс» и «Викс Актив Синекс»</text:span></text:span><text:span text:style-name="INS"><text:span text:style-name="T8">, </text:span></text:span><text:span text:style-name="T63">нарушающей требования </text:span><text:span text:style-name="T18">пункта 8 части 1 статьи 24</text:span><text:span text:style-name="T63"> Федерального закона «О рекламе», поскольку в рекламе гарантируется </text:span><text:span text:style-name="INS"><text:span text:style-name="T35">положительное действие</text:span></text:span><text:span text:style-name="INS"><text:span text:style-name="T33"> и эффективность лекарственных препаратов «</text:span></text:span><text:span text:style-name="Основной_20_шрифт_20_абзаца"><text:span text:style-name="T17">Викс Актив Синтомакс Плюс» и «Викс Актив Синекс»</text:span></text:span><text:span text:style-name="INS"><text:span text:style-name="T7"> <text:s/></text:span></text:span><text:span text:style-name="INS"><text:span text:style-name="T34">в устранении симптомов заболеваний верхних дыхательных путей. </text:span></text:span></text:p>
      <text:p text:style-name="P21"><text:span text:style-name="INS"><text:span text:style-name="T34">2. Признать ненадлежащей рекламу лекарственных препаратов «</text:span></text:span><text:span text:style-name="Основной_20_шрифт_20_абзаца"><text:span text:style-name="T17">Викс Актив Синтомакс Плюс» и «Викс Актив Синекс»</text:span></text:span><text:span text:style-name="INS"><text:span text:style-name="T7">, </text:span></text:span><text:span text:style-name="INS"><text:span text:style-name="T34">нарушающей требования </text:span></text:span><text:span text:style-name="INS"><text:span text:style-name="T14">части 7 статьи 5</text:span></text:span><text:span text:style-name="INS"><text:span text:style-name="T34"> Федерального закона «О рекламе», поскольку в рекламе </text:span></text:span><text:span text:style-name="INS"><text:span text:style-name="T33">лекарственных препаратов «</text:span></text:span><text:span text:style-name="Основной_20_шрифт_20_абзаца"><text:span text:style-name="T17">Викс Актив Синтомакс Плюс» и «Викс Актив Синекс» </text:span></text:span><text:span text:style-name="INS"><text:span text:style-name="T34">отсутствует информация о скорости действия препарата, обосновывающая утверждение «быстрое облегчение дыхания».</text:span></text:span></text:p>
      <text:p text:style-name="P20"><text:soft-page-break/><text:span text:style-name="INS"><text:span text:style-name="T7">3. </text:span></text:span><text:span text:style-name="T49">Выдать </text:span><text:span text:style-name="Основной_20_шрифт_20_абзаца"><text:span text:style-name="T12">ООО «Тева»</text:span></text:span><text:span text:style-name="Основной_20_шрифт_20_абзаца"><text:span text:style-name="T15"> (адрес: </text:span></text:span><text:span text:style-name="Основной_20_шрифт_20_абзаца"><text:span text:style-name="T12">115054</text:span></text:span><text:span text:style-name="Основной_20_шрифт_20_абзаца"><text:span text:style-name="T15">, г. Москва, ул. Валовая, д. 35, БЦ «</text:span></text:span><text:span text:style-name="Основной_20_шрифт_20_абзаца"><text:span text:style-name="T22">Wall Street</text:span></text:span><text:span text:style-name="Основной_20_шрифт_20_абзаца"><text:span text:style-name="T15">», ОГРН </text:span></text:span><text:span text:style-name="Основной_20_шрифт_20_абзаца"><text:span text:style-name="T12">1027739033024</text:span></text:span><text:span text:style-name="Основной_20_шрифт_20_абзаца"><text:span text:style-name="T15">, ИНН </text:span></text:span><text:span text:style-name="Основной_20_шрифт_20_абзаца"><text:span text:style-name="T12">7707282440</text:span></text:span><text:span text:style-name="Основной_20_шрифт_20_абзаца"><text:span text:style-name="T15">, КПП </text:span></text:span><text:span text:style-name="Основной_20_шрифт_20_абзаца"><text:span text:style-name="T12">770501001</text:span></text:span><text:span text:style-name="Основной_20_шрифт_20_абзаца"><text:span text:style-name="T15">, дата регистрации: </text:span></text:span><text:span text:style-name="Основной_20_шрифт_20_абзаца"><text:span text:style-name="T12">19.03.2015</text:span></text:span><text:span text:style-name="Основной_20_шрифт_20_абзаца"><text:span text:style-name="T15">)</text:span></text:span><text:span text:style-name="Emphasis"><text:span text:style-name="T19"> </text:span></text:span><text:span text:style-name="T49">предписание о прекращении нарушения Федерального закона «О рекламе».</text:span></text:p>
      <text:p text:style-name="P20"><text:span text:style-name="Основной_20_шрифт_20_абзаца"><text:span text:style-name="T23">4</text:span></text:span><text:span text:style-name="Основной_20_шрифт_20_абзаца"><text:span text:style-name="T20">. Не передавать материалы дела уполномоченному должностному лицу ФАС России для возбуждения дел об административном правонарушении, предусмотренного статьей 14.3 Кодекса Российской Федерации об административных правонарушениях, в связи с истечением срока давности привлечения к административной ответственности.</text:span></text:span></text:p>
      <text:p text:style-name="P41"><text:span text:style-name="T57">Решение изготовлено в полном объеме 18 января 2018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36"/>
      <text:p text:style-name="P44"><text:span text:style-name="IN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D721FC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8-4238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7"><draw:image xlink:href="Pictures/10000201000000780000001AD721FC5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7T16:06:42.59</meta:creation-date>
    <meta:generator>OpenOffice.org/3.3$Win32 OpenOffice.org_project/330m20$Build-9567</meta:generator>
    <dc:date>2018-02-02T11:03:45.62</dc:date>
    <meta:document-statistic meta:table-count="0" meta:image-count="1" meta:object-count="0" meta:page-count="4" meta:paragraph-count="44" meta:word-count="1156" meta:character-count="9139"/>
    <meta:user-defined meta:name="Поле 1"/>
    <meta:user-defined meta:name="Поле 2"/>
    <meta:user-defined meta:name="Поле 3"/>
    <meta:user-defined meta:name="Поле 4"/>
  </office:meta>
</office:document-meta>
</file>