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7E9A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15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</style:style>
    <style:style style:name="P24" style:family="paragraph" style:parent-style-name="Text_20_body">
      <style:paragraph-properties fo:margin-top="0cm" fo:margin-bottom="0cm" fo:text-align="start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3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91cm" style:auto-text-indent="false"/>
    </style:style>
    <style:style style:name="P34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</style:style>
    <style:style style:name="P35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38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3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0" style:family="paragraph" style:parent-style-name="Text_20_body">
      <style:paragraph-properties fo:margin-left="8.585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8.585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en" style:country-asian="US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4pt" style:language-asian="zh" style:country-asian="CN" style:font-style-asian="normal" style:font-weight-asian="bold" style:font-name-complex="Segoe UI" style:font-size-complex="14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4pt" style:language-asian="en" style:country-asian="US" style:font-style-asian="normal" style:font-weight-asian="bold" style:font-name-complex="Segoe UI" style:font-size-complex="14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transparent" style:font-name-asian="Segoe UI" style:font-size-asian="14pt" style:language-asian="en" style:country-asian="US" style:font-style-asian="normal" style:font-name-complex="Segoe UI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2" style:font-size-complex="14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45" style:family="text">
      <style:text-properties fo:color="#000000"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4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7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/>
    </style:style>
    <style:style style:name="T48" style:family="text">
      <style:text-properties fo:color="#000000" style:font-name="Times New Roman" fo:font-size="14pt" fo:language="ru" fo:country="RU" style:font-size-asian="14pt" style:font-size-complex="14pt"/>
    </style:style>
    <style:style style:name="T49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50" style:family="text">
      <style:text-properties fo:color="#000000" style:font-name="Times New Roman" fo:font-size="14pt" fo:background-color="transparent" style:font-size-asian="14pt" style:font-size-complex="14pt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53" style:family="text">
      <style:text-properties fo:color="#000000" style:text-line-through-style="none" style:font-name="Times New Roman" fo:font-size="14pt" fo:font-style="normal" style:text-underline-style="none" fo:font-weight="normal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font-weight-asian="normal" style:font-weight-complex="normal"/>
    </style:style>
    <style:style style:name="T58" style:family="text">
      <style:text-properties style:font-weight-asian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1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2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63" style:family="text">
      <style:text-properties style:text-line-through-style="none" style:text-position="0% 100%" style:font-name="Times New Roman" style:text-underline-style="none" style:letter-kerning="true" style:text-blinking="false" style:font-name-asian="Times New Roman" style:language-asian="zh" style:country-asian="CN" style:font-style-asian="normal" style:font-name-complex="Mangal2" style:language-complex="hi" style:country-complex="IN" style:font-style-complex="normal"/>
    </style:style>
    <style:style style:name="T64" style:family="text">
      <style:text-properties style:text-line-through-style="none" style:text-position="0% 100%" style:font-name="Times New Roman" style:text-underline-style="none" style:letter-kerning="true" style:text-blinking="false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65" style:family="text">
      <style:text-properties style:text-line-through-style="none" style:text-position="0% 100%" style:font-name="Times New Roman" style:text-underline-style="none" fo:font-weight="bold" style:letter-kerning="true" style:text-blinking="false" fo:background-color="transparent" style:font-name-asian="Segoe UI" style:language-asian="zh" style:country-asian="CN" style:font-style-asian="normal" style:font-weight-asian="bold" style:font-name-complex="Segoe UI" style:language-complex="hi" style:country-complex="IN" style:font-style-complex="normal" style:font-weight-complex="bold"/>
    </style:style>
    <style:style style:name="T66" style:family="text">
      <style:text-properties style:text-line-through-style="none" style:text-position="0% 100%" style:font-name="Times New Roman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style:text-underline-style="none" style:letter-kerning="true" style:text-blinking="false" fo:background-color="transparent" style:font-name-asian="Segoe UI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69" style:family="text">
      <style:text-properties style:text-line-through-style="none" style:text-position="0% 100%" style:font-name="Times New Roman" fo:font-size="14pt" style:text-underline-style="none" style:letter-kerning="true" style:text-blinking="false" fo:background-color="transparent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70" style:family="text">
      <style:text-properties style:text-line-through-style="none" style:text-position="0% 100%" style:font-name="Times New Roman" fo:font-size="14pt" style:text-underline-style="none" style:letter-kerning="true" style:text-blinking="false" style:font-name-asian="Times New Roman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71" style:family="text">
      <style:text-properties style:text-line-through-style="none" style:text-position="0% 100%" style:font-name="Times New Roman" fo:font-size="14pt" style:text-underline-style="none" style:letter-kerning="true" style:text-blinking="false" style:font-name-asian="TimesNewRomanPSM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72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73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Segoe UI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74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TimesNewRomanPSMT" style:font-size-asian="14pt" style:language-asian="en" style:country-asian="US" style:font-style-asian="normal" style:font-name-complex="TimesNewRomanPSMT" style:font-size-complex="14pt" style:language-complex="hi" style:country-complex="IN" style:font-style-complex="normal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77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78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7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093a0-c183-4457-a5bf-337c70ee9140" text:name="BossProviderVariable"/>
      </text:user-field-decls>
      <text:p text:style-name="P45">О П Р Е Д Е Л Е Н И Е</text:p>
      <text:p text:style-name="P26">об отложении рассмотрения дела № 3-7-58/00-08-17 <text:span text:style-name="T55"><text:s/></text:span><text:s/><text:span text:style-name="T41">по признакам нарушения законодательства Российской Федерации о рекламе</text:span></text:p>
      <text:p text:style-name="P21"><text:span text:style-name="T56">16 января</text:span> 2018 г.                                       <text:s text:c="50"/>г. Москва</text:p>
      <text:p text:style-name="P29">Комиссия ФАС России по рассмотрению дел по признакам нарушения законодательства о рекламе в составе:</text:p>
      <text:p text:style-name="P6"><text:span text:style-name="T58">&lt;...&gt;,</text:span></text:p>
      <text:p text:style-name="P30"><text:span text:style-name="Основной_20_шрифт_20_абзаца"><text:span text:style-name="T52">рассмотрев материалы о распространении </text:span></text:span><text:span text:style-name="INS"><text:span text:style-name="T29">ЗАО «Футбольный клуб «Локомотив»</text:span></text:span><text:span text:style-name="Основной_20_шрифт_20_абзаца"><text:span text:style-name="T53"> </text:span></text:span><text:span text:style-name="INS"><text:span text:style-name="T35">рекламы букмекерской конторы </text:span></text:span><text:span text:style-name="INS"><text:span text:style-name="T30">«1xBET», изображенной на форме футболистов клуба «Локомотив Москва» во время футбольного матча за </text:span></text:span><text:span text:style-name="INS"><text:span text:style-name="T30">Суперкубок России по футболу 2016/2017</text:span></text:span><text:span text:style-name="INS"><text:span text:style-name="T35">,</text:span></text:span></text:p>
      <text:p text:style-name="P43">в присутствии лиц, участвующих в деле:</text:p>
      <text:p text:style-name="P28"><text:span text:style-name="Основной_20_шрифт_20_абзаца"><text:span text:style-name="T43">лица, в действиях которого содержатся признаки нарушения законодательства о рекламе:</text:span></text:span></text:p>
      <text:p text:style-name="P17"><text:span text:style-name="INS"><text:span text:style-name="T10">ЗА</text:span></text:span><text:span text:style-name="INS"><text:span text:style-name="T12">О «</text:span></text:span><text:span text:style-name="INS"><text:span text:style-name="T10">Футбольный клуб «Локомотив» (юридический адрес: ул. Б. Черкизовская, 125, стр. 1 г. Москва, 107553, ОГРН 1037718045034, ИНН 7718200111, КПП 771801001 ),</text:span></text:span></text:p>
      <text:p text:style-name="P22">УСТАНОВИЛА:</text:p>
      <text:p text:style-name="P18"><text:span text:style-name="INS"><text:span text:style-name="T38">В ФАС России поступило обращение гражданина, из которого следует, что 14 июля 2017 года во время футбольного матча за Суперкубок России распространялась реклама букмекерской конторы </text:span></text:span><text:span text:style-name="INS"><text:span text:style-name="T10">«1xBET», изображенная на форме футболистов клуба «Локомотив Москва».</text:span></text:span></text:p>
      <text:p text:style-name="P18"><text:span text:style-name="INS"><text:span text:style-name="T38">Так, 14 июля 2017 года <text:s/>состоялся футбольный матч за Суперкубок России по футболу 2016/2017 года между футбольными клубами «Локомотив Москва» и «Спартак Москва» на стадионе «Локомотив».</text:span></text:span></text:p>
      <text:p text:style-name="P18"><text:span text:style-name="INS"><text:span text:style-name="T38"><text:s/>Футбольный клуб «Локомотив Москва» вышел на данный футбольный матч в форме с изображением иностранной букмекерской организациии </text:span></text:span><text:span text:style-name="INS"><text:span text:style-name="T10">«1xBET», которая не имеет лицензии на осуществление деятельности на территории Российской Федерации.</text:span></text:span></text:p>
      <text:p text:style-name="P18"><text:span text:style-name="INS"><text:span text:style-name="T38">Согласно части 3 Положения о лицензировании деятельности по организации и проведению азартных игр в букмекерских конторах и тотализаторах л</text:span></text:span><text:span text:style-name="INS"><text:span text:style-name="T21">ицензирование деятельности по организации и проведению азартных игр в букмекерских конторах и тотализаторах осуществляется Федеральной налоговой службой (далее — ФНС России).</text:span></text:span></text:p>
      <text:p text:style-name="P19"><text:span text:style-name="INS"><text:span text:style-name="T38"><text:s/>Согласно информации представленной ФНС России лицензия ФНС России на осуществление деятельности по организации и проведению азартных игр в букмекерских конторах и тотализаторах букмекерской конторе <text:s/></text:span></text:span><text:span text:style-name="INS"><text:span text:style-name="T10">«1xBET» не представлялась.</text:span></text:span></text:p>
      <text:p text:style-name="P12">Согласно части 2 статьи 27 Федерального закона «О рекламе» р<text:span text:style-name="T59">еклама основанных на риске игр, пари допускается только:</text:span></text:p>
      <text:p text:style-name="P11"><text:span text:style-name="T67">1) в теле- и радиопрограммах с 22 до 7 часов местного времени, за </text:span><text:soft-page-break/><text:span text:style-name="T67">исключением случая, предусмотренного </text:span><text:a xlink:type="simple" xlink:href="consultantplus://offline/ref=3779F1DC5F392D8D98A232B55A9D8E21D4E3B2DD56D8FD426D3B6B39D689A354BF45C6EF1C58DFA1Z2X2J"><text:span text:style-name="T51">частью 2.1</text:span></text:a><text:span text:style-name="T67"> настоящей статьи</text:span></text:p>
      <text:p text:style-name="P12">2) 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11"><text:span text:style-name="T67">3) 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, созданных в соответствии с Федеральным </text:span><text:a xlink:type="simple" xlink:href="consultantplus://offline/ref=3779F1DC5F392D8D98A232B55A9D8E21D4E3B2DC56D8FD426D3B6B39D6Z8X9J"><text:span text:style-name="T51">законом</text:span></text:a><text:span text:style-name="T67"> от 29 декабря 2006 года N 244-ФЗ "О государственном регулировании деятельности по организации и </text:span><text:span text:style-name="T67">проведению азартных игр и о внесении изменений в некоторые законодательные акты Российской Федерации".</text:span></text:p>
      <text:p text:style-name="P11"><text:span text:style-name="T67">Согласно пункту 1 части 2.2. статьи 27 Федерального закона «О рекламе» помимо случаев, предусмотренных </text:span><text:a xlink:type="simple" xlink:href="consultantplus://offline/ref=2ECA3E6D34EBA58381C4C4531809DE66EA8E0952264290B68B5E49DEAD167F7E430C1B74F5E8F429V6a6J"><text:span text:style-name="T75">частью 2</text:span></text:a><text:span text:style-name="T51"> </text:span><text:span text:style-name="T67">настоящей статьи, допускаются размещение, распространение рекламы </text:span><text:span text:style-name="INS"><text:span text:style-name="T22">средств индивидуализации организаторов азартных игр в букмекерских конторах:</text:span></text:span></text:p>
      <text:p text:style-name="P42">а) в спортивных сооружениях;</text:p>
      <text:p text:style-name="P42">б) на спортивной форме спортсменов и (или) спортивных клубов.</text:p>
      <text:p text:style-name="P14"><text:span text:style-name="INS"><text:span text:style-name="T21">Согласно пункту 1 статьи 7 Федерального закона «О рекламе» не допускается реклама </text:span></text:span><text:span text:style-name="INS"><text:span text:style-name="T22">товаров, производство и (или) реализация которых запрещены законодательством Российской Федерации.</text:span></text:span></text:p>
      <text:p text:style-name="P14"><text:span text:style-name="INS"><text:span text:style-name="T21">Согласно пункту 7 статьи 7 Федерального закона «О рекламе» не допускается</text:span></text:span><text:span text:style-name="INS"><text:span text:style-name="T22"> реклама товаров, на производство и (или) реализацию которых требуется получение лицензии или иных специальных разрешений, в случае отсутствия таких разрешений.</text:span></text:span></text:p>
      <text:p text:style-name="P19"><text:span text:style-name="INS"><text:span text:style-name="T38">Таким образом, в рекламе букмекерской конторы </text:span></text:span><text:span text:style-name="INS"><text:span text:style-name="T10">«1xBET»</text:span></text:span><text:span text:style-name="INS"><text:span text:style-name="T39">, </text:span></text:span><text:span text:style-name="INS"><text:span text:style-name="T38">распространявшейся 14 июля 2017 года на форме футболистов клуба «Локомотив Москва» <text:s/>во время футбольного матча за Суперкубок России по футболу </text:span></text:span><text:span text:style-name="INS"><text:span text:style-name="T10">2016/2017</text:span></text:span><text:span text:style-name="INS"><text:span text:style-name="T38"> <text:s/>содержатся признаки нарушения п</text:span></text:span><text:span text:style-name="INS"><text:span text:style-name="T21">ункта 1, 7 статьи 7 Федерального закона «О рекламе». </text:span></text:span></text:p>
      <text:p text:style-name="P16"><text:span text:style-name="INS"><text:span text:style-name="T38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п</text:span></text:span><text:span text:style-name="INS"><text:span text:style-name="T21">унктом 1 статьи 7, пунктом 7 статьи 7 Федерального закона «О рекламе».</text:span></text:span></text:p>
      <text:p text:style-name="P15"><text:span text:style-name="INS"><text:span text:style-name="T31">Рекламораспространителем рекламы букмекерской конторы «1xBET», распространявшейся на форме футболистов клуба «Локомотив Москва» во время футбольного матча за Суперкубок России по футболу 2016/2017 является ЗА</text:span></text:span><text:span text:style-name="INS"><text:span text:style-name="T32">О «</text:span></text:span><text:span text:style-name="INS"><text:span text:style-name="T31">Футбольный клуб «Локомотив» (юридический адрес: ул. Б. Черкизовская, 125, стр. 1 г. Москва, 107553, ОГРН 1037718045034, ИНН 7718200111, КПП 771801001 ).</text:span></text:span></text:p>
      <text:p text:style-name="P15"><text:span text:style-name="INS"><text:span text:style-name="T31">Согласно пояснениям ЗА</text:span></text:span><text:span text:style-name="INS"><text:span text:style-name="T32">О «</text:span></text:span><text:span text:style-name="INS"><text:span text:style-name="T31">Футбольный клуб «Локомотив» общество не размещало рекламу иностранных букмекерских организаций и не заключал с </text:span></text:span><text:soft-page-break/><text:span text:style-name="INS"><text:span text:style-name="T31">ними каких-либо договоров.</text:span></text:span></text:p>
      <text:p text:style-name="P15"><text:span text:style-name="INS"><text:span text:style-name="T31">ЗА</text:span></text:span><text:span text:style-name="INS"><text:span text:style-name="T32">О «</text:span></text:span><text:span text:style-name="INS"><text:span text:style-name="T31">Футбольный клуб «Локомотив» сообщило, что для осуществления рекламной деятельности заключило договор с ООО «Финресурс».</text:span></text:span></text:p>
      <text:p text:style-name="P15"><text:span text:style-name="INS"><text:span text:style-name="T31">ООО «Финресурс» в свою очередь для размещения рекламы на форме футболистов клуба «Локомотив Москва» букмекерской конторы «1xBET» заключило договор № 55ф-17/к от 7.06.2017 <text:s/>с ООО «Букмекер паб».</text:span></text:span></text:p>
      <text:p text:style-name="P31"><text:span text:style-name="Основной_20_шрифт_20_абзаца"><text:span text:style-name="T13">С учётом данных обстоятельств комиссия пришла к заключению о необходимости привлечь к участию в деле </text:span></text:span><text:span text:style-name="INS"><text:span text:style-name="T10"><text:s/>ООО «Финресурс» </text:span></text:span><text:span text:style-name="Основной_20_шрифт_20_абзаца"><text:span text:style-name="T13"><text:s/>и </text:span></text:span><text:span text:style-name="INS"><text:span text:style-name="T10">ООО «Букмекер паб»</text:span></text:span><text:span text:style-name="Основной_20_шрифт_20_абзаца"><text:span text:style-name="T14"> </text:span></text:span><text:span text:style-name="Основной_20_шрифт_20_абзаца"><text:span text:style-name="T13">в целях выяснения всех обстоятельств распространения </text:span></text:span><text:span text:style-name="Основной_20_шрифт_20_абзаца"><text:span text:style-name="T17"><text:s/></text:span></text:span><text:span text:style-name="INS"><text:span text:style-name="T10">рекламы букмекерской конторы «1xBET», изображенной на форме футболистов клуба «Локомотив Москва» во время футбольного матча за Суперкубок России </text:span></text:span><text:span text:style-name="INS"><text:span text:style-name="T10">по футболу 2016/2017.</text:span></text:span></text:p>
      <text:p text:style-name="P32"><text:span text:style-name="Основной_20_шрифт_20_абзаца"><text:span text:style-name="T18">На основании пункта 34 Правил рассмотрения антимонопольным </text:span></text:span><text:span text:style-name="Основной_20_шрифт_20_абзаца"><text:span text:style-name="T18">органом дел, возбуждённых по признакам нарушения законодательства Российской Федерации о рекламе, Комиссия</text:span></text:span></text:p>
      <text:p text:style-name="P27">ОПРЕДЕЛИЛА:</text:p>
      <text:p text:style-name="P10"><text:span text:style-name="T1">1. </text:span><text:span text:style-name="T41">Рассмотрение дела </text:span><text:span text:style-name="T54">№ </text:span><text:span text:style-name="T37"><text:s/>3-7-58/00-08-17</text:span><text:span text:style-name="T41"> отложить.</text:span></text:p>
      <text:p text:style-name="P9"><text:span text:style-name="T43">2. Назначить дело № </text:span><text:span text:style-name="Emphasis"><text:span text:style-name="T36"><text:s/>3-7-58/00-08-17</text:span></text:span><text:span text:style-name="T43"> к рассмотрению на</text:span><text:span text:style-name="T50"> </text:span><text:span text:style-name="T46">20</text:span><text:span text:style-name="T45"> </text:span><text:span text:style-name="T46">февраля</text:span><text:span text:style-name="T49"> 2018 года в 14:30</text:span><text:span text:style-name="T43"> по адресу: г. Москва, ул. Садовая Кудринская, д. 11, каб. 413, т. 8(499) 755-23-23 (вн.109, вн.437, вн.474).</text:span></text:p>
      <text:p text:style-name="P33"><text:span text:style-name="Emphasis"><text:span text:style-name="T20">3. Привлечь </text:span></text:span><text:span text:style-name="Основной_20_шрифт_20_абзаца"><text:span text:style-name="T13">к участию в деле:</text:span></text:span></text:p>
      <text:p text:style-name="P37"><text:span text:style-name="INS"><text:span text:style-name="T23">ООО «Финресурс»</text:span></text:span><text:span text:style-name="Основной_20_шрифт_20_абзаца"><text:span text:style-name="T23"> </text:span></text:span><text:span text:style-name="Основной_20_шрифт_20_абзаца"><text:span text:style-name="T14">(адрес: </text:span></text:span><text:span text:style-name="INS"><text:span text:style-name="T8">107076, г. Москва, ул. Матросская Тишина, д. 23, стр. 2, ИНН </text:span></text:span><text:span text:style-name="INS"><text:span text:style-name="T15">7718776177, ОГРН 1097746550835, КПП 771801001, дата регистрации:18.09.2009</text:span></text:span><text:span text:style-name="Основной_20_шрифт_20_абзаца"><text:span text:style-name="T14">);</text:span></text:span></text:p>
      <text:p text:style-name="P18"><text:span text:style-name="INS"><text:span text:style-name="T24">ООО «Букмекер паб»</text:span></text:span><text:span text:style-name="Основной_20_шрифт_20_абзаца"><text:span text:style-name="T14"> (адрес: </text:span></text:span><text:span text:style-name="INS"><text:span text:style-name="T8">241035, Брянская область, г. Брянск, ул. Ульянова, д. 64</text:span></text:span><text:span text:style-name="Основной_20_шрифт_20_абзаца"><text:span text:style-name="T14"> ИНН:</text:span></text:span><text:span text:style-name="Основной_20_шрифт_20_абзаца"><text:span text:style-name="T16">7743754297</text:span></text:span><text:span text:style-name="Основной_20_шрифт_20_абзаца"><text:span text:style-name="T14">, ОГРН:</text:span></text:span><text:span text:style-name="Основной_20_шрифт_20_абзаца"><text:span text:style-name="T16">1097746541144, </text:span></text:span><text:span text:style-name="Основной_20_шрифт_20_абзаца"><text:span text:style-name="T14">КПП:</text:span></text:span><text:span text:style-name="Основной_20_шрифт_20_абзаца"><text:span text:style-name="T16">325701001</text:span></text:span><text:span text:style-name="Основной_20_шрифт_20_абзаца"><text:span text:style-name="T16">, дата регистрации </text:span></text:span><text:span text:style-name="INS"><text:span text:style-name="T15">16.09.2009</text:span></text:span><text:span text:style-name="Основной_20_шрифт_20_абзаца"><text:span text:style-name="T14">).</text:span></text:span></text:p>
      <text:p text:style-name="P34"><text:span text:style-name="Emphasis"><text:span text:style-name="T20">4. </text:span></text:span><text:span text:style-name="INS"><text:span text:style-name="T23">ООО «Финресурс»</text:span></text:span><text:span text:style-name="INS"><text:span text:style-name="T26"> </text:span></text:span><text:span text:style-name="Основной_20_шрифт_20_абзаца"><text:span text:style-name="T9">надлежит в срок до </text:span></text:span><text:span text:style-name="Основной_20_шрифт_20_абзаца"><text:span text:style-name="T28">16 февраля 2018 года</text:span></text:span><text:span text:style-name="Основной_20_шрифт_20_абзаца"><text:span text:style-name="T9"> представить ФАС России следующие документы и материалы:</text:span></text:span></text:p>
      <text:p text:style-name="P7"><text:span text:style-name="Основной_20_шрифт_20_абзаца"><text:span text:style-name="T77">копии учредительных документов </text:span></text:span><text:span text:style-name="INS"><text:span text:style-name="T14">ООО «Финресурс»</text:span></text:span><text:span text:style-name="Основной_20_шрифт_20_абзаца"><text:span text:style-name="T77"> (устав, свидетельство о постановке на налоговый учёт, свидетельство ЕГРЮЛ и иные) с последующими изменениями;</text:span></text:span></text:p>
      <text:p text:style-name="P7"><text:span text:style-name="Основной_20_шрифт_20_абзаца"><text:span text:style-name="T76">копии документов, подтверждающих полномочия генерального директора;</text:span></text:span></text:p>
      <text:p text:style-name="P7"><text:span text:style-name="Основной_20_шрифт_20_абзаца"><text:span text:style-name="T78">копии договора, заключенного между </text:span></text:span><text:span text:style-name="INS"><text:span text:style-name="T10">ООО «Финресурс» и </text:span></text:span><text:span text:style-name="INS"><text:span text:style-name="T8">ЗАО «Футбольный клуб «Локомотив» </text:span></text:span><text:span text:style-name="Основной_20_шрифт_20_абзаца"><text:span text:style-name="T78">по поводу размещения </text:span></text:span><text:span text:style-name="INS"><text:span text:style-name="T10">14 июля 2017 года на форме футболистов клуба «Локомотив Москва» </text:span></text:span><text:span text:style-name="Основной_20_шрифт_20_абзаца"><text:span text:style-name="T11"><text:s/>рекламы <text:s/></text:span></text:span><text:span text:style-name="INS"><text:span text:style-name="T10">букмекерской конторы «1xBET» во время футбольного матча за Суперкубок России по футболу 2016/2017;</text:span></text:span></text:p>
      <text:p text:style-name="P7"><text:span text:style-name="Основной_20_шрифт_20_абзаца"><text:span text:style-name="T78">копии рекламы (макеты, образцы и пр.) <text:s/></text:span></text:span><text:span text:style-name="INS"><text:span text:style-name="T38">букмекерской конторы </text:span></text:span><text:span text:style-name="INS"><text:span text:style-name="T10">«1xBET», размещённой на форме футболистов клуба «Локомотив Москва» во время </text:span></text:span><text:soft-page-break/><text:span text:style-name="INS"><text:span text:style-name="T10">футбольного матча за Суперкубок России по футболу 2016/2017 14 июля 2017 года;</text:span></text:span></text:p>
      <text:p text:style-name="P7"><text:span text:style-name="Основной_20_шрифт_20_абзаца"><text:span text:style-name="T78">копии договоров, платежных поручений и иных финансовых документов, на основании которых </text:span></text:span><text:span text:style-name="INS"><text:span text:style-name="T38">14 июля 2017 года </text:span></text:span><text:span text:style-name="INS"><text:span text:style-name="T10">на форме футболистов клуба «Локомотив Москва» во время футбольного матча за Суперкубок России по футболу 2016/2017</text:span></text:span><text:span text:style-name="Основной_20_шрифт_20_абзаца"><text:span text:style-name="T19"> </text:span></text:span><text:span text:style-name="Основной_20_шрифт_20_абзаца"><text:span text:style-name="T78">распространялась реклама <text:s/></text:span></text:span><text:span text:style-name="INS"><text:span text:style-name="T38">букмекерской конторы </text:span></text:span><text:span text:style-name="INS"><text:span text:style-name="T10">«1xBET»;</text:span></text:span></text:p>
      <text:p text:style-name="P13"><text:span text:style-name="Основной_20_шрифт_20_абзаца"><text:span text:style-name="T68">письменные пояснения по существу претензий и обстоятельствам распространения рекламы </text:span></text:span><text:span text:style-name="INS"><text:span text:style-name="T72">«1xBET»</text:span></text:span><text:span text:style-name="Основной_20_шрифт_20_абзаца"><text:span text:style-name="T68"> с приложением документальных подтверждений.</text:span></text:span></text:p>
      <text:p text:style-name="P8"><text:span text:style-name="Основной_20_шрифт_20_абзаца"><text:span text:style-name="T70">Все документы должны быть заверены подписью руководителя и печатью </text:span></text:span><text:span text:style-name="INS"><text:span text:style-name="T69">ООО «Финресурс»</text:span></text:span><text:span text:style-name="Основной_20_шрифт_20_абзаца"><text:span text:style-name="T71">.</text:span></text:span></text:p>
      <text:p text:style-name="P35"><text:span text:style-name="Основной_20_шрифт_20_абзаца"><text:span text:style-name="T61">5. </text:span></text:span><text:span text:style-name="INS"><text:span text:style-name="T65">ООО «Букмекер паб»</text:span></text:span><text:span text:style-name="Основной_20_шрифт_20_абзаца"><text:span text:style-name="T61"> </text:span></text:span><text:span text:style-name="Основной_20_шрифт_20_абзаца"><text:span text:style-name="T62">надлежит в срок до </text:span></text:span><text:span text:style-name="Основной_20_шрифт_20_абзаца"><text:span text:style-name="T66">16 февраля 2018 года</text:span></text:span><text:span text:style-name="Основной_20_шрифт_20_абзаца"><text:span text:style-name="T62"> представить ФАС России следующие документы и материалы:</text:span></text:span></text:p>
      <text:p text:style-name="P36"><text:span text:style-name="Основной_20_шрифт_20_абзаца"><text:span text:style-name="T64">копии учредительных документов </text:span></text:span><text:span text:style-name="INS"><text:span text:style-name="T60">ООО «Букмекер паб»</text:span></text:span><text:span text:style-name="Основной_20_шрифт_20_абзаца"><text:span text:style-name="T64"> (устав, свидетельство о постановке на налоговый учёт, свидетельство ЕГРЮЛ и иные) с последующими изменениями;</text:span></text:span></text:p>
      <text:p text:style-name="P7"><text:span text:style-name="Основной_20_шрифт_20_абзаца"><text:span text:style-name="T76">копии документов, подтверждающих полномочия генерального директора;</text:span></text:span></text:p>
      <text:p text:style-name="P8"><text:span text:style-name="Основной_20_шрифт_20_абзаца"><text:span text:style-name="T73">копии договора, заключенного между </text:span></text:span><text:span text:style-name="INS"><text:span text:style-name="T72">ООО «Финресурс» и ООО «Букмекер паб»</text:span></text:span><text:span text:style-name="INS"><text:span text:style-name="T74"> </text:span></text:span><text:span text:style-name="Основной_20_шрифт_20_абзаца"><text:span text:style-name="T73">по поводу размещения </text:span></text:span><text:span text:style-name="INS"><text:span text:style-name="T72">14 июля 2017 года на форме футболистов клуба «Локомотив Москва» </text:span></text:span><text:span text:style-name="Основной_20_шрифт_20_абзаца"><text:span text:style-name="T73">рекламы <text:s/></text:span></text:span><text:span text:style-name="INS"><text:span text:style-name="T72">букмекерской конторы «1xBET» во время футбольного матча за Суперкубок России по футболу 2016/2017;</text:span></text:span></text:p>
      <text:p text:style-name="P7"><text:span text:style-name="Основной_20_шрифт_20_абзаца"><text:span text:style-name="T78">копии договоров, платежных поручений и иных финансовых документов, на основании которых </text:span></text:span><text:span text:style-name="INS"><text:span text:style-name="T38">14 июля 2017 года </text:span></text:span><text:span text:style-name="INS"><text:span text:style-name="T10">на форме футболистов клуба «Локомотив Москва» во время футбольного матча за Суперкубок России по футболу 2016/2017</text:span></text:span><text:span text:style-name="Основной_20_шрифт_20_абзаца"><text:span text:style-name="T19"> </text:span></text:span><text:span text:style-name="Основной_20_шрифт_20_абзаца"><text:span text:style-name="T78">распространялась реклама <text:s/></text:span></text:span><text:span text:style-name="INS"><text:span text:style-name="T38">букмекерской конторы </text:span></text:span><text:span text:style-name="INS"><text:span text:style-name="T10">«1xBET»;</text:span></text:span></text:p>
      <text:p text:style-name="P13"><text:span text:style-name="Основной_20_шрифт_20_абзаца"><text:span text:style-name="T73">письменные пояснения по существу претензий и обстоятельствам распространения рекламы </text:span></text:span><text:span text:style-name="INS"><text:span text:style-name="T72">«1xBET»</text:span></text:span><text:span text:style-name="Основной_20_шрифт_20_абзаца"><text:span text:style-name="T73"> с приложением документальных подтверждений.</text:span></text:span></text:p>
      <text:p text:style-name="P36"><text:span text:style-name="Основной_20_шрифт_20_абзаца"><text:span text:style-name="T63">Все документы должны быть заверены подписью руководителя и печатью </text:span></text:span><text:span text:style-name="INS"><text:span text:style-name="T60">ООО «Букмекер паб»</text:span></text:span><text:span text:style-name="Основной_20_шрифт_20_абзаца"><text:span text:style-name="T64">.</text:span></text:span></text:p>
      <text:p text:style-name="P38"><text:span text:style-name="T79">Явка представителей</text:span><text:span text:style-name="INS"><text:span text:style-name="T13"> </text:span></text:span><text:span text:style-name="INS"><text:span text:style-name="T24">ЗА</text:span></text:span><text:span text:style-name="INS"><text:span text:style-name="T25">О «</text:span></text:span><text:span text:style-name="INS"><text:span text:style-name="T24">Футбольный клуб «Локомотив»</text:span></text:span><text:span text:style-name="INS"><text:span text:style-name="T27">, </text:span></text:span><text:span text:style-name="INS"><text:span text:style-name="T23">ООО «Финресурс»</text:span></text:span><text:span text:style-name="INS"><text:span text:style-name="T13">, </text:span></text:span><text:span text:style-name="INS"><text:span text:style-name="T24">ООО «Букмекер паб»</text:span></text:span><text:span text:style-name="INS"><text:span text:style-name="T27">, </text:span></text:span><text:span text:style-name="T79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80"> </text:span><text:span text:style-name="T40">3-7-58/00-08-17</text:span><text:span text:style-name="T79">. </text:span></text:p>
      <text:p text:style-name="P39"><text:span text:style-name="Основной_20_шрифт_20_абзаца"><text:span text:style-name="T4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E87E9A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E87E9A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13:52:55.63</meta:creation-date>
    <meta:generator>OpenOffice.org/3.3$Win32 OpenOffice.org_project/330m20$Build-9567</meta:generator>
    <dc:date>2018-02-02T11:05:25.37</dc:date>
    <meta:document-statistic meta:table-count="0" meta:image-count="1" meta:object-count="0" meta:page-count="4" meta:paragraph-count="58" meta:word-count="1225" meta:character-count="9419"/>
    <meta:user-defined meta:name="Поле 1"/>
    <meta:user-defined meta:name="Поле 2"/>
    <meta:user-defined meta:name="Поле 3"/>
    <meta:user-defined meta:name="Поле 4"/>
  </office:meta>
</office:document-meta>
</file>