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6DA2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4aa86-2d90-4391-ac9a-421fdc5c343e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/>
      <text:p text:style-name="P8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Компании <text:span text:style-name="T2">«Belden Inc.»</text:span> (место нахождения: <text:span text:style-name="T2">One North Brentwood Boulevard, St. Louis Missouri 63105, United States</text:span>; основные виды деятельности — <text:span text:style-name="T1">производство и продажа оборудования и передачи сигналов для различных областей применения: профессиональное телерадиовещание, структурированные кабельные системы, системы безопасности, автоматизация промышленности) о приобретении прав, позволяющих определять условия осуществления предпринимательской деятельности Непубличного акционерного общества «Снелл» (место нахождения: 123298, г.Москва, ул. 3-я Хорошевская, д.12; основные виды деятельности — комплектация, предпродажная подготовка и продажа оборудования фирмы </text:span><text:span text:style-name="T2">«Snell &amp; Wilcox Ltd.», </text:span><text:span text:style-name="T1">а также оборудования других фирм по дилерским и иным соглашениям; разработка проектов видеоцентров и студий кабельного телевидения), путем приобретения Компанией </text:span><text:span text:style-name="T2">«Belden Inc.»</text:span><text:span text:style-name="T1"> (место нахождения: </text:span><text:span text:style-name="T2">One North Brentwood Boulevard, St. Louis Missouri 63105, United States</text:span><text:span text:style-name="T1">; основные виды деятельности — производство и продажа оборудования и передачи сигналов для различных областей применения: профессиональное телерадиовещание, структурированные кабельные системы, системы безопасности, автоматизация промышленности) 100% голосующих акций Компании </text:span><text:span text:style-name="T2">«Quantel Holdings Ltd» (</text:span><text:span text:style-name="T1">место нахождения: </text:span><text:span text:style-name="T2">31, Turnpike Road, Newbury, Berkshire, RG14 2 NX; </text:span><text:span text:style-name="T1">основной вид деятельности — холдинговая компания) и приняла решение об удовлетворении данного ходатайства.</text:span></text:p>
      <text:p text:style-name="P5"/>
      <text:p text:style-name="P5"/>
      <text:p text:style-name="P9">А.Н. Голомолзин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DA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66DA2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09:49:53.54</meta:creation-date>
    <meta:generator>OpenOffice.org/3.3$Win32 OpenOffice.org_project/330m20$Build-9567</meta:generator>
    <dc:date>2018-02-02T11:05:51</dc:date>
    <meta:editing-duration>PT1H20M39S</meta:editing-duration>
    <meta:editing-cycles>2</meta:editing-cycles>
    <meta:print-date>2018-01-24T09:52:23.63</meta:print-date>
    <meta:document-statistic meta:table-count="0" meta:image-count="1" meta:object-count="0" meta:page-count="1" meta:paragraph-count="6" meta:word-count="192" meta:character-count="1685"/>
    <meta:user-defined meta:name="Поле 1"/>
    <meta:user-defined meta:name="Поле 2"/>
    <meta:user-defined meta:name="Поле 3"/>
    <meta:user-defined meta:name="Поле 4"/>
  </office:meta>
</office:document-meta>
</file>