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73E5CE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>
        <style:tab-stops>
          <style:tab-stop style:position="1.219cm"/>
        </style:tab-stops>
      </style:paragraph-properties>
      <style:text-properties style:font-name="Times New Roman" fo:font-size="8pt" style:font-name-asian="Times New Roman2" style:font-size-asian="8pt" style:language-asian="ru" style:country-asian="RU" style:font-name-complex="Times New Roman2" style:font-size-complex="8pt"/>
    </style:style>
    <style:style style:name="P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shadow="none"/>
      <style:text-properties style:font-name="Times New Roman" fo:font-size="13.5pt" style:font-size-asian="13.5pt" style:font-size-complex="13.5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shadow="non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en" fo:country="US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9.948cm" fo:margin-right="0cm" fo:line-height="100%" fo:text-align="justify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27" style:family="paragraph" style:parent-style-name="Standard">
      <style:paragraph-properties fo:margin-left="9.948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 style:shadow="non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29" style:family="paragraph" style:parent-style-name="Standard">
      <style:paragraph-properties fo:margin-top="0cm" fo:margin-bottom="0cm" fo:line-height="100%"/>
      <style:text-properties style:font-name="serif" fo:font-size="13.5pt" style:font-size-asian="13.5pt" style:font-size-complex="13.5pt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  <style:text-properties style:font-name="serif" fo:font-size="13.5pt" style:font-size-asian="13.5pt" style:font-size-complex="13.5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6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26cm" style:auto-text-indent="false"/>
      <style:text-properties fo:color="#000000"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101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10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101cm" style:auto-text-indent="false"/>
      <style:text-properties style:use-window-font-color="true" style:font-name="Times New Roman" fo:font-size="14pt" fo:font-style="normal" style:text-underline-style="none" fo:background-color="#ffffff" style:font-name-asian="TimesNewRomanPSMT" style:font-size-asian="14pt" style:font-style-asian="normal" style:font-name-complex="TimesNewRomanPSMT" style:font-size-complex="14pt" style:font-style-complex="normal"/>
    </style:style>
    <style:style style:name="P36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101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37" style:family="paragraph" style:parent-style-name="Standard">
      <style:paragraph-properties fo:margin-left="0cm" fo:margin-right="0cm" fo:line-height="107%" fo:text-align="justify" style:justify-single-word="false" fo:text-indent="1.101cm" style:auto-text-indent="false" style:text-autospace="none"/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P38" style:family="paragraph" style:parent-style-name="Standard">
      <style:paragraph-properties fo:margin-left="0cm" fo:margin-right="0cm" fo:line-height="107%" fo:text-align="justify" style:justify-single-word="false" fo:text-indent="1.10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40" style:family="paragraph" style:parent-style-name="Standard">
      <style:paragraph-properties fo:line-height="100%" fo:text-align="justify" style:justify-single-word="false"/>
      <style:text-properties style:font-name="Times New Roman" fo:font-size="14pt" fo:background-color="#ffff00" style:font-size-asian="14pt" style:font-size-complex="14pt"/>
    </style:style>
    <style:style style:name="P41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42" style:family="paragraph" style:parent-style-name="Standard">
      <style:paragraph-properties fo:line-height="100%" fo:text-align="justify" style:justify-single-word="false"/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P43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44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color="#000000" style:font-name="Times New Roman" fo:font-size="14pt" fo:language="en" fo:country="US" fo:background-color="transparent" style:font-name-asian="TimesNewRomanPSMT" style:font-size-asian="14pt" style:language-asian="ru" style:country-asian="RU" style:font-name-complex="TimesNewRomanPSMT" style:font-size-complex="14pt"/>
    </style:style>
    <style:style style:name="P45" style:family="paragraph" style:parent-style-name="Standard">
      <style:paragraph-properties fo:line-height="100%" fo:text-align="center" style:justify-single-word="false" fo:background-color="#ffffff">
        <style:background-image/>
      </style:paragraph-properties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46" style:family="paragraph" style:parent-style-name="Standard">
      <style:paragraph-properties fo:line-height="100%" fo:text-align="center" style:justify-single-word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47" style:family="paragraph" style:parent-style-name="Text_20_body_20_indent">
      <style:paragraph-properties fo:margin-left="0cm" fo:margin-right="-1.004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 style:shadow="none"/>
      <style:text-properties fo:color="#000000" style:font-name="Times New Roman" fo:font-size="14pt" style:font-size-asian="14pt" style:font-size-complex="14pt"/>
    </style:style>
    <style:style style:name="P49" style:family="paragraph" style:parent-style-name="Text_20_body" style:list-style-name="L1">
      <style:paragraph-properties fo:margin-top="0cm" fo:margin-bottom="0cm" fo:line-height="100%" fo:text-align="justify" style:justify-single-word="false" style:shadow="none"/>
      <style:text-properties style:font-name="Times New Roman" fo:font-size="13.5pt" style:font-size-asian="13.5pt" style:font-size-complex="13.5pt"/>
    </style:style>
    <style:style style:name="P50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-0.026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8pt" style:font-name-asian="Times New Roman2" style:font-size-asian="8pt" style:language-asian="ru" style:country-asian="RU" style:font-name-complex="Times New Roman2" style:font-size-complex="8pt"/>
    </style:style>
    <style:style style:name="P52" style:family="paragraph" style:parent-style-name="Heading_20_1">
      <style:paragraph-properties fo:margin-left="0cm" fo:margin-right="0cm" fo:line-height="100%" fo:text-align="justify" style:justify-single-word="false" fo:text-indent="1.249cm" style:auto-text-indent="false"/>
      <style:text-properties fo:color="#000000" style:font-name="Times New Roman" fo:font-size="13pt" fo:language="ru" fo:country="RU" fo:background-color="transparent" style:font-name-asian="TimesNewRomanPSMT" style:font-size-asian="13pt" style:language-asian="ru" style:country-asian="RU" style:font-name-complex="TimesNewRomanPSMT" style:font-size-complex="13pt"/>
    </style:style>
    <style:style style:name="T1" style:family="text">
      <style:text-properties style:font-name="Times New Roman" fo:font-size="14pt" fo:font-weight="normal" style:font-size-asian="14pt" style:font-size-complex="14pt"/>
    </style:style>
    <style:style style:name="T2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text-underline-style="none" fo:font-weight="normal" fo:background-color="transparent" style:font-weight-asian="normal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fo:language="ru" fo:country="RU" fo:font-weight="normal" style:letter-kerning="true" style:font-name-asian="TimesNewRomanPSMT" style:font-weight-asian="normal" style:font-name-complex="Times New Roman" style:font-weight-complex="normal"/>
    </style:style>
    <style:style style:name="T7" style:family="text">
      <style:text-properties fo:color="#000000" fo:background-color="#ffffff"/>
    </style:style>
    <style:style style:name="T8" style:family="text">
      <style:text-properties fo:color="#000000" fo:font-style="normal" style:font-style-asian="normal" style:font-style-complex="normal"/>
    </style:style>
    <style:style style:name="T9" style:family="text">
      <style:text-properties fo:color="#000000" style:text-line-through-style="none" style:text-position="0% 100%" style:font-name="Times New Roman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fo:font-size="14p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fo:font-size="14pt" fo:language="en" fo:country="US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24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5" style:family="text">
      <style:text-properties fo:color="#000000" style:text-position="0% 100%" fo:language="en" fo:country="US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6" style:family="text">
      <style:text-properties fo:color="#000000" style:font-name="Times New Roman" fo:font-size="14pt" style:font-size-asian="14pt" style:font-size-complex="14pt"/>
    </style:style>
    <style:style style:name="T27" style:family="text">
      <style:text-properties fo:color="#000000" style:font-name="Times New Roman" fo:font-size="14pt" fo:language="ru" fo:country="RU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8" style:family="text">
      <style:text-properties fo:color="#000000" fo:font-size="14pt" style:font-size-asian="14pt" style:font-size-complex="14pt"/>
    </style:style>
    <style:style style:name="T29" style:family="text">
      <style:text-properties fo:color="#000000" fo:font-size="14pt" fo:font-style="normal" style:font-size-asian="14pt" style:font-style-asian="normal" style:font-size-complex="14pt" style:font-style-complex="normal"/>
    </style:style>
    <style:style style:name="T30" style:family="text">
      <style:text-properties fo:color="#000000" fo:font-weight="bold"/>
    </style:style>
    <style:style style:name="T31" style:family="text">
      <style:text-properties fo:color="#000000" fo:language="en" fo:country="US" fo:font-style="normal" style:font-style-asian="normal" style:font-style-complex="normal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fo:font-style="normal" style:text-underline-style="none" fo:background-color="#ffffff" style:font-style-asian="normal" style:font-style-complex="normal"/>
    </style:style>
    <style:style style:name="T34" style:family="text">
      <style:text-properties style:use-window-font-color="true" fo:font-style="normal" style:font-style-asian="normal" style:font-style-complex="normal"/>
    </style:style>
    <style:style style:name="T35" style:family="text">
      <style:text-properties style:use-window-font-color="true"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style:use-window-font-color="true" style:text-line-through-style="none" style:text-position="0% 100%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style:use-window-font-color="true" fo:font-size="14pt" style:font-size-asian="14pt" style:font-size-complex="14pt"/>
    </style:style>
    <style:style style:name="T41" style:family="text">
      <style:text-properties style:use-window-font-color="true" fo:language="en" fo:country="US" fo:font-style="normal" style:font-style-asian="normal" style:font-style-complex="normal"/>
    </style:style>
    <style:style style:name="T4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fo:background-color="#ffffff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fo:font-size="14pt" fo:letter-spacing="normal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fo:font-size="14pt" fo:letter-spacing="normal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fals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fo:background-color="#ffffff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style:text-line-through-style="none" style:text-position="0% 100%" fo:font-size="14pt" fo:letter-spacing="normal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2" style:family="text">
      <style:text-properties fo:font-variant="normal" fo:text-transform="none" style:text-line-through-style="none" style:text-position="0% 100%" fo:font-size="14pt" fo:letter-spacing="normal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fo:background-color="#ffffff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fals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letter-kerning="fals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letter-kerning="true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letter-spacing="normal" fo:language="en" fo:country="US" fo:font-style="normal" style:text-underline-style="none" fo:font-weight="normal" style:letter-kerning="true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5" style:family="text">
      <style:text-properties style:text-line-through-style="none" fo:font-size="14pt" style:text-underline-style="none" fo:font-weight="normal" style:font-size-asian="14pt" style:font-weight-asian="normal" style:font-size-complex="14pt" style:font-weight-complex="normal"/>
    </style:style>
    <style:style style:name="T66" style:family="text">
      <style:text-properties style:text-line-through-style="none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67" style:family="text">
      <style:text-properties fo:font-weight="normal" style:font-weight-asian="normal" style:font-weight-complex="normal"/>
    </style:style>
    <style:style style:name="T68" style:family="text">
      <style:text-properties fo:font-size="14pt" style:font-size-asian="14pt" style:font-size-complex="14pt"/>
    </style:style>
    <style:style style:name="T69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70" style:family="text">
      <style:text-properties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bc78e7-9d85-4438-9c2d-4b6ff83d32fe" text:name="BossProviderVariable"/>
      </text:user-field-decls>
      <text:p text:style-name="P50"><text:span text:style-name="T30">ПОСТАНОВЛЕНИЕ</text:span></text:p>
      <text:p text:style-name="P31">о наложении штрафа по делу </text:p>
      <text:p text:style-name="P32">об административном правонарушении № <text:span text:style-name="T4">4-14.9-1932/00-04-17</text:span></text:p>
      <text:p text:style-name="P47"/>
      <text:p text:style-name="P41"><text:span text:style-name="T5"><text:s text:c="6"/></text:span><text:s text:c="4"/><text:tab/><text:tab/> <text:s text:c="7"/><text:span text:style-name="T32"><text:s/></text:span><text:s text:c="6"/><text:tab/> <text:s text:c="32"/><text:tab/> <text:s text:c="39"/>г. Москва</text:p>
      <text:p text:style-name="P29">Резолютивная часть постановления оглашена «25» января 2018 года</text:p>
      <text:p text:style-name="P30">В полном объеме постановление изготовлено «29» января 2018 года</text:p>
      <text:p text:style-name="P40"/>
      <text:h text:style-name="P52" text:outline-level="1"><text:span text:style-name="T68">Я, </text:span><text:span text:style-name="T40">заместитель руководителя Федеральной антимонопольной службы Петросян Рачик Ашотович</text:span><text:span text:style-name="T68">, рассмотрев протокол и материалы дела об административном правонарушении </text:span><text:span text:style-name="T69">№ 4-14.9-1932/00-04-17,</text:span><text:span text:style-name="T68"> </text:span><text:span text:style-name="Основной_20_шрифт_20_абзаца"><text:span text:style-name="T44">возбужденного в отношении </text:span></text:span><text:span text:style-name="Основной_20_шрифт_20_абзаца"><text:span text:style-name="T45">&lt;...&gt;</text:span></text:span><text:span text:style-name="T70">, </text:span><text:span text:style-name="Strong_20_Emphasis"><text:span text:style-name="T65">в отсутствии </text:span></text:span><text:span text:style-name="Strong_20_Emphasis"><text:span text:style-name="T66">&lt;...&gt;</text:span></text:span><text:span text:style-name="Strong_20_Emphasis"><text:span text:style-name="T65"> (далее — </text:span></text:span><text:span text:style-name="Strong_20_Emphasis"><text:span text:style-name="T66">&lt;...&gt;</text:span></text:span><text:span text:style-name="Strong_20_Emphasis"><text:span text:style-name="T65">),</text:span></text:span><text:span text:style-name="T70"> надлежащим образом уведомленны</text:span><text:span text:style-name="T68">й</text:span><text:span text:style-name="T70"> о времени и месте рассмотрения дела об административном правонарушении,</text:span></text:h>
      <text:p text:style-name="P44"/>
      <text:p text:style-name="P45"/>
      <text:p text:style-name="P45">УСТАНОВИЛ:</text:p>
      <text:p text:style-name="P46"/>
      <text:p text:style-name="P34">В Федеральную антимонопольную службу обратилась некоммерческая организация «Российская ассоциация водоснабжения и водоотведения» с запросом членов организации по проверки соответствия в указании названий и марок модификаторов бетонов в Своде правил 229.1325800.2014 «Железобетонные конструкции подземных сооружений и коммуникации. Защита от коррозии», утвержденных приказом Минстроя России от 26.12.2014 № 914/пр (далее — Свод правил) требованиям антимонопольного законодательства. С аналогичным обращением, а также о необходимости внесения изменений в Свод правил в Федеральную антимонопольную службу обратилась Общероссийская общественная организация малого и среднего предпринимательства «ОПОРА РОССИИ».</text:p>
      <text:p text:style-name="P34">Ряд пунктов Свода правил содержал, по мнению заявителей, наименование марок конкретных модификаторов бетонов (пункт 6.1.2.1, 6.1.4.1, 6.1.4.2, 6.1.4.3, 6.1.4.6, 6.1.4.7, 6.1.4.8, 6.1.4.9) — серии «МБ» (модификаторы бетона) и «Эмбэлит».</text:p>
      <text:p text:style-name="P34">Приказом Федеральной антимонопольной службы от 14.07.2016 № 936/16 возбуждено дело о нарушении антимонопольного законодательства № 1-15-109/00-04-16 в отношении Министерства строительства и жилищно-коммунального хозяйства Российской Федерации (далее — дело № 1-15-109/00-04-16) по признакам нарушения части 1 статьи 15 Федерального закона от 26.07.2006 № 135-ФЗ «О защите конкуренции» (далее — Закон о защите <text:soft-page-break/>конкуренции) и создана Комиссия по рассмотрению дела о нарушении антимонопольного законодательства (далее – Комиссия).</text:p>
      <text:p text:style-name="P34">Министерством строительства и жилищно-коммунального хозяйства Российской Федерации отмечено (исх. от 04.03.2016 № 6221-АБ/08), что в рамках совершенствования нормативно-технического регулирования в строительстве Министерством строительства и жилищно-коммунального хозяйства Российской Федерации была запланирована корректировка Свода правил в части указания ссылок на ГОСТ Р 56178-2014 «Модификаторы органо-минеральные типа «МБ» для бетонов, строительных растворов и сухих смесей. Технические условия» (далее — ГОСТ Р 56178-2014) утвержденные и введенные в действие приказом Федерального агентства по техническому регулированию и метрологии от 21.10.2014 № 1358-ст.</text:p>
      <text:p text:style-name="P34">ГОСТ Р 56178-2014 распространяется на органо-минеральные полифункциональные добавки-модификаторы типа «МБ», предназначенные для направленного регулирования свойств бетонных, растворных и сухих смесей бетонов и строительных растворов, изготовляемых с применением вяжущих на основе портландцементного клинкера. В ГОСТ Р 56178-2014 приведено назначение применения модификаторов, установленных требований к ним, указания по их применению.</text:p>
      <text:p text:style-name="P34">Из текста Свода правил следует, что он был разработан в развитие<text:line-break/>ГОСТ 31384-2008 «Защита бетонных и железобетонных конструкций от коррозии. Общие технические требования» и СП 28.13330.2012 «Защита строительных конструкций от коррозии. Актуализированная редакция СНиП 2.03.11-85» и распространяется на проектирование защиты от коррозии бетонных и железобетонных конструкций городских подземных сооружений (фундаменты, заглубленные ниже планировочной отметки земли, подземные части жилых и общественных зданий, подземные паркинги, гаражи, транспортные тоннели, сооруженные открытым способом, тоннели метрополитенов, сооружаемых открытым способом, подземные пешеходные переходы и т. д.), а также подземных инженерных коммуникаций (водосточные, водопроводные, канализационные коллекторы и тоннели, силовые кабели, теплопроводы и другие коммуникационные каналы).</text:p>
      <text:p text:style-name="P34">Основными разработчиками Свода правил являются ООО «Инстройсервис ИНК» и ГУП «НИИМострой», в соавторы разработчиков включены организации, чьи разработки по повышению долговечности и коррозионной стойкости железобетонных конструкций были использованы в работе. Одновременно со Сводом правил разрабатывался ГОСТ Р 56178-2014.</text:p>
      <text:p text:style-name="P34">Свод правил устанавливает требования, учитываемые при проектировании защиты от коррозии бетонных и железобетонных конструкций подземных <text:soft-page-break/>сооружений и коммуникаций, а также при строительстве, эксплуатации, ремонте и реконструкции подземных сооружений и коммуникаций.</text:p>
      <text:p text:style-name="P34">В пункте 6.1.2.1 Свода правил дана общая информация применения портландцемента в качестве вяжущих для бетонов и в качестве допустимых для повышения их коррозионной стойкости с помощью минеральных и органо-минеральных добавок серии «МБ», на которые распространяется ГОСТ Р 56178-2014.</text:p>
      <text:p text:style-name="P34">В пункте 6.1.4.1 Свода правил приводится назначение этих модификаторов, их разновидности, входящие в серию «МБ».</text:p>
      <text:p text:style-name="P34">В пункте 6.1.4.2 Свода правил показана возможность использования указанных модификаторов для повышения эксплуатационных свойств бетона, при этом подчеркивается, что их свойства должны быть подтверждены документами и включать данные, подтверждающие коррозионную стойкость и морозостойкость бетонов.</text:p>
      <text:p text:style-name="P34">В пунктах 6.1.4.2, 6.1.4.3, 6.1.4.6 - 6.1.4.9 Свода правил разъясняется механизм действия добавок типа «МБ».</text:p>
      <text:p text:style-name="P34">Согласно приказу Росстандарта от 30.03.2015 № 365 «Об утверждении перечня документов в области стандартизации, в результате применения которых на добровольной основе обеспечивается соблюдение требований Федерального закона от 30.12.2009 № 384-ФЗ «Технический регламент о безопасности зданий и сооружений», Свод правил не относится к государственным стандартам и регламентирующим документам, обязательным к исполнению, и применяется на добровольной основе.</text:p>
      <text:p text:style-name="P34">По мнению Минстроя России, Свод правил несет в себе сведения и рекомендации, подлежащие исполнению на добровольной основе и предусматривают вариативность использования различных модификаторов, повышающих эксплуатационные свойства бетонов.</text:p>
      <text:p text:style-name="P34">Учитывая тот факт, что модификаторы серии «МБ» имеют большое число разновидностей, выпускаются разными производителями, Минстрой России считал, что использование в тексте Свода правил указаний на данные модификаторы не нарушают нормы антимонопольного законодательства (письмо от 05.07.2016 № 21064-ХМ/08). Вместе с тем, учитывая тот факт, что «Эмбэлит» является товарным знаком (свидетельство Федеральной службы по интеллектуальной собственности, патентам и товарным знакам от 08.06.2005 <text:s text:c="2"/>№ 290342) исключение ссылки из Свода правил на указанный товарный знак было запланировано на 2017 год.</text:p>
      <text:p text:style-name="P34">Минпромторг России письмом от 06.05.2016 № НГ-27465/17 сообщило, что считает целесообразным внесение изменений в Свод правил в части исключения упоминаний о конкретных видах добавок и указании только <text:soft-page-break/>требуемых свойств бетона, поскольку эти свойства могут достигаться с помощью применения различных химических добавок и модификаторов.</text:p>
      <text:p text:style-name="P34">Согласно части 5.1 статьи 45 Закона о защите конкуренции антимонопольный орган проводит анализ состояния конкуренции в объеме, необходимом для принятия решения о наличии или об отсутствии нарушения антимонопольного законодательства.</text:p>
      <text:p text:style-name="P33"><text:span text:style-name="T7">Анализ состояния конкуренции на рынке модификаторов бетона (далее — Анализ) проведен в рамках Дела № 1-15-109/00-04-16, цель которого -</text:span> оценка состояния конкурентной среды на рынке модификаторов бетона в связи с принятием Свода правил.</text:p>
      <text:p text:style-name="P33">Анализ проведен в соответствии с пунктом 10.7 Порядка проведения анализа и оценки состояния конкурентной среды на товарном рынке, утвержденного приказом ФАС России от 28.04.2010 № 220 (далее – Порядок).</text:p>
      <text:p text:style-name="P34">Федеральной антимонопольной службой проводился ретроспективный анализ состояния конкуренции на рынке модификаторов бетона на основании пунктов 2.1 и 2.2 Порядка.</text:p>
      <text:p text:style-name="P33">Временной интервал исследования рынка модификаторов бетона определен в период с 26.12.2014 по 31.10.2016.</text:p>
      <text:p text:style-name="P34">В рамках проведенного Анализа установлено, что Свод правил несет в себе сведения и рекомендации, подлежащие исполнению на добровольной основе, однако рекомендательный характер акта органа власти сам по себе<text:line-break/>не свидетельствует об отсутствии нарушения антимонопольного законодательства в случае, если установлено, что положения такого акта воспринимаются его адресатами в качестве обязательных.</text:p>
      <text:p text:style-name="P33">Пунктом 6.1.4 Свода правил установлено, что в бетонных и железобетонных конструкциях подземных сооружений и коммуникаций рекомендуется применение бетонов с повышенными эксплуатационными свойствами, которые достигаются различными приемами, как правило, технологического характера.</text:p>
      <text:p text:style-name="P33">Согласно пункту 6.1.4.1 Свода правил бетоны повышенных эксплуатационных свойств могут быть получены при использовании поликомпонентных модификаторов серии «МБ».</text:p>
      <text:p text:style-name="P33">Модификаторы предназначены для применения в тяжелых и мелкозернистых бетонах и представляют собой порошкообразные композиционные материалы на органоминеральной основе полифункционального действия. Их минеральная часть представлена микрокремнеземом (для МБ-01), смесью микрокремнезема с кислой золой-уносом (для МБ-С), термообработанным каолином, гипсом или их смесью с кислой золой-уносом и микрокремнеземом (для Эмбэлита), а органическая <text:soft-page-break/>часть - суперпластификатором С-3 или его смесью с регуляторами твердения.</text:p>
      <text:p text:style-name="P33">В соответствии с пунктом 6.1.4.7 Свода правил основным преимуществом бетонов с модификаторами «Эмбэлит» является компенсация усадки бетонов<text:line-break/>за счет применения компонентов расширяющего действия (каолин и гипс) в составе модификатора. Снижение деформаций усадки особенно важно<text:line-break/>для мелкозернистых бетонов, для конструкций и сооружений большой протяженности (коллекторы, тоннели, пешеходные переходы и т.д.), а повышение усадочной трещиностойкости - для сооружений повышенной непроницаемости, таких как тюбинги, трубы, колодцы, шахты и т.п.</text:p>
      <text:p text:style-name="P34">В ходе рассмотрения Дела № 1-15-109/00-04-16 письмами Общероссийской общественной организации малого и среднего предпринимательства «ОПОРА РОССИИ» от 08.09.2016 № 1025 и от 14.12.2016 № 1517, получены результаты опроса отдельных членов указанной общественной организацией, согласно которым положения Свода правил могут трактоваться предпринимателями строительной отрасли как обязательные и 53 анонимные анкеты членов указанной общественной организации, которые подтверждают восприятие Свода правил предпринимателями как документа, носящего обязательный к применению характер.</text:p>
      <text:p text:style-name="P34">По данным, представленным Министерством промышленности и торговли Российской Федерации на основании информации, полученной от экспертной группы 1.3 «Товарный бетон и раствор, сборные железобетонные изделия и конструкции» Научно-технического совета по развитию промышленности строительных материалов (изделий) и строительных конструкций при Минпромторге России, в настоящее время выпускается ряд отечественных, а также ряд зарубежных типов модификаторов:</text:p>
      <text:p text:style-name="P33">отечественное производство — МБ 10-01, МБ 10-30С, МБ 10-50С, ЭМБЭЛИТ 8-100, BS-50-10, Полипласт-3МБ, Эластобетон-В, ТВЕРДОЛИТ-БЕТОН, ПФМ-НЛК, Эластобетон, добавки серии Плантикор, и др.;</text:p>
      <text:p text:style-name="P33">зарубежное производство — производства компании BASF – Melflux 5581, 7381, Master Glenium 115 (и 116), производства компании Frem – Frem Silics (шарообразный микрокремнезем), Frem Giper Extra, Frem Giper Inserno, <text:line-break/>МС Баухими и др.</text:p>
      <text:p text:style-name="P33">В материалах Дела <text:span text:style-name="T7">№ 1-15-109/00-04-16 </text:span>имеются представленные Министерством строительства и жилищно-коммунального хозяйства Российской Федерации копии писем ООО «Промтех» о производстве с 1998 года органоминеральных модификаторов бетона марок: МБ10-01, МБ10-30С, МБ10-50С, МБ12-50С, Эмбэлит8-100, которые соответствуют требованиям ГОСТ Р 56178-2014, ООО «Шенк» о выпуске органоминеральных модификаторов бетона марок: Мабелит4-50К, МБ10-01, МБ10-30С, МБ0-30С, <text:soft-page-break/>МБ10-50С, МБ0-50С, Эмбэлит8-100, Эмбэлит0-100 и др, также соответствующих ГОСТ Р 56178-2014.</text:p>
      <text:p text:style-name="P33">Производителями добавок для бетонов, которые производят органоминеральные добавки согласно письму Министерства строительства и жилищно-коммунального хозяйства Российской Федерации от 28.11.2016 <text:s text:c="8"/>№ 39967-АБ/08 в частности являются ООО «Промтех»<text:line-break/>(г. Первоуральск Свердловской области), «ШЕНК» (г. Королев Московской области), АО «Полипласт» (г. Новомосковск Тульской области и г. Первоуральск Свердловской области), АО «НП ЦМИД» (г. Санкт-Петербург Ленинградской области).</text:p>
      <text:p text:style-name="P33">Кроме того, в рамках проведенного анализа установлено, что «Эмбэлит» является товарным знаком (свидетельство Федеральной службы<text:line-break/>по интеллектуальной собственности, патентам и товарным знакам<text:line-break/>от 08.06.2005 № 290342).</text:p>
      <text:p text:style-name="P34">Ответчиком представлена копия письма ООО «Патентно-правовая фирма ЮСТИС» от 0112.2016 № 16, согласно которому обозначение «МБ» для товаров «Модификаторы для бетонов» относится к обозначениям, не обладающим различительной способностью, а, следовательно, не может быть зарегистрировано в качестве товарного знака, что позволяет любым лицам использовать данное обозначение.</text:p>
      <text:p text:style-name="P33">В результате проведенного анализа установлено, что Свод правил представляет собой правовой акт Министерства строительства и жилищно-коммунального хозяйства Российской Федерации, содержащий положения, направленные на выделение продукта определенного производителя из ряда товаров иных производителей, что может трактоваться предпринимателями строительной отрасли в качестве обязательных требований при выборе модификаторов бетонов.</text:p>
      <text:p text:style-name="P33">Комиссия ФАС России установлено, что указание в Своде правил конкретного наименования органоминеральных модификаторов бетонов серии «МБ» и «Эмбэлит» в период с 26.12.2014 по 31.10.2016 могло привести к ограничению, недопущению, устранению конкуренции на рынке модификаторов бетона.</text:p>
      <text:p text:style-name="P33">Согласно части 1 статьи 15 Закона о защите конкуренции федеральным органам исполнительной власти запрещается принимать акты и (или) осуществлять действия (бездействие), которые приводят или могут привести к недопущению, ограничению, устранению конкуренции, за исключением предусмотренных федеральными законами случаев принятия актов и (или) осуществления таких действий (бездействия).</text:p>
      <text:p text:style-name="P33">При этом достаточным основанием для вывода о нарушении части 1 <text:soft-page-break/>статьи 15 Закона о защите конкуренции является создание условий, возможности наступления последствий в виде недопущения, ограничения либо устранения конкуренции.</text:p>
      <text:p text:style-name="P35">Таким образом, Комиссия ФАС России, рассмотрев представленные материалы, выслушав доводы, возражения и пояснения лиц, участвовавших в деле, установила, что Министерство строительства и жилищно-коммунального хозяйства Российской Федерации нарушило часть 1 статьи 15 Закона о защите конкуренции.</text:p>
      <text:p text:style-name="P33">В соответствии с Положением Департамента градостроительной деятельности и архитектуры Минстроя России (далее – Департамент) является самостоятельным структурным подразделением центрального аппарата Минстроя России, одной из задач которого является техническое регулирование в строительстве и промышленности строительных материалов, включая вопросы разработки и актуализации национальных и межгосударственных нормативно-технических документов.</text:p>
      <text:p text:style-name="P33">Свод правил был разработан и согласовывался Департаментом.</text:p>
      <text:p text:style-name="P33">На стадии разработки, утверждения и введения в действие Свода правил, <text:span text:style-name="T32">&lt;...&gt;</text:span>, являлась <text:span text:style-name="T32">&lt;...&gt;.</text:span></text:p>
      <text:p text:style-name="P33">В соответствии с пунктом 5.4.1 Должностного регламента заместителя директора Департамента заместитель директора Департамента организовывает работу по разработке сводов правил и других нормативных-технических документов в области строительства и организовывает работу по их утверждению.</text:p>
      <text:p text:style-name="P11"><text:span text:style-name="T3"><text:tab/>В соответствии с приказом Минстрой России от 0</text:span><text:span text:style-name="T32">1.09.2015</text:span><text:span text:style-name="T3"> № 4</text:span><text:span text:style-name="T32">58</text:span><text:span text:style-name="T3">-м</text:span> <text:span text:style-name="T32">&lt;...&gt;</text:span> 03.09.2015 была уволена с государственной гражданской службы.</text:p>
      <text:p text:style-name="P33">Таким образом, действия <text:span text:style-name="T32">&lt;...&gt;</text:span><text:span text:style-name="T5">,</text:span> выразившиеся в разработке и согласовании Свода Правил с указанием конкретного наименования органо-минеральных модификаторов бетонов серии «МБ» и «Эмбэлит» в период с 26.12.2014 по 03.09.2015 могли привести к ограничению, недопущению, устранению конкуренции на рынке модификаторов бетона.</text:p>
      <text:p text:style-name="P36"><text:span text:style-name="T33">Таким образом, должностным лицом Минстроя России</text:span>, ответственным за указание в Своде правил конкретного наименования органоминеральных модификаторов бетонов серии «МБ» и «Эмбэлит» в период с 26.12.2014 по 03.09.2015, что могло привести к ограничению, недопущению, устранению конкуренции на рынке модификаторов бетона, является <text:span text:style-name="T32">&lt;...&gt;</text:span>, <text:span text:style-name="T34">которая на момент совершения правонарушения являлась </text:span><text:span text:style-name="T31">&lt;...&gt;</text:span>.</text:p>
      <text:p text:style-name="P38"><text:tab/>С учетом изложенного, действия <text:span text:style-name="T32">&lt;...&gt;</text:span>, находившейся в должности <text:span text:style-name="T31">&lt;...&gt;</text:span>, привели к нарушению положений <text:span text:style-name="T33">части 1 статьи 15 Закона о защите конкуренции</text:span>.</text:p>
      <text:p text:style-name="P12"><text:soft-page-break/><text:span text:style-name="T3"><text:tab/></text:span><text:span text:style-name="T38">Административная ответственность за данное правонарушение предусмотрена частью 1 статьи 14.9 КоАП, в соответствии с которой действия (бездействие) должностных лиц федеральных органов исполнительной власти, органов исполнительной власти субъектов Российской Федерации, органов местного самоуправления, иных осуществляющих функции указанных лиц органов или организаций, государственных внебюджетных фондов, а также организаций, участвующих в предоставлении государственных или муниципальных услуг, которые недопустимы в соответствии с антимонопольным законодательством Российской Федерации и приводят или могут привести к недопущению, ограничению или устранению конкуренции, а равно к ограничению свободного перемещения товаров (работ, услуг), свободы экономической деятельности, влекут наложение административного штрафа на </text:span><text:span text:style-name="T38">должностных лиц в размере от пятнадцати тысяч до пятидесяти тысяч рублей.</text:span></text:p>
      <text:p text:style-name="P37"><text:tab/>Таким образом, <text:span text:style-name="T32">&lt;...&gt;</text:span>, совершено административное правонарушение, выразившееся в указании в Своде правил конкретного наименования органоминеральных модификаторов бетонов серии «МБ» и «Эмбэлит», ответственность за которое предусмотрена частью 1 статьи 14.9 КоАП.</text:p>
      <text:p text:style-name="P5"><text:span text:style-name="Основной_20_шрифт_20_абзаца"><text:span text:style-name="T35"><text:tab/>Время совершения административного правонарушения:</text:span></text:span><text:span text:style-name="Основной_20_шрифт_20_абзаца"><text:span text:style-name="T36"> </text:span></text:span><text:span text:style-name="Основной_20_шрифт_20_абзаца"><text:span text:style-name="T37">с 26</text:span></text:span><text:span text:style-name="Основной_20_шрифт_20_абзаца"><text:span text:style-name="T35">.12.2014 по 03.09.2015.</text:span></text:span></text:p>
      <text:p text:style-name="P6"><text:span text:style-name="Основной_20_шрифт_20_абзаца"><text:span text:style-name="T39"><text:tab/>Место совершения административного правонарушения: 127994, г. Москва, ул. Садовая-Самотечная, д. 10/23, стр. 1. </text:span></text:span></text:p>
      <text:p text:style-name="P10"><text:span text:style-name="Основной_20_шрифт_20_абзаца"><text:span text:style-name="T10"><text:tab/>Объект административного правонарушения: общественные отношения в сфере защиты конкуренции.</text:span></text:span></text:p>
      <text:p text:style-name="P10"><text:span text:style-name="Основной_20_шрифт_20_абзаца"><text:span text:style-name="T11"><text:tab/>Объективная сторона: </text:span></text:span><text:span text:style-name="Основной_20_шрифт_20_абзаца"><text:span text:style-name="T12">совершение </text:span></text:span><text:span text:style-name="Основной_20_шрифт_20_абзаца"><text:span text:style-name="T18">&lt;...&gt;</text:span></text:span><text:span text:style-name="Основной_20_шрифт_20_абзаца"><text:span text:style-name="T53"> </text:span></text:span><text:span text:style-name="T2">правонарушения, предусмотренного частью 1 статьи 14.9 КоАП, выразившегося </text:span><text:span text:style-name="T19">в указании в Своде правил конкретного наименования органоминеральных модификаторов бетонов серии «МБ» и «Эмбэлит»</text:span><text:span text:style-name="T2">, что привело к ограничению конкуренции.</text:span></text:p>
      <text:p text:style-name="P25"><text:span text:style-name="Основной_20_шрифт_20_абзаца"><text:span text:style-name="T6">Субъект административного правонарушения: </text:span></text:span><text:span text:style-name="Основной_20_шрифт_20_абзаца"><text:span text:style-name="T58">&lt;...&gt;</text:span></text:span><text:span text:style-name="Основной_20_шрифт_20_абзаца"><text:span text:style-name="T25">.</text:span></text:span></text:p>
      <text:p text:style-name="P10"><text:span text:style-name="Основной_20_шрифт_20_абзаца"><text:span text:style-name="T15"><text:tab/>Субъективная сторона: вина должностного лица в совершении </text:span></text:span><text:span text:style-name="Основной_20_шрифт_20_абзаца"><text:span text:style-name="T16">административного правонарушения в результате ненадлежащего исполнения своих служебных обязанностей.</text:span></text:span></text:p>
      <text:p text:style-name="P10"><text:span text:style-name="Основной_20_шрифт_20_абзаца"><text:span text:style-name="T16"><text:tab/></text:span></text:span><text:span text:style-name="Основной_20_шрифт_20_абзаца"><text:span text:style-name="T17">В соответствии с требованиями статьи 24.1 КоАП при рассмотрении дела об административном правонарушении на основании полного и всестороннего анализа собранных по делу доказательств установлены все юридически значимые обстоятельства совершения административного правонарушения, предусмотренные статьей 26.1 КоАП.</text:span></text:span></text:p>
      <text:p text:style-name="P42"><text:tab/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<text:soft-page-break/>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42"><text:tab/>Малозначительность административного правонарушения сформулирована законодателем как оценочное понятие, содержание которого конкретизируется правоприменительными органами с учетом конкретных обстоятельств рассматриваемого дела.</text:p>
      <text:p text:style-name="P43"><text:tab/>В соответствии с постановлением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ях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43"><text:tab/>В постановлении Пленума Высшего Арбитражного Суда Российской Федерации от 02.06.2004 № 10 «О некоторых вопросах, возникающих в судебной практике при рассмотрении дел об административных правонарушениях» указано, что при квалификации правонарушения в качестве малозначительного судам необходимо исходить из оценки конкретных обстоятельств его совершения. Малозначительность правонарушения имеет место при отсутствии существенной угрозы охраняемым общественным отношениям.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свидетельствующими о малозначительности правонарушения. Данные обстоятельства в силу частей 2 и 3 статьи 4.1 КоАП учитываются при назначении административного наказания (п. 18).</text:p>
      <text:p text:style-name="P24">При этом необходимо иметь в виду, что с учетом признаков объективной стороны некоторых административных правонарушений, они ни при каких обстоятельствах не могут быть признаны малозначительными, поскольку существенно нарушают охраняемые общественные отношения.</text:p>
      <text:p text:style-name="P24">Таким образом, обстоятельства дела свидетельствуют об отсутствии оснований для признания совершенного обществом правонарушения малозначительным и освобождения его от административной ответственности на основании статьи 2.9 КоАП.</text:p>
      <text:p text:style-name="P10"><text:span text:style-name="Основной_20_шрифт_20_абзаца"><text:span text:style-name="T16"><text:tab/>В соответствии с частью 3.2. статьи 4.1 КоАП при наличии исключительных обстоятельств, связанных с характером совершенного административного правонарушения и его последствиями, имущественным и финансовым положением привлекаемого к административной ответственности юридического лица, судья, орган, должностное лицо, рассматривающие дела об административных правонарушениях либо жалобы, протесты на постановления </text:span></text:span><text:soft-page-break/><text:span text:style-name="Основной_20_шрифт_20_абзаца"><text:span text:style-name="T16">и (или) решения по делам об административных правонарушениях, могут назначить наказание в виде административного штрафа в размере менее минимального размера административного штрафа, предусмотренного соответствующей статьей или частью статьи раздела II КоАП, в случае, если минимальный размер административного штрафа для юридических лиц составляет не менее ста тысяч рублей, таким образом основания для применение <text:s text:c="2"/>части 3.2. статьи 4.1 КоАП не имеются.</text:span></text:span></text:p>
      <text:p text:style-name="P8"><text:span text:style-name="Основной_20_шрифт_20_абзаца"><text:span text:style-name="T20"><text:tab/>Поскольку </text:span></text:span><text:span text:style-name="Основной_20_шрифт_20_абзаца"><text:span text:style-name="T21">&lt;...&gt;</text:span></text:span><text:span text:style-name="Основной_20_шрифт_20_абзаца"><text:span text:style-name="T20"> в силу занимаемого должностного положения должна была знать о недопустимости нарушения антимонопольного законодательства, а также имела возможность при исполнении своих служебных обязанностей не допустить нарушение законодательства, то вина </text:span></text:span><text:span text:style-name="Основной_20_шрифт_20_абзаца"><text:span text:style-name="T21">&lt;...&gt;</text:span></text:span><text:span text:style-name="Основной_20_шрифт_20_абзаца"><text:span text:style-name="T20"> считается установленной. </text:span></text:span></text:p>
      <text:p text:style-name="P13"><text:span text:style-name="Основной_20_шрифт_20_абзаца"><text:span text:style-name="T14">Ф</text:span></text:span><text:span text:style-name="T26">акт совершения административного правонарушения <text:s text:c="33"/></text:span><text:span text:style-name="Основной_20_шрифт_20_абзаца"><text:span text:style-name="T27"><text:s/></text:span></text:span><text:span text:style-name="Основной_20_шрифт_20_абзаца"><text:span text:style-name="T55"><text:s/></text:span></text:span><text:span text:style-name="Основной_20_шрифт_20_абзаца"><text:span text:style-name="T56">&lt;...&gt;</text:span></text:span><text:span text:style-name="T26"> подтверждается протоколом по делу об административном правонарушении № </text:span><text:span text:style-name="Основной_20_шрифт_20_абзаца"><text:span text:style-name="T24">4-14.9-1932/00-04-17</text:span></text:span><text:span text:style-name="T26"> от 13.12.2017<text:line-break/>№ 04/88062/17, а также другими материалами дела. </text:span></text:p>
      <text:p text:style-name="P9"><text:span text:style-name="T9"><text:tab/></text:span><text:span text:style-name="T22">Срок давности привлечения </text:span><text:span text:style-name="T23">&lt;...&gt; </text:span><text:span text:style-name="T22">к административной ответственности, установленный частью 6 статьи 4.5 КоАП за нарушение антимонопольного законодательства, на момент вынесения настоящего постановления не истек.</text:span><text:span text:style-name="T9"> <text:s/></text:span></text:p>
      <text:list xml:id="list31260974" text:style-name="L1">
        <text:list-item>
          <text:list>
            <text:list-header>
              <text:p text:style-name="P48"><text:s/><text:tab/>Следовательно, срок давности привлечения <text:span text:style-name="T32">&lt;...&gt;</text:span> к административной ответственности за данное нарушение на момент вынесения настоящего постановления, не истек. </text:p>
              <text:p text:style-name="P48"><text:s/><text:tab/>Решая вопрос о виде и размере административного наказания, учитывается характер совершенного правонарушения, имущественное и финансовое положение должностного лица, смягчающие и отягчающие обстоятельства. </text:p>
              <text:p text:style-name="P49"><text:span text:style-name="T28"><text:s/><text:tab/></text:span><text:span text:style-name="T29">При рассмотрении дела в отношении </text:span><text:span text:style-name="Основной_20_шрифт_20_абзаца"><text:span text:style-name="T61">&lt;...&gt;</text:span></text:span><text:span text:style-name="T29"> в качестве обстоятельства, смягчающего административную ответственность, установлено, что </text:span><text:span text:style-name="Основной_20_шрифт_20_абзаца"><text:span text:style-name="T62">&lt;...&gt;</text:span></text:span><text:span text:style-name="T29"> ранее к административной ответственности за совершение однородного правонарушения не привлекалась.</text:span></text:p>
            </text:list-header>
          </text:list>
        </text:list-item>
      </text:list>
      <text:p text:style-name="P28"><text:tab/>При рассмотрении дела в отношении <text:span text:style-name="T32">&lt;...&gt;</text:span> отягчающих административную ответственность обстоятельств не установлено.</text:p>
      <text:p text:style-name="P16">На основании изложенного, учитывая характер и обстоятельства совершенного правонарушения, руководствуясь статьей 4.1 КоАП, частью 1 статьи 14.9 КоАП, а также статьями 23.48, 29.9 КоАП,</text:p>
      <text:p text:style-name="P14"/>
      <text:p text:style-name="P17">ПОСТАНОВИЛ:</text:p>
      <text:p text:style-name="P39"/>
      <text:p text:style-name="P14">Признать <text:span text:style-name="Основной_20_шрифт_20_абзаца"><text:span text:style-name="T50">&lt;...&gt;</text:span></text:span><text:span text:style-name="Основной_20_шрифт_20_абзаца"><text:span text:style-name="T49">,</text:span></text:span> виновн<text:span text:style-name="T3">ой</text:span> в совершении административного правонарушения, ответственность за которое предусмотрена частью 1 статьи 14.9 КоАП, и назначить ей наказание в виде административного штрафа в размере 15 000 (пятнадцать тысяч) рублей.</text:p>
      <text:p text:style-name="P14">В соответствии с частью 1 статьи 32.2 КоАП административный штраф <text:soft-page-break/>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14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23">Согласно Федеральному закону <text:span text:style-name="Основной_20_шрифт_20_абзаца"><text:span text:style-name="T48">от 05.12.2017 № 362-ФЗ «О федеральном бюджете на 2018 год и на плановый период 2019 и 2020 годов»</text:span></text:span>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20">Реквизиты для уплаты административного штрафа:</text:p>
      <text:p text:style-name="P21">УИН: 16133071200000868059</text:p>
      <text:p text:style-name="P22">ID: 0100000000001404471655643</text:p>
      <text:p text:style-name="P20">Получатель ИНН 7703516539 </text:p>
      <text:p text:style-name="P20">КПП 770301001</text:p>
      <text:p text:style-name="P20">Межрегиональное операционное УФК</text:p>
      <text:p text:style-name="P20">(Для ФАС России л/с 04951001610)</text:p>
      <text:p text:style-name="P20">КБК 161 1 1602010 016000 140</text:p>
      <text:p text:style-name="P20">ОКТМО 45380000</text:p>
      <text:p text:style-name="P20">ОПЕРУ-1 Банка России г. Москвы</text:p>
      <text:p text:style-name="P20">БИК 044501002</text:p>
      <text:p text:style-name="P20">Расчетный счет 40101810500000001901</text:p>
      <text:p text:style-name="P20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text:span text:style-name="T67">(499) 755-23-24.</text:span></text:p>
      <text:p text:style-name="P14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14">В соответствии с пунктом 3 части 1 статьи 30.1 КоАП, а также частью 1 статьи 30.3 КоАП постановление по делу об административном правонарушении, вынесенное должностным лицом в отношении физического <text:soft-page-break/>лица, может быть обжаловано в вышестоящий орган, вышестоящему должностному лицу либо в районный суд в течение десяти суток со дня вручения или получения копии постановления.</text:p>
      <text:p text:style-name="P14"/>
      <text:p text:style-name="P18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4"/>
      <text:p text:style-name="P14"/>
      <text:p text:style-name="P14"/>
      <text:p text:style-name="P15"><text:s text:c="103"/>Р.А. Петросян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73E5CE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9.502cm" fo:margin-right="0cm" fo:margin-top="0cm" fo:margin-bottom="0cm" fo:text-indent="0cm" style:auto-text-indent="false"/>
      <style:text-properties fo:font-size="14pt" style:font-size-asian="14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 style:font-size-complex="1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2</text:page-number></text:p>
      </style:header>
      <style:footer>
        <text:p text:style-name="MP2"><draw:frame draw:style-name="Mfr1" draw:name="SpdTextFrame" text:anchor-type="paragraph" svg:x="0.499cm" svg:y="28.7cm" svg:width="4.8cm" draw:z-index="1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673E5CE7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8-3323(1) </text:p>
      </draw:text-box>
     </draw:frame><draw:frame draw:style-name="Mfr1" draw:name="SpdTextFrame1" text:anchor-type="paragraph" svg:x="0.499cm" svg:y="28.7cm" svg:width="4.8cm" draw:z-index="13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4"><draw:image xlink:href="Pictures/10000201000000780000001A673E5CE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16T13:02:12.33</meta:creation-date>
    <meta:generator>OpenOffice.org/3.3$Win32 OpenOffice.org_project/330m20$Build-9567</meta:generator>
    <dc:date>2018-02-02T11:10:07.03</dc:date>
    <meta:document-statistic meta:table-count="0" meta:image-count="2" meta:object-count="0" meta:page-count="12" meta:paragraph-count="105" meta:word-count="3143" meta:character-count="26831"/>
    <meta:user-defined meta:name="Поле 1"/>
    <meta:user-defined meta:name="Поле 2"/>
    <meta:user-defined meta:name="Поле 3"/>
    <meta:user-defined meta:name="Поле 4"/>
  </office:meta>
</office:document-meta>
</file>