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A59A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63cm" style:page-number="auto" table:align="right"/>
    </style:style>
    <style:style style:name="Таблица1.A" style:family="table-column">
      <style:table-column-properties style:column-width="8.763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1pt" fo:background-color="#ffffff" style:font-size-asian="11pt" style:font-size-complex="11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рассмотрении заявления  МУП &quot;Водоканал&quot; г. Кирово-Чепецка о рассмотрении досудебного спора в области государственного регулирования тарифов в сфере питьевого и технического водоснабжения с Региональной службой по тарифам Кировской области (исх. от 22.01.2018  № 74, вх. от  24.01.2018  рег. № 10190/18)" text:name="Annotation"/>
        <text:user-field-decl office:value-type="string" office:string-value="С.А. Пузыревский" text:name="PredsedatelIOF"/>
        <text:user-field-decl office:value-type="string" office:string-value="8(495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126777d9-5993-4878-a974-4dc1468922dc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14"/>
      <text:p text:style-name="P8"/>
      <text:p text:style-name="P8">Решение об отказе в рассмотрении заявления МУП «Водоканал» г. Кирово-Чепецка о рассмотрении досудебного спора в области государственного регулирования тарифов в сфере питьевого и технического водоснабжения с Региональной службой по тарифам Кировской области </text:p>
      <text:p text:style-name="P8">(исх. от 22.01.2018 № 74, вх. от 24.01.2018 рег. № 10190/18)</text:p>
      <text:p text:style-name="P4"/>
      <text:p text:style-name="P9">В соответствии с Федеральным законом от 07.12.2011 № 416-ФЗ «О 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<text:bookmark text:name="_GoBack"/> постановлением Правительства Российской Федерации от 12.10.2007 № 669, ФАС России рассмотрено заявление МУП «Водоканал» г. Кирово-Чепецка о рассмотрении досудебного спора в области государственного регулирования тарифов в сфере питьевого и технического водоснабжения с Региональной службой по тарифам Кировской области (исх. от 22.01.2018 № 74, вх. от 24.01.2018 рег. № 10190/18) и установлено следующее.</text:p>
      <text:p text:style-name="P10">Порядок рассмотрения в досудебном порядке споров и сроки подачи заявления о досудебном споре определены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– Правила). </text:p>
      <text:p text:style-name="P10">Согласно пункту 2 Правил основанием для рассмотрения спора является заявление, поданное в Федеральную антимонопольную службу в течение 3 месяцев со дня, когда лицо, подающее заявление, узнало или должно было узнать о <text:soft-page-break/>нарушении своих прав.</text:p>
      <text:p text:style-name="P10">В соответствии с подпунктом (в) пункта 7(1) Правил в рассмотрении спора может быть отказано в случае наличия в одном заявлении нескольких не связанных между собой требований.</text:p>
      <text:p text:style-name="P10">В представленном <text:span text:style-name="T2">МУП «Водоканал» г. Кирово-Чепецка</text:span> заявлении регулируемой организацией оспариваются тарифы на услуги питьевого и технического водоснабжения, при этом, каждый вид тарифа является независимым друг от друга ввиду того, что необходимая валовая выручка и <text:span text:style-name="T1">расчетные объемы отпуска воды являются независимыми параметрами, которые </text:span>устанавливаются органами регулирования отдельно по каждому виду регулируемой деятельности в соответствии с законодательством Российской Федерации.</text:p>
      <text:p text:style-name="P10">Таким образом, заявление о досудебном рассмотрении спора представляется в ФАС России по каждому оспариваемому заявителем тарифному решению. </text:p>
      <text:p text:style-name="P10">В случае, если одним нормативно-правовым актом принято несколько тарифных решений, заявление о досудебном рассмотрении спора представляется заявителем в ФАС России по каждому тарифному решению.</text:p>
      <text:p text:style-name="P9">На основании вышеизложенного, с учетом подпункта (в) пункта 7(1) Правил, ФАС России принято решение:</text:p>
      <text:p text:style-name="P9"><text:s/>отказать в рассмотрении досудебного спора по заявлению МУП «Водоканал» г. Кирово-Чепецка о рассмотрении досудебного спора в области государственного регулирования тарифов в сфере питьевого и технического водоснабжения с Региональной службой по тарифам Кировской области (исх. от 22.01.2018 № 74, вх. от 24.01.2018 рег. № 10190/18)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2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A59A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82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8210(1) </text:p>
      </draw:text-box>
     </draw:frame><draw:frame draw:style-name="Mfr2" draw:name="SpdBarcode" text:anchor-type="paragraph" svg:x="0cm" svg:width="3.6cm" svg:height="0.78cm" draw:z-index="2"><draw:image xlink:href="Pictures/10000201000000780000001A98A59A5B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02T11:11:33.56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2" meta:paragraph-count="14" meta:word-count="401" meta:character-count="3135"/>
    <meta:user-defined meta:name="Поле 1"/>
    <meta:user-defined meta:name="Поле 2"/>
    <meta:user-defined meta:name="Поле 3"/>
    <meta:user-defined meta:name="Поле 4"/>
  </office:meta>
</office:document-meta>
</file>