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991323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text-align="center" style:justify-single-word="false"/>
      <style:text-properties fo:font-size="14pt" style:font-size-asian="14pt" style:font-size-complex="14pt"/>
    </style:style>
    <style:style style:name="P6" style:family="paragraph" style:parent-style-name="Text_20_body">
      <style:paragraph-properties fo:text-align="center" style:justify-single-word="false"/>
      <style:text-properties fo:font-weight="bold"/>
    </style:style>
    <style:style style:name="P7" style:family="paragraph" style:parent-style-name="Text_20_body">
      <style:paragraph-properties fo:margin-left="0cm" fo:margin-right="0cm" fo:text-align="start" style:justify-single-word="false" fo:text-indent="1.251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text-indent="1.251cm" style:auto-text-indent="false"/>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Text_20_body">
      <style:paragraph-properties fo:margin-left="0cm" fo:margin-right="0cm" fo:margin-top="0cm" fo:margin-bottom="0cm" fo:text-align="center" style:justify-single-word="false" fo:text-indent="1.251cm" style:auto-text-indent="false"/>
      <style:text-properties fo:font-size="14pt" fo:font-weight="bold"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1pt" style:font-size-asian="11pt" style:font-size-complex="11pt"/>
    </style:style>
    <style:style style:name="P15" style:family="paragraph" style:parent-style-name="Text_20_body">
      <style:paragraph-properties fo:margin-left="9.525cm" fo:margin-right="0cm" fo:margin-top="0cm" fo:margin-bottom="0cm" fo:text-align="start" style:justify-single-word="false" fo:text-indent="0cm" style:auto-text-indent="false" style:text-autospace="none"/>
      <style:text-properties style:font-name="Times New Roman" fo:font-size="14pt" fo:language="en" fo:country="US" style:font-size-asian="14pt" style:font-size-complex="14pt"/>
    </style:style>
    <style:style style:name="P16" style:family="paragraph" style:parent-style-name="Standard">
      <style:paragraph-properties fo:margin-left="9.525cm" fo:margin-right="0cm" fo:text-align="start"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17" style:family="paragraph" style:parent-style-name="Standard">
      <style:paragraph-properties fo:margin-left="9.525cm" fo:margin-right="0cm" fo:text-align="justify"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18" style:family="paragraph" style:parent-style-name="Standard">
      <style:paragraph-properties fo:margin-left="9.525cm" fo:margin-right="0cm" fo:text-align="justify" style:justify-single-word="false" fo:text-indent="0cm" style:auto-text-indent="false" style:text-autospace="none"/>
      <style:text-properties style:font-name="Times New Roman1" fo:font-size="14pt" fo:language="ru" fo:country="RU" fo:font-weight="bold" style:font-name-asian="TimesNewRomanPSMT" style:font-size-asian="14pt" style:font-weight-asian="bold" style:font-name-complex="TimesNewRomanPSMT" style:font-size-complex="14pt" style:font-weight-complex="bold"/>
    </style:style>
    <style:style style:name="P19" style:family="paragraph" style:parent-style-name="Table_20_Contents">
      <style:paragraph-properties fo:margin-left="9.525cm" fo:margin-right="0cm" fo:text-align="start" style:justify-single-word="false" fo:text-indent="0cm" style:auto-text-indent="false"/>
      <style:text-properties fo:color="#000000" style:font-name="Times New Roman" fo:font-size="14pt" style:font-size-asian="14pt" style:font-size-complex="14pt"/>
    </style:style>
    <style:style style:name="P20" style:family="paragraph" style:parent-style-name="Table_20_Contents">
      <style:paragraph-properties fo:margin-left="9.525cm" fo:margin-right="0cm" fo:text-align="start" style:justify-single-word="false" fo:text-indent="0cm" style:auto-text-indent="false" style:text-autospace="none"/>
      <style:text-properties fo:font-variant="normal" fo:text-transform="none" fo:color="#000000" style:font-name="Times New Roman" fo:font-size="14pt" fo:letter-spacing="normal" fo:font-style="normal" fo:font-weight="normal" style:font-name-asian="TimesNewRomanPSMT" style:font-size-asian="14pt" style:font-name-complex="TimesNewRomanPSMT" style:font-size-complex="14pt"/>
    </style:style>
    <style:style style:name="P21" style:family="paragraph" style:parent-style-name="Standard">
      <style:text-properties style:font-name="Times New Roman" fo:font-size="8pt" style:font-size-asian="8pt" style:font-size-complex="8pt"/>
    </style:style>
    <style:style style:name="P22" style:family="paragraph" style:parent-style-name="Text_20_body">
      <style:paragraph-properties fo:text-align="justify" style:justify-single-word="false"/>
    </style:style>
    <style:style style:name="P23" style:family="paragraph" style:parent-style-name="Text_20_body">
      <style:text-properties fo:font-size="14pt" style:font-size-asian="14pt" style:font-size-complex="14pt"/>
    </style:style>
    <style:style style:name="P24"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5" style:family="paragraph" style:parent-style-name="Text_20_body" style:list-style-name="L2">
      <style:paragraph-properties fo:margin-left="0cm" fo:margin-right="0cm" fo:margin-top="0cm" fo:margin-bottom="0cm" fo:text-align="justify" style:justify-single-word="false" fo:text-indent="0cm" style:auto-text-indent="false"/>
    </style:style>
    <style:style style:name="P26" style:family="paragraph" style:parent-style-name="Text_20_body" style:master-page-name="First_20_Page">
      <style:paragraph-properties fo:text-align="center" style:justify-single-word="false" style:page-number="auto"/>
      <style:text-properties fo:font-weight="bold"/>
    </style:style>
    <style:style style:name="T1" style:family="text">
      <style:text-properties style:font-name="Times New Roman"/>
    </style:style>
    <style:style style:name="T2" style:family="text">
      <style:text-properties style:font-name="Times New Roman" fo:font-size="8pt" style:font-size-asian="8pt" style:font-size-complex="8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language="ru" fo:country="RU" fo:font-weight="normal" style:font-name-asian="TimesNewRomanPSMT" style:font-weight-asian="normal" style:font-name-complex="TimesNewRomanPSMT" style:font-weight-complex="normal"/>
    </style:style>
    <style:style style:name="T7" style:family="text">
      <style:text-properties style:font-name="Times New Roman" fo:language="en" fo:country="US" fo:font-weight="normal" style:font-name-asian="TimesNewRomanPSMT" style:font-weight-asian="normal" style:font-name-complex="TimesNewRomanPSMT" style:font-weight-complex="normal"/>
    </style:style>
    <style:style style:name="T8" style:family="text">
      <style:text-properties style:font-name="Times New Roman" fo:font-weight="normal" style:font-weight-asian="normal" style:font-weight-complex="normal"/>
    </style:style>
    <style:style style:name="T9" style:family="text">
      <style:text-properties style:font-name="serif" fo:font-size="9.75pt"/>
    </style:style>
    <style:style style:name="T10" style:family="text">
      <style:text-properties fo:language="en" fo:country="US"/>
    </style:style>
    <style:style style:name="T11" style:family="text">
      <style:text-properties fo:color="#000000" fo:background-color="#ffffff"/>
    </style:style>
    <style:style style:name="T12" style:family="text">
      <style:text-properties fo:color="#000000" style:font-name="Times New Roman1" fo:font-size="14pt" fo:language="ru" fo:country="RU" fo:font-weight="normal" style:font-name-asian="TimesNewRomanPSMT" style:font-size-asian="14pt" style:font-weight-asian="normal" style:font-name-complex="TimesNewRomanPSMT" style:font-size-complex="14pt" style:font-weight-complex="normal"/>
    </style:style>
    <style:style style:name="T13" style:family="text">
      <style:text-properties fo:color="#000000" style:font-name="Times New Roman1" fo:language="ru" fo:country="RU" fo:font-weight="normal" style:font-name-asian="TimesNewRomanPSMT" style:font-weight-asian="normal" style:font-name-complex="TimesNewRomanPSMT" style:font-weight-complex="normal"/>
    </style:style>
    <style:style style:name="T14" style:family="text">
      <style:text-properties fo:color="#000000" style:font-name="Times New Roman" fo:font-size="14pt" style:font-size-asian="14pt" style:font-size-complex="14pt"/>
    </style:style>
    <style:style style:name="T15" style:family="text">
      <style:text-properties fo:font-weight="bold"/>
    </style:style>
    <style:style style:name="T16" style:family="text">
      <style:text-properties fo:language="ru" fo:country="RU"/>
    </style:style>
    <style:style style:name="T17" style:family="text">
      <style:text-properties fo:font-variant="normal" fo:text-transform="none" fo:color="#000000" style:font-name="Times New Roman" fo:letter-spacing="normal" fo:font-style="normal" fo:font-weight="normal" style:font-name-asian="TimesNewRomanPSMT" style:font-weight-asian="normal" style:font-name-complex="TimesNewRomanPSMT" style:font-weight-complex="normal"/>
    </style:style>
    <style:style style:name="T18" style:family="text">
      <style:text-properties fo:font-variant="normal" fo:text-transform="none" fo:color="#000000" style:font-name="Times New Roman1" fo:font-size="14pt" fo:letter-spacing="normal" fo:language="ru" fo:country="RU" fo:font-style="normal" fo:font-weight="normal" style:font-name-asian="TimesNewRomanPSMT" style:font-size-asian="14pt" style:font-weight-asian="normal" style:font-name-complex="TimesNewRomanPSMT" style:font-size-complex="14pt" style:font-weight-complex="normal"/>
    </style:style>
    <style:style style:name="T19" style:family="text">
      <style:text-properties fo:font-variant="normal" fo:text-transform="none" fo:color="#000000" style:font-name="Times New Roman1" fo:letter-spacing="normal" fo:language="ru" fo:country="RU" fo:font-style="normal" fo:font-weight="normal" style:font-name-asian="TimesNewRomanPSMT" style:font-weight-asian="normal" style:font-name-complex="TimesNewRomanPSMT" style:font-weight-complex="normal"/>
    </style:style>
    <style:style style:name="T20" style:family="text">
      <style:text-properties style:font-name="Times New Roman1" fo:font-size="14pt" fo:language="ru" fo:country="RU" fo:font-weight="normal" style:font-name-asian="TimesNewRomanPSMT" style:font-size-asian="14pt" style:font-weight-asian="normal" style:font-name-complex="TimesNewRomanPSMT" style:font-size-complex="14pt" style:font-weight-complex="normal"/>
    </style:style>
    <style:style style:name="T21" style:family="text">
      <style:text-properties style:font-name="Times New Roman1" fo:language="ru" fo:country="RU" fo:font-weight="normal" style:font-name-asian="TimesNewRomanPSMT" style:font-weight-asian="normal" style:font-name-complex="TimesNewRomanPSMT" style:font-weight-complex="normal"/>
    </style:style>
    <style:style style:name="T22" style:family="text">
      <style:text-properties fo:font-weight="normal" style:font-weight-asian="normal" style:font-weight-complex="normal"/>
    </style:style>
    <style:style style:name="T23"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ba72e15-d709-4534-b27f-e7e25ea04fb1" text:name="BossProviderVariable"/>
      </text:user-field-decls>
      <text:p text:style-name="P26">О П Р Е Д Е Л Е Н И Е</text:p>
      <text:p text:style-name="P5">о назначении дела № 1-14-4/00-08-18 о нарушении антимонопольного законодательства к рассмотрению</text:p>
      <text:p text:style-name="P5"/>
      <text:p text:style-name="P4"><text:span text:style-name="T16">«25»</text:span> января 2018 г.<text:tab/><text:tab/><text:tab/><text:tab/><text:tab/><text:tab/><text:tab/><text:tab/><text:tab/>г. Москва</text:p>
      <text:p text:style-name="P4"/>
      <text:p text:style-name="P7">Председатель Комиссии ФАС России по рассмотрению дела о нарушении антимонопольного законодательства Кашеваров А.Б. </text:p>
      <text:p text:style-name="P6"/>
      <text:p text:style-name="P6">У С Т А Н О В И Л:</text:p>
      <text:p text:style-name="P6"/>
      <text:p text:style-name="P9">В ФАС России поступило заявление ЗАО «Стародворские колбасы» (далее — Заявитель) о признаках нарушения антимонопольного законодательства со стороны ООО «Сибирская продовольственная компания» (далее — Общество), выразившегося во введении в гражданский оборот на территории Российской Федерации вареной колбасы под обозначением «Вобвязке», способной вызвать смешение с продукцией, вводимой в гражданский оборот Заявителем.</text:p>
      <text:p text:style-name="P9">ЗАО «Стародворские колбасы» является правообладателем словесного товарного знака «Вязанка» (свидетельство № 487763; дата приоритета 13.04.2012) и комбинированных товарных знаков с охраняемым словесным элементом<text:span text:style-name="T11"> «Вязанка» (свидетельство № 611214; дата приоритета 06.04.2016 и свидетельство № 610031; дата приоритета от 20.05.2016) и использует их при </text:span><text:span text:style-name="T11">маркировке вареных колбасных изделий.</text:span></text:p>
      <text:p text:style-name="P9">Заявитель осуществляет введение в гражданский оборот вареных колбас под обозначением «Вязанка» начиная с 2012 года.</text:p>
      <text:p text:style-name="P9">Продукция под обозначением «Вязанка» производства ЗАО «Стародворские колбасы» является победителем конкурса «Народная марка — 2017». Кроме того, ЗАО «Стародворские колбасы» проводит широкомасштабные рекламные компании на федеральных телеканалах.</text:p>
      <text:p text:style-name="P9">ООО «Сибирская продовольственная компания» осуществляет введение в гражданский оборот колбасы вареной под обозначением «Вобвязке», что подтверждается копиями товарных и кассовых чеков.</text:p>
      <text:p text:style-name="P9">Таким образом, Заявитель и Общество осуществляют реализацию вареных колбас на территории Российской Федерации, а, следовательно, являются хозяйствующими субъектами-конкурентами.</text:p>
      <text:p text:style-name="P9">Заявителем было представлено исследование, проведенное ООО «Ипсос Комкон» от 07.11.2017, согласно которому вареная колбаса под обозначением «Вязанка» производства ЗАО «Стародворские колбасы» занимает лидирующую <text:soft-page-break/>позицию по доле и числу потребителей среди женщин от 35 до 50 лет с детьми, по сравнению с другими марками вареных колбас.</text:p>
      <text:p text:style-name="P9">Заявителем также было представлено социологическое исследование Фонда «ВЦИОМ» о наличии сходства/различий оформления упаковок колбасы «Вязанка» производства ЗАО «Стародворские колбасы» и вареной колбасы «Вобвязке» производства ООО «Сибирская продовольственная компания». </text:p>
      <text:p text:style-name="P9">По результатам проведенного исследования были сделаны следующие выводы:</text:p>
      <text:p text:style-name="P9">-по мнению 76% опрошенных товарный знак по свидетельству № 610031, правообладателем которого является Заявитель, схож с элементами упаковки продукции производства Общества;</text:p>
      <text:p text:style-name="P9">-абсолютное большинство респондентов (86%) указало на сходство упаковок товаров Заявителя и Общества;</text:p>
      <text:p text:style-name="P9">-перепутать указанную продукцию Заявителя и Общество, при совместной выкладке в границах одного холодильника-витрины, могли 76% опрошенных;</text:p>
      <text:p text:style-name="P9">-76% респондентов указывают, что тестируемые колбасы могут восприниматься в качестве линейки продукции одного производителя.</text:p>
      <text:p text:style-name="P9">Указанные выводы подтверждаются результатами независимого исследования от 13.12.2017, проведенного Лабораторией социологической экспертизы Федерального научно-исследовательского социологического центра РАН:</text:p>
      <text:p text:style-name="P9">-69% указывают, что товары производятся одним и тем же производителем;</text:p>
      <text:p text:style-name="P9">-73% респондентов могли перепутать товары производства Заявителя и Общества;</text:p>
      <text:p text:style-name="P9">-абсолютным большинством потребителей (от 89% до 93%) указано на сходство по внешнему виду, цветовой гамме, дизайну основных элементов и виду шрифта;</text:p>
      <text:p text:style-name="P9">-59% указали на то, что товарный знак по свидетельству № 610031, правообладателем которого является Заявитель, используется на упаковке вареной колбасы производства Общества.</text:p>
      <text:p text:style-name="P11"><text:span text:style-name="T3">Вопрос о возможности смешения при введении в гражданский оборот вареной колбасы под обозначением «Вобвязке» производства ООО «Сибирская продовольственная компания» и вареной колбасы «Вязанка» производства ЗАО «Стародворские колбасы» был рассмотрен на совместном заседании Экспертного совета </text:span><text:span text:style-name="T14">по защите от недобросовестной конкуренции</text:span><text:span text:style-name="T3"> и Экспертного совета по применению законодательства о рекламе.</text:span></text:p>
      <text:p text:style-name="P9">Большинством голосов члены Экспертных советов пришли к выводу о возможности смешения вареных колбас производства Заявителя и Общества в глазах потребителя и признали наличие признаков нарушения пункта 2 статьи 14.6 Федерального закона от 26.07.2006 № 135-ФЗ «О защите конкуренции» в <text:soft-page-break/>действиях по введению в гражданский оборот вареных колбас «Вобвязке» производства ООО «Сибирская продовольственная компания» в упаковках, имитирующих дизайн упаковки вареных колбас «Вязанка» производства ЗАО «Стародворские колбасы».</text:p>
      <text:p text:style-name="P9">Согласно статье 10 bis Парижской конвенции по охране промышленной собственности,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9">В соответствии с пунктом 9 статьи 4 Федерального закона от 26.07.2006 № 135-ФЗ «О защите конкуренции» (далее — Закон о защите конкуренции) под недобросовестной конкуренцией понимаются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9">Согласно пункту 2 статьи 14.6 Закона о защите конкуренции 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в том числе копирование или имитация внешнего вида товара, вводимого в гражданский оборот хозяйствующим субъектом-конкурентом, упаковки такого товара, наименования, цветовой гаммы, фирменного стиля в целом или иных элементов, индивидуализирующих хозяйствующего субъекта-конкурента и (или) его товар.</text:p>
      <text:p text:style-name="P9">Действия ООО «Сибирская продовольственная компания» противоречат положениям статьи 10 <text:span text:style-name="T10">bis</text:span> Парижской конвенции по охране промышленной собственности, а также требованиям добропорядочности, разумности и справедливости, поскольку внешний вид упаковок вареных колбас производства Общества имитирует внешний вид товаров ЗАО «Стародворские колбасы». </text:p>
      <text:p text:style-name="P9">Подобные действия ООО «Сибирская продовольственная компания» могут привести к перераспределению спроса на рынке вареных колбас, что может причинить убытки ЗАО «Стародворские колбасы», в частности в виде упущенной выгоды, выраженной в неполученных доходах, которые Заявитель получил бы при обычных условиях гражданского оборота.</text:p>
      <text:p text:style-name="P11"><text:span text:style-name="T3"> На основании изложенного издан приказ ФАС России от 22.01.2017 о возбуждении дела и создании Комиссии по рассмотрению дела о нарушении </text:span><text:soft-page-break/><text:span text:style-name="T3">антимонопольного законодательства по признакам нарушения ООО «Сибирская продовольственная компания» (</text:span><text:span text:style-name="T4">ул. Дуси Ковальчук</text:span><text:span text:style-name="T5">, д.1, г. </text:span><text:span text:style-name="T4">Новосибирск</text:span><text:span text:style-name="T5">, </text:span><text:span text:style-name="T4">630001; </text:span><text:span text:style-name="T12">ИНН </text:span><text:span text:style-name="T18">5405200166; ОГРН</text:span><text:span text:style-name="T20"> </text:span><text:span text:style-name="T18">1025401012768</text:span><text:span text:style-name="T3">) пункта 2 статьи 14.6 </text:span><text:span text:style-name="T4">Закона о защите конкуренции</text:span><text:span text:style-name="T3">, руководствуясь частью 13 статьи 44 Закона о защите конкуренции,</text:span></text:p>
      <text:p text:style-name="P10"/>
      <text:p text:style-name="P12">О П Р Е Д Е Л И Л:</text:p>
      <text:p text:style-name="P13"/>
      <text:p text:style-name="P13">1. Назначить дело № 1-14-4/00-08-18 о нарушении антимонопольного законодательства к рассмотрению <text:span text:style-name="T15">на 05.03.2018 в 14.00 </text:span>по адресу: г. Москва, Садовая-Кудринская, д. 11, 4 этаж, <text:tab/>Зал коллегии.</text:p>
      <text:p text:style-name="P13">2. Привлечь к участию в рассмотрении дела № 1-14-<text:span text:style-name="T10">4</text:span>/00-08-1<text:span text:style-name="T10">8</text:span> о нарушении антимонопольного законодательства в качестве: </text:p>
      <text:p text:style-name="P13">ответчика:</text:p>
      <text:p text:style-name="P13"><text:span text:style-name="T1">ООО «Сибирская продовольственная компания»</text:span><text:span text:style-name="T8"> </text:span><text:span text:style-name="T6">(ул. Дуси Ковальчук</text:span><text:span text:style-name="T7">, д.1, г. </text:span><text:span text:style-name="T6">Новосибирск</text:span><text:span text:style-name="T7">, </text:span><text:span text:style-name="T6">630001; </text:span><text:span text:style-name="T13">ИНН </text:span><text:span text:style-name="T19">5405200166; ОГРН</text:span><text:span text:style-name="T21"> </text:span><text:span text:style-name="T19">1025401012768</text:span><text:span text:style-name="T6">)</text:span></text:p>
      <text:p text:style-name="P13">заявителя:</text:p>
      <text:p text:style-name="P13"><text:span text:style-name="T1">ЗАО «Стародворские колбасы»</text:span> <text:span text:style-name="T22">(</text:span><text:span text:style-name="T17">ул. Полины Осипенко, д. 41, г. Владимир, 600009; ИНН 3328426780; ОГРН 1033302016604</text:span><text:span text:style-name="T22">).</text:span></text:p>
      <text:list xml:id="list31309680" text:style-name="L1">
        <text:list-item>
          <text:list>
            <text:list-item>
              <text:list>
                <text:list-item>
                  <text:p text:style-name="P24"><text:span text:style-name="T1">ООО «Сибирская продовольственная компания»</text:span> представить в срок <text:span text:style-name="T15">до 26.02.2018:</text:span></text:p>
                </text:list-item>
              </text:list>
            </text:list-item>
          </text:list>
        </text:list-item>
      </text:list>
      <text:list xml:id="list31299939" text:style-name="L2">
        <text:list-header>
          <text:p text:style-name="P25"><text:span text:style-name="T23"><text:s text:c="3"/>-письменные объяснения по делу № 1-14-4/00-08-18 о нарушении антимонопольного законодательства</text:span><text:span text:style-name="T3">.<text:tab/></text:span></text:p>
        </text:list-header>
      </text:list>
      <text:p text:style-name="P13"/>
      <text:p text:style-name="P13">Явка ответчика по делу № 1-14-<text:span text:style-name="T10">4</text:span>/00-08-1<text:span text:style-name="T10">8</text:span> о нарушении антимонопольного законодательства или его представителя (с доверенностью на участие в рассмотрении дела) обязательна.</text:p>
      <text:p text:style-name="P13"/>
      <text:p text:style-name="P13">Примечания:</text:p>
      <text:p text:style-name="P14">1. Согласно статье 43 Федерального закона от 26.07.2006 № 135-ФЗ «О защите конкуренции» (далее – Закон о защите конкуренции) лица, участвующие в деле о нарушении антимонопольного законодательства с момента возбуждения дела имеют право знакомиться с материалами дела, делать выписки из них, представлять доказательства и знакомиться с доказательствами, задавать вопросы другим лицам, участвующим в деле, заявлять ходатайства, давать пояснения в письменной или устной форме комиссии, приводить свои доводы по всем возникающим в ходе рассмотрения дела вопросам, знакомиться с ходатайствами других лиц, участвующих в деле, возражать против ходатайств, доводов других лиц, участвующих в деле.</text:p>
      <text:p text:style-name="P14">С материалами дела можно ознакомиться в Федеральной антимонопольной службе, контактный телефон (499) 755 23 23, доб. 088-851.</text:p>
      <text:p text:style-name="P14">2. Копии документов, представленные для приобщения к материалам дела и не заверенные нотариально, должны быть заверены подписью руководителя и печатью юридического лица.</text:p>
      <text:p text:style-name="P14">3. Для обеспечения пропусков в здание Федеральной антимонопольной службы фамилии представителей необходимо сообщить за 1 день до рассмотрения дела.</text:p>
      <text:p text:style-name="P14">4. В соответствии с частью 2 статьи 42 Закона «О защите конкуренции» лица, участвующие в деле о нарушении антимонопольного законодательства вправе осуществлять свои права и <text:soft-page-break/>обязанности самостоятельно или через представителей, полномочия которых подтверждаются документами, оформленными в соответствии с законодательством Российской Федерации.</text:p>
      <text:p text:style-name="P8"/>
      <text:p text:style-name="Text_20_body"/>
      <text:p text:style-name="P4">Председатель Комиссии<text:tab/><text:tab/><text:tab/><text:tab/> <text:s text:c="4"/><text:tab/><text:tab/> <text:s text:c="8"/>А.Б. Кашеваров</text:p>
      <text:p text:style-name="Text_20_body"/>
      <text:p text:style-name="Text_20_body"/>
      <text:p text:style-name="Text_20_body"><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99132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8-7864(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8-7864(1) </text:p>
      </draw:text-box>
     </draw:frame><draw:frame draw:style-name="Mfr2" draw:name="SpdBarcode" text:anchor-type="paragraph" svg:x="0cm" svg:width="3.6cm" svg:height="0.78cm" draw:z-index="5"><draw:image xlink:href="Pictures/10000201000000780000001A79913232.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25T14:07:16.53</meta:creation-date>
    <meta:generator>OpenOffice.org/3.3$Win32 OpenOffice.org_project/330m20$Build-9567</meta:generator>
    <dc:date>2018-02-02T11:13:10.99</dc:date>
    <meta:document-statistic meta:table-count="0" meta:image-count="1" meta:object-count="0" meta:page-count="5" meta:paragraph-count="51" meta:word-count="1220" meta:character-count="9906"/>
    <meta:user-defined meta:name="Поле 1"/>
    <meta:user-defined meta:name="Поле 2"/>
    <meta:user-defined meta:name="Поле 3"/>
    <meta:user-defined meta:name="Поле 4"/>
  </office:meta>
</office:document-meta>
</file>