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1D12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14pt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size="14pt" style:font-size-asian="14pt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style:font-size-asian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8.9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 CYR" style:font-size-complex="14pt" style:font-style-complex="normal"/>
    </style:style>
    <style:style style:name="P25" style:family="paragraph" style:parent-style-name="Heading_20_4">
      <style:paragraph-properties fo:margin-left="8.97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ConsPlusNonformat">
      <style:paragraph-properties fo:line-height="100%" fo:text-align="center" style:justify-single-word="false" fo:orphans="2" fo:widows="2"/>
    </style:style>
    <style:style style:name="P29" style:family="paragraph" style:parent-style-name="ConsPlusNonformat">
      <style:paragraph-properties fo:line-height="100%" fo:orphans="2" fo:widows="2"/>
    </style:style>
    <style:style style:name="P30" style:family="paragraph" style:parent-style-name="ConsPlusNonformat">
      <style:paragraph-properties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line-height="100%" fo:orphans="2" fo:widows="2"/>
      <style:text-properties fo:font-size="10pt" style:font-size-asian="10pt" style:font-size-complex="10pt"/>
    </style:style>
    <style:style style:name="P32" style:family="paragraph" style:parent-style-name="Heading_20_3" style:master-page-name="First_20_Page">
      <style:paragraph-properties fo:line-height="100%"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weight="normal" style:text-blinking="false" style:font-name-asian="Ari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fo:language="en" fo:country="US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0000" style:font-name="Times New Roman" fo:font-size="14pt" style:font-size-asian="14pt" style:font-name-complex="Times New Roman" style:font-size-complex="14pt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1f3e9-7684-42f2-846d-cc6194c3dff7" text:name="BossProviderVariable"/>
      </text:user-field-decls>
      <text:h text:style-name="P32" text:outline-level="3"><text:span text:style-name="T22">ОПРЕДЕЛЕНИЕ</text:span></text:h>
      <text:p text:style-name="P28"><text:span text:style-name="T5">о </text:span><text:span text:style-name="T6">рассрочке исполнения постановления о назначении административного наказания по делу </text:span><text:span text:style-name="Основной_20_шрифт_20_абзаца"><text:span text:style-name="T13">№</text:span></text:span><text:span text:style-name="Основной_20_шрифт_20_абзаца"><text:span text:style-name="T14"> АК1167-17</text:span></text:span></text:p>
      <text:p text:style-name="P5"/>
      <text:p text:style-name="P30"><text:span text:style-name="T1">«</text:span><text:span text:style-name="T2">23</text:span><text:span text:style-name="T1">»</text:span> января 2018 <text:s text:c="94"/>Москва</text:p>
      <text:p text:style-name="P30"/>
      <text:p text:style-name="P10"><text:span text:style-name="T5">Я, </text:span><text:span text:style-name="T7">&lt;...&gt;</text:span><text:span text:style-name="T5"> о рассрочке исполнения постановления от 19.12.2017 </text:span><text:span text:style-name="Основной_20_шрифт_20_абзаца"><text:span text:style-name="T13">№</text:span></text:span><text:span text:style-name="Основной_20_шрифт_20_абзаца"><text:span text:style-name="T14"> АК1167-17 о назначении административного наказания в соответствии с частью 1.5 статьи 7.30 </text:span></text:span><text:span text:style-name="Основной_20_шрифт_20_абзаца"><text:span text:style-name="T13">Кодекса Российской Федерации об административных правонарушениях (далее — КоАП) в</text:span></text:span><text:span text:style-name="Основной_20_шрифт_20_абзаца"><text:span text:style-name="T14"> виде административного штрафа в размере 30 000 рублей по делу об административном правонарушении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по факту нарушения части 14 статьи 21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/text:span></text:p>
      <text:p text:style-name="P10"><text:span text:style-name="Основной_20_шрифт_20_абзаца"><text:span text:style-name="T13"/></text:span></text:p>
      <text:p text:style-name="P7"><text:span text:style-name="Основной_20_шрифт_20_абзаца"><text:span text:style-name="T17">УСТАНОВИЛА:</text:span></text:span></text:p>
      <text:p text:style-name="P9"/>
      <text:p text:style-name="P9">В связи с предоставленным ходатайством <text:span text:style-name="T1">&lt;...&gt;</text:span>, а также учитывая материальное положение и семейное положение <text:span text:style-name="T1">&lt;...&gt;,</text:span> затрудняющие единовременную оплату по вышеуказанному постановлению,</text:p>
      <text:p text:style-name="P9">руководствуясь частью 2 статьи 31.5, частью 3 статьи 31.8 КоАП,</text:p>
      <text:p text:style-name="P8"/>
      <text:p text:style-name="P6">ОПРЕДЕЛИЛА:</text:p>
      <text:p text:style-name="P11"/>
      <text:p text:style-name="P12"><text:span text:style-name="T11">1. Предоставить </text:span><text:span text:style-name="T12">&lt;...&gt;</text:span><text:span text:style-name="T11"> рассрочку исполнения постановления <text:s/></text:span><text:span text:style-name="T6">от 19.12.2017 </text:span><text:span text:style-name="Основной_20_шрифт_20_абзаца"><text:span text:style-name="T13">№</text:span></text:span><text:span text:style-name="Основной_20_шрифт_20_абзаца"><text:span text:style-name="T14"> АК1167-17 о назначении административного наказания в виде административного штрафа в размере 30 000 рублей по делу об административном правонарушении с 26.01.2018 на три месяца.</text:span></text:span></text:p>
      <text:p text:style-name="P12"><text:span text:style-name="Основной_20_шрифт_20_абзаца"><text:span text:style-name="T14">2. Установить следующий порядок оплаты:</text:span></text:span></text:p>
      <text:p text:style-name="P12"><text:span text:style-name="Основной_20_шрифт_20_абзаца"><text:span text:style-name="T14">до 28.02.2018 — 10 000 рублей;</text:span></text:span></text:p>
      <text:p text:style-name="P12"><text:span text:style-name="Основной_20_шрифт_20_абзаца"><text:span text:style-name="T14">до 28.03.2018 — 10 000 рублей;</text:span></text:span></text:p>
      <text:p text:style-name="P12"><text:span text:style-name="Основной_20_шрифт_20_абзаца"><text:span text:style-name="T14">до 28.04.2018 — 10 000 рублей.</text:span></text:span>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<text:tab/>Получатель ИНН 7703516539 КПП 770301001</text:p>
      <text:p text:style-name="P26"><text:tab/><text:tab/> <text:s text:c="9"/>Межрегиональное операционное УФК</text:p>
      <text:p text:style-name="P26"><text:soft-page-break/><text:tab/><text:tab/><text:tab/>(для ФАС России л/с 04951001610)</text:p>
      <text:p text:style-name="P26"><text:tab/><text:tab/><text:tab/>КБК 16111633010016000140</text:p>
      <text:p text:style-name="P26"><text:tab/><text:tab/><text:tab/>ОКТМО 45380000</text:p>
      <text:p text:style-name="P16"><text:tab/>Банк получателя Операционный департамент</text:p>
      <text:p text:style-name="P27"><text:tab/><text:tab/><text:tab/>Банка России</text:p>
      <text:p text:style-name="P27"><text:tab/><text:tab/><text:tab/>г. Москва</text:p>
      <text:p text:style-name="P27"><text:tab/><text:tab/><text:tab/>БИК 044501002</text:p>
      <text:p text:style-name="P17"><text:tab/>Расчетный счет 40101810500000001901</text:p>
      <text:p text:style-name="P13"><text:span text:style-name="T20">Согласно части 1 статьи 20.25 КоАП неуплата а</text:span>дминистративного штрафа в срок влечет наложение административного штрафа в двукратном размере суммы неуплаченного штрафа.</text:p>
      <text:p text:style-name="P13"><text:span text:style-name="Основной_20_шрифт_20_абзаца"><text:span text:style-name="T18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9">kulikova@fas.gov.ru</text:span></text:span><text:span text:style-name="Основной_20_шрифт_20_абзаца"><text:span text:style-name="T18">. В назначении платежа необходимо указывать номер оплачиваемого постановления о наложении штрафа. В случае </text:span></text:span><text:span text:style-name="Основной_20_шрифт_20_абзаца"><text:span text:style-name="T18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8"/>
      <text:p text:style-name="P3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C1D1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808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8081(2) </text:p>
      </draw:text-box>
     </draw:frame><draw:frame draw:style-name="Mfr2" draw:name="SpdBarcode" text:anchor-type="paragraph" svg:x="0cm" svg:width="3.6cm" svg:height="0.78cm" draw:z-index="2"><draw:image xlink:href="Pictures/10000201000000780000001ADC1D12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7:56:23.28</meta:creation-date>
    <meta:generator>OpenOffice.org/3.3$Win32 OpenOffice.org_project/330m20$Build-9567</meta:generator>
    <dc:date>2018-02-02T11:16:58.69</dc:date>
    <meta:editing-duration>PT16M28S</meta:editing-duration>
    <meta:editing-cycles>12</meta:editing-cycles>
    <meta:print-date>2018-01-29T11:10:27.57</meta:print-date>
    <meta:document-statistic meta:table-count="0" meta:image-count="1" meta:object-count="0" meta:page-count="2" meta:paragraph-count="30" meta:word-count="354" meta:character-count="2797"/>
    <meta:user-defined meta:name="Поле 1"/>
    <meta:user-defined meta:name="Поле 2"/>
    <meta:user-defined meta:name="Поле 3"/>
    <meta:user-defined meta:name="Поле 4"/>
  </office:meta>
</office:document-meta>
</file>