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2CFB22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fo:font-style="normal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style:letter-kerning="false" fo:background-color="transparent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font-name="Times New Roman1" fo:font-size="10pt" fo:letter-spacing="normal" fo:language="ru" fo:country="RU" fo:font-style="normal" style:text-underline-style="none" fo:font-weight="bold" style:letter-kerning="false" fo:background-color="#ffffff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 fo:hyphenate="false" fo:hyphenation-remain-char-count="2" fo:hyphenation-push-char-count="2"/>
    </style:style>
    <style:style style:name="P13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9.843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17" style:family="paragraph" style:parent-style-name="Standard">
      <style:paragraph-properties fo:margin-left="9.843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Calibri" style:font-size-asian="13pt" style:language-asian="en" style:country-asian="US" style:font-weight-asian="normal" style:font-size-complex="13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9.737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>
        <style:tab-stops/>
        <style:background-image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19" style:family="paragraph" style:parent-style-name="Normal_20__28_Web_29_">
      <style:paragraph-properties fo:margin-left="0cm" fo:margin-right="0cm" fo:margin-top="0cm" fo:margin-bottom="0.06cm" fo:line-height="100%" fo:text-align="justify" style:justify-single-word="false" fo:orphans="0" fo:widows="0" fo:hyphenation-ladder-count="no-limit" fo:text-indent="1.265cm" style:auto-text-indent="false" fo:background-color="transparent">
        <style:tab-stops/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3pt" style:font-size-asian="13pt" style:font-size-complex="13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3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 loext:char-shading-value="0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loext:char-shading-value="0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loext:char-shading-value="0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style:font-name-asian="TimesNewRomanPSMT1" style:language-asian="zh" style:country-asian="CN" style:font-style-asian="normal" style:font-weight-asian="bold" style:font-name-complex="TimesNewRomanPSMT1" style:language-complex="hi" style:country-complex="IN" style:font-style-complex="normal" style:font-weight-complex="bold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#ffffff" style:font-name-asian="TimesNewRomanPSMT1" style:language-asian="zh" style:country-asian="CN" style:font-style-asian="normal" style:font-weight-asian="bold" style:font-name-complex="TimesNewRomanPSMT1" style:language-complex="hi" style:country-complex="IN" style:font-style-complex="normal" style:font-weight-complex="bold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 loext:char-shading-value="0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32" style:family="text">
      <style:text-properties style:text-line-through-style="none" style:text-position="0% 100%" style:text-underline-style="none" style:letter-kerning="true" style:text-blinking="false" style:font-name-asian="Arial1" style:language-asian="zh" style:country-asian="CN" style:font-style-asian="normal" style:font-name-complex="Mangal2" style:language-complex="hi" style:country-complex="IN" style:font-style-complex="normal" loext:char-shading-value="0"/>
    </style:style>
    <style:style style:name="T33" style:family="text">
      <style:text-properties style:text-line-through-style="none" style:text-position="0% 100%" fo:font-size="10pt" fo:font-weight="normal" style:letter-kerning="true" style:text-blinking="false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font-size="13pt" fo:font-weight="normal" style:font-size-asian="13pt" style:font-weight-asian="normal" style:font-size-complex="13pt" style:font-weight-complex="normal"/>
    </style:style>
    <style:style style:name="T36" style:family="text">
      <style:text-properties fo:font-size="13pt" style:text-underline-style="none" style:font-size-asian="13pt" style:font-size-complex="13pt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3pt" fo:background-color="transparent" style:font-size-asian="13pt" style:font-size-complex="13pt"/>
    </style:style>
    <style:style style:name="T39" style:family="text">
      <style:text-properties style:font-name="Times New Roman" fo:font-size="13pt" fo:language="en" fo:country="US" fo:background-color="transparent" style:font-size-asian="13pt" style:font-size-complex="13pt"/>
    </style:style>
    <style:style style:name="T40" style:family="text">
      <style:text-properties fo:language="en" fo:country="US"/>
    </style:style>
    <style:style style:name="T41" style:family="text">
      <style:text-properties fo:language="ru" fo:country="RU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size="10pt" fo:font-weight="normal" style:letter-kerning="true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341094-4ff9-4869-827c-c6e67bd51407" text:name="BossProviderVariable"/>
      </text:user-field-decls>
      <text:p text:style-name="P23">ПРЕДПИСАНИЕ</text:p>
      <text:p text:style-name="P9">о прекращении нарушения </text:p>
      <text:p text:style-name="P9">законодательства Российской Федерации о рекламе</text:p>
      <text:p text:style-name="P10"><text:span text:style-name="T34">по делу </text:span><text:span text:style-name="Основной_20_шрифт_20_абзаца"><text:span text:style-name="T34">№ </text:span></text:span><text:span text:style-name="Основной_20_шрифт_20_абзаца"><text:span text:style-name="T38">3-2</text:span></text:span><text:span text:style-name="Основной_20_шрифт_20_абзаца"><text:span text:style-name="T39">4</text:span></text:span><text:span text:style-name="Основной_20_шрифт_20_абзаца"><text:span text:style-name="T38">-</text:span></text:span><text:span text:style-name="Основной_20_шрифт_20_абзаца"><text:span text:style-name="T39">32</text:span></text:span><text:span text:style-name="Основной_20_шрифт_20_абзаца"><text:span text:style-name="T38">/00-08-17 </text:span></text:span></text:p>
      <text:p text:style-name="P8">«<text:span text:style-name="T40">1</text:span><text:span text:style-name="T41">8</text:span>» <text:span text:style-name="T41">января</text:span> 2018<text:span text:style-name="T41">г.</text:span> <text:s text:c="94"/>г. Москва</text:p>
      <text:p text:style-name="P4">Комиссия ФАС России по рассмотрению дел, возбужденных по признакам нарушения законодательства о рекламе в составе:</text:p>
      <text:p text:style-name="P5"><text:span text:style-name="INS"><text:span text:style-name="T19">&lt;...&gt;,</text:span></text:span></text:p>
      <text:p text:style-name="P19"><text:span text:style-name="Основной_20_шрифт_20_абзаца"><text:span text:style-name="T6">на основании своего решения от 18.01.2018 по делу № 3-2</text:span></text:span><text:span text:style-name="Основной_20_шрифт_20_абзаца"><text:span text:style-name="T21">4</text:span></text:span><text:span text:style-name="Основной_20_шрифт_20_абзаца"><text:span text:style-name="T6">-</text:span></text:span><text:span text:style-name="Основной_20_шрифт_20_абзаца"><text:span text:style-name="T21">32</text:span></text:span><text:span text:style-name="Основной_20_шрифт_20_абзаца"><text:span text:style-name="T6">/00-08-17 о <text:s/>распространении рекламы лекарственного п</text:span></text:span><text:span text:style-name="Основной_20_шрифт_20_абзаца"><text:span text:style-name="T30">репарата «Ибуклин» <text:s/>на телеканале «Россия 1» в феврале-марте 2016 года</text:span></text:span><text:span text:style-name="Основной_20_шрифт_20_абзаца"><text:span text:style-name="T8">, </text:span></text:span><text:span text:style-name="Основной_20_шрифт_20_абзаца"><text:span text:style-name="T9">нарушающей требования </text:span></text:span><text:span text:style-name="Основной_20_шрифт_20_абзаца"><text:span text:style-name="T11">пункта 8 части 1 статьи 24</text:span></text:span><text:span text:style-name="Основной_20_шрифт_20_абзаца"><text:span text:style-name="T9"> Федерального закона «О рекламе», поскольку в рекламе гарантируется </text:span></text:span><text:span text:style-name="INS"><text:span text:style-name="T6">положительное действие</text:span></text:span><text:span text:style-name="INS"><text:span text:style-name="T13"> и эффективность лекарственного препарата </text:span></text:span><text:span text:style-name="Основной_20_шрифт_20_абзаца"><text:span text:style-name="T30">«Ибуклин».</text:span></text:span><text:span text:style-name="Основной_20_шрифт_20_абзаца"><text:span text:style-name="T22"> и </text:span></text:span><text:span text:style-name="Основной_20_шрифт_20_абзаца"><text:span text:style-name="T10">в соответствии</text:span></text:span><text:span text:style-name="Основной_20_шрифт_20_абзаца"><text:span text:style-name="T8"> с пунктом 2 части 1 статьи 33, частей 1, 2 статьи 36 Федерального закона «О рекламе», пунктами 20, 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13"><text:span text:style-name="T42">ПРЕДПИСЫВАЕТ</text:span>:</text:p>
      <text:p text:style-name="P21"><text:span text:style-name="T34">1</text:span><text:span text:style-name="T35">. </text:span><text:span text:style-name="Основной_20_шрифт_20_абзаца"><text:span text:style-name="T16">ООО «</text:span></text:span><text:span text:style-name="INS"><text:span text:style-name="T29">Д-р Редди'с Лабораторис» (</text:span></text:span><text:span text:style-name="INS"><text:span text:style-name="T18">адрес: </text:span></text:span><text:span text:style-name="Основной_20_шрифт_20_абзаца"><text:span text:style-name="T16">115035, г. Москва, Овчинниковская наб., д. 20, стр.1, ИНН </text:span></text:span><text:span text:style-name="INS"><text:span text:style-name="T18">7707321227, ОГРН 1037707013838, КПП 770501001, дата регистрации</text:span></text:span><text:span text:style-name="INS"><text:span text:style-name="T17"> </text:span></text:span><text:span text:style-name="INS"><text:span text:style-name="T18">05.04.2003</text:span></text:span><text:span text:style-name="INS"><text:span text:style-name="T17">)</text:span></text:span><text:span text:style-name="Основной_20_шрифт_20_абзаца"><text:span text:style-name="T15"> </text:span></text:span><text:span text:style-name="Основной_20_шрифт_20_абзаца"><text:span text:style-name="T20">прекратить </text:span></text:span><text:span text:style-name="Основной_20_шрифт_20_абзаца"><text:span text:style-name="T23">нарушение <text:s/>требовани</text:span></text:span><text:span text:style-name="Основной_20_шрифт_20_абзаца"><text:span text:style-name="T14">й</text:span></text:span><text:span text:style-name="Основной_20_шрифт_20_абзаца"><text:span text:style-name="T23"> </text:span></text:span><text:span text:style-name="Основной_20_шрифт_20_абзаца"><text:span text:style-name="T12">пункта 8 части 1 статьи </text:span></text:span><text:span text:style-name="Основной_20_шрифт_20_абзаца"><text:span text:style-name="T12">24</text:span></text:span><text:span text:style-name="Основной_20_шрифт_20_абзаца"><text:span text:style-name="T23"> Федерального закона «О рекламе», поскольку в рекламе гарантируется </text:span></text:span><text:span text:style-name="INS"><text:span text:style-name="T7">положительное действие</text:span></text:span><text:span text:style-name="INS"><text:span text:style-name="T14"> и эффективность лекарственного препарата </text:span></text:span><text:span text:style-name="Основной_20_шрифт_20_абзаца"><text:span text:style-name="T31">«Ибуклин».</text:span></text:span></text:p>
      <text:p text:style-name="P22">Срок исполнения предписания 15  дней со дня получения настоящего предписания.</text:p>
      <text:p text:style-name="P21"><text:span text:style-name="T34">2. </text:span><text:span text:style-name="Основной_20_шрифт_20_абзаца"><text:span text:style-name="T16">ООО «</text:span></text:span><text:span text:style-name="INS"><text:span text:style-name="T29">Д-р Редди'с Лабораторис»</text:span></text:span><text:span text:style-name="Emphasis"><text:span text:style-name="T25"> </text:span></text:span><text:span text:style-name="T34">представить в ФАС России письменные доказательства <text:s/>исполнения пункта 1 настоящего предписания до </text:span><text:span text:style-name="T36">«7» марта 2018 года.</text:span></text:p>
      <text:p text:style-name="P22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22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22"/>
      <text:p text:style-name="P14"/>
      <text:p text:style-name="P14"/>
      <text:p text:style-name="P14"/>
      <text:p text:style-name="P14"/>
      <text:p text:style-name="P26"><text:span text:style-name="Основной_20_шрифт_20_абзаца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C2CFB2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542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5421(1) </text:p>
      </draw:text-box>
     </draw:frame><draw:frame draw:style-name="Mfr2" draw:name="SpdBarcode" text:anchor-type="paragraph" svg:x="0cm" svg:width="3.6cm" svg:height="0.78cm" draw:z-index="1"><draw:image xlink:href="Pictures/10000201000000780000001AC2CFB22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9T14:22:31.40</meta:creation-date>
    <meta:generator>OpenOffice.org/3.3$Win32 OpenOffice.org_project/330m20$Build-9567</meta:generator>
    <dc:date>2018-02-02T11:18:57.04</dc:date>
    <meta:document-statistic meta:table-count="0" meta:image-count="1" meta:object-count="0" meta:page-count="1" meta:paragraph-count="17" meta:word-count="259" meta:character-count="2087"/>
    <meta:user-defined meta:name="Поле 1"/>
    <meta:user-defined meta:name="Поле 2"/>
    <meta:user-defined meta:name="Поле 3"/>
    <meta:user-defined meta:name="Поле 4"/>
  </office:meta>
</office:document-meta>
</file>