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FBE8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erif" svg:font-family="''Times New Roman', serif'"/>
    <style:font-face style:name="Mangal1" svg:font-family="Mangal"/>
    <style:font-face style:name="Segoe Print" svg:font-family="'Segoe Print'"/>
    <style:font-face style:name="Times New Roman5"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6cm" fo:margin-right="0cm" fo:line-height="100%" fo:text-indent="0cm" style:auto-text-indent="false"/>
      <style:text-properties fo:font-size="14pt" fo:background-color="#ffffff" style:font-size-asian="14p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3" style:family="paragraph" style:parent-style-name="Text_20_body">
      <style:paragraph-properties fo:margin-top="0cm" fo:margin-bottom="0cm" fo:line-height="100%" fo:text-align="justify" style:justify-single-word="false"/>
      <style:text-properties fo:font-size="14pt"/>
    </style:style>
    <style:style style:name="P14"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0.026cm"/>
        </style:tab-stops>
      </style:paragraph-properties>
      <style:text-properties fo:color="#000000" style:text-line-through-style="none" style:font-name="Times New Roman2" fo:font-size="14pt" fo:language="ru" fo:country="RU" fo:font-style="normal" style:text-underline-style="none" fo:font-weight="normal" fo:background-color="#ffffff" style:font-name-asian="Times New Roman1" style:font-size-asian="14pt" style:font-style-asian="normal" style:font-weight-asian="normal" style:font-name-complex="Times New Roman" style:font-size-complex="14pt" style:font-style-complex="normal"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style:font-name="Times New Roman" fo:font-size="14pt" style:text-underline-style="none"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24" style:family="paragraph" style:parent-style-name="List_20_Paragraph">
      <style:paragraph-properties fo:margin-left="0cm" fo:margin-right="0cm" fo:margin-top="0cm" fo:margin-bottom="0cm" fo:line-height="100%" fo:text-align="justify" style:justify-single-word="false" fo:orphans="0" fo:widows="0" fo:text-indent="1.519cm" style:auto-text-indent="false" fo:background-color="transparent" text:number-lines="false" text:line-number="0" style:text-autospace="none">
        <style:tab-stops>
          <style:tab-stop style:position="-0.635cm"/>
        </style:tab-stops>
        <style:background-image/>
      </style:paragraph-properties>
      <style:text-properties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9cm" style:auto-text-indent="false" style:shadow="none">
        <style:tab-stops>
          <style:tab-stop style:position="0.026cm"/>
        </style:tab-stops>
      </style:paragraph-properties>
      <style:text-properties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68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68cm" style:auto-text-indent="false"/>
      <style:text-properties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3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3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5" style:font-size-asian="14pt" style:font-name-complex="Times New Roman5" style:font-size-complex="14pt"/>
    </style:style>
    <style:style style:name="P4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42"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43"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Standard">
      <style:paragraph-properties fo:margin-left="0.153cm" fo:margin-right="0cm" fo:margin-top="0cm" fo:margin-bottom="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3" style:font-size-asian="14pt" style:language-asian="ru" style:country-asian="RU" style:font-name-complex="Times New Roman3" style:font-size-complex="14pt"/>
    </style:style>
    <style:style style:name="P45" style:family="paragraph" style:parent-style-name="Text_20_body">
      <style:paragraph-properties fo:margin-left="0.153cm" fo:margin-right="0cm" fo:margin-top="0cm" fo:margin-bottom="0cm" fo:line-height="100%" fo:text-align="justify" style:justify-single-word="false" fo:text-indent="1.353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6" style:family="paragraph" style:parent-style-name="Standard">
      <style:paragraph-properties fo:margin-left="0.153cm" fo:margin-right="0cm" fo:line-height="100%" fo:text-align="justify" style:justify-single-word="false" fo:text-indent="1.353cm" style:auto-text-indent="false" style:text-autospace="none"/>
      <style:text-properties fo:color="#000000" style:font-name="Times New Roman" fo:font-size="14pt" fo:language="ru" fo:country="RU" fo:background-color="#ffffff" style:font-name-asian="Times New Roman3" style:font-size-asian="14pt" style:language-asian="ru" style:country-asian="RU" style:font-name-complex="Times New Roman3" style:font-size-complex="14pt"/>
    </style:style>
    <style:style style:name="P47" style:family="paragraph" style:parent-style-name="Standard">
      <style:paragraph-properties fo:margin-left="10.13cm" fo:margin-right="0cm" fo:line-height="100%" fo:text-indent="0cm" style:auto-text-indent="false"/>
      <style:text-properties fo:font-size="14pt" fo:background-color="#ffffff" style:font-size-asian="14pt" style:font-size-complex="14pt"/>
    </style:style>
    <style:style style:name="P48" style:family="paragraph" style:parent-style-name="Standard">
      <style:paragraph-properties fo:margin-left="9.603cm" fo:margin-right="0cm" fo:line-height="100%" fo:text-indent="0cm" style:auto-text-indent="false"/>
      <style:text-properties style:font-name="Times New Roman" fo:font-size="14pt" fo:font-weight="bold"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3" style:family="paragraph" style:parent-style-name="Text_20_body">
      <style:paragraph-properties fo:margin-left="0.053cm" fo:margin-right="0cm" fo:margin-top="0cm" fo:margin-bottom="0cm" fo:line-height="100%" fo:text-align="justify" style:justify-single-word="false" fo:text-indent="1.46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54" style:family="paragraph" style:parent-style-name="Text_20_body">
      <style:paragraph-properties fo:margin-left="0.053cm" fo:margin-right="0cm" fo:margin-top="0cm" fo:margin-bottom="0cm" fo:line-height="100%" fo:text-align="justify" style:justify-single-word="false" fo:text-indent="1.468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5" style:family="paragraph" style:parent-style-name="Text_20_body">
      <style:paragraph-properties fo:margin-left="0.053cm" fo:margin-right="0cm" fo:margin-top="0cm" fo:margin-bottom="0cm" fo:line-height="100%" fo:text-align="justify" style:justify-single-word="false" fo:text-indent="1.468cm" style:auto-text-indent="false">
        <style:tab-stops/>
      </style:paragraph-properties>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6" style:family="paragraph" style:parent-style-name="Text_20_body">
      <style:paragraph-properties fo:margin-left="0.053cm" fo:margin-right="0cm" fo:margin-top="0cm" fo:margin-bottom="0cm" fo:line-height="100%" fo:text-align="justify" style:justify-single-word="false" fo:text-indent="1.468cm" style:auto-text-indent="false">
        <style:tab-stops/>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94cm" style:auto-text-indent="false"/>
      <style:text-properties fo:color="#000000" fo:font-size="14pt" fo:font-weight="normal" fo:background-color="#ffffff" style:font-weight-asian="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483cm" style:auto-text-indent="false"/>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s>
        <style:background-image/>
      </style:paragraph-properties>
      <style:text-properties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 style:position="1.939cm"/>
        </style:tab-stops>
        <style:background-image/>
      </style:paragraph-properties>
      <style:text-properties fo:font-size="14pt" fo:font-weight="normal" fo:background-color="#ffffff" style:font-size-asian="14pt" style:font-weight-asian="normal" style:font-size-complex="14pt" style:font-weight-complex="normal"/>
    </style:style>
    <style:style style:name="P65" style:family="paragraph" style:parent-style-name="Default">
      <style:paragraph-properties fo:margin-left="0cm" fo:margin-right="0cm" fo:margin-top="0cm" fo:margin-bottom="0cm" fo:line-height="100%" fo:text-align="justify" style:justify-single-word="false" fo:text-indent="1.572cm" style:auto-text-indent="false" fo:background-color="transparent" style:text-autospace="none">
        <style:tab-stops>
          <style:tab-stop style:position="0.901cm"/>
          <style:tab-stop style:position="1.939cm"/>
        </style:tab-stops>
        <style:background-image/>
      </style:paragraph-properties>
      <style:text-properties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P68" style:family="paragraph" style:parent-style-name="Default">
      <style:paragraph-properties fo:margin-left="0cm" fo:margin-right="0cm" fo:margin-top="0cm" fo:margin-bottom="0cm" fo:line-height="100%" fo:text-align="justify" style:justify-single-word="false" fo:text-indent="1.545cm" style:auto-text-indent="false" fo:background-color="transparent" style:text-autospace="none">
        <style:tab-stops>
          <style:tab-stop style:position="0.901cm"/>
          <style:tab-stop style:position="1.939cm"/>
        </style:tab-stops>
        <style:background-image/>
      </style:paragraph-properties>
      <style:text-properties fo:font-size="14pt" fo:font-weight="normal" fo:background-color="#ffffff" style:font-size-asian="14pt" style:font-weight-asian="normal" style:font-size-complex="14pt" style:font-weight-complex="normal"/>
    </style:style>
    <style:style style:name="P69" style:family="paragraph" style:parent-style-name="Standard" style:master-page-name="First_20_Page">
      <style:paragraph-properties fo:margin-left="9.546cm" fo:margin-right="0cm" fo:line-height="100%" fo:text-indent="0cm" style:auto-text-indent="false" style:page-number="auto"/>
      <style:text-properties style:font-name="Times New Roman" fo:font-size="14pt" fo:font-weight="bold" fo:background-color="#ffffff" style:font-size-asian="14p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1"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fo:font-size="14pt" fo:font-weight="normal" fo:background-color="#ffffff" style:font-size-asian="14pt" style:font-weight-asian="normal" style:font-size-complex="14pt" style:font-weight-complex="normal"/>
    </style:style>
    <style:style style:name="P72" style:family="paragraph" style:parent-style-name="Text_20_body" style:list-style-name="L2">
      <style:paragraph-properties fo:margin-left="0.053cm" fo:margin-right="0cm" fo:margin-top="0cm" fo:margin-bottom="0cm" fo:line-height="100%" fo:text-align="justify" style:justify-single-word="false" fo:text-indent="1.468cm" style:auto-text-indent="false">
        <style:tab-stops/>
      </style:paragraph-properties>
      <style:text-properties fo:font-size="14pt" fo:background-color="#ffffff" style:font-size-asian="14pt" style:font-size-complex="14pt"/>
    </style:style>
    <style:style style:name="P73" style:family="paragraph" style:parent-style-name="Text_20_body" style:list-style-name="L2">
      <style:paragraph-properties fo:margin-left="0.053cm" fo:margin-right="0cm" fo:margin-top="0cm" fo:margin-bottom="0cm" fo:line-height="100%" fo:text-align="justify" style:justify-single-word="false" fo:text-indent="1.468cm" style:auto-text-indent="false">
        <style:tab-stops/>
      </style:paragraph-properties>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4" style:family="paragraph" style:parent-style-name="Text_20_body" style:list-style-name="L2">
      <style:paragraph-properties fo:margin-left="0.053cm" fo:margin-right="0cm" fo:margin-top="0cm" fo:margin-bottom="0cm" fo:line-height="100%" fo:text-align="justify" style:justify-single-word="false" fo:text-indent="1.468cm" style:auto-text-indent="false">
        <style:tab-stops/>
      </style:paragraph-properties>
      <style:text-properties style:use-window-font-color="true"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5" style:family="paragraph" style:parent-style-name="Text_20_body" style:list-style-name="L3">
      <style:paragraph-properties fo:margin-left="0cm" fo:margin-right="0cm" fo:margin-top="0cm" fo:margin-bottom="0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76" style:family="paragraph" style:parent-style-name="Text_20_body" style:list-style-name="L3">
      <style:paragraph-properties fo:margin-left="0.104cm" fo:margin-right="0cm" fo:margin-top="0cm" fo:margin-bottom="0cm" fo:line-height="100%" fo:text-align="justify" style:justify-single-word="false" fo:text-indent="1.441cm" style:auto-text-indent="false" fo:background-color="transparent" style:text-autospace="none">
        <style:tab-stops>
          <style:tab-stop style:position="1.665cm"/>
          <style:tab-stop style:position="1.863cm"/>
          <style:tab-stop style:position="1.998cm"/>
        </style:tab-stops>
        <style:background-image/>
      </style:paragraph-properties>
      <style:text-properties fo:font-size="14pt" style:font-size-asian="14pt" style:font-size-complex="14pt"/>
    </style:style>
    <style:style style:name="P77" style:family="paragraph" style:parent-style-name="Text_20_body" style:list-style-name="L3">
      <style:paragraph-properties fo:margin-left="0.083cm" fo:margin-right="0cm" fo:margin-top="0cm" fo:margin-bottom="0cm" fo:line-height="100%" fo:text-align="justify" style:justify-single-word="false" fo:text-indent="1.309cm" style:auto-text-indent="false" fo:background-color="transparent" style:text-autospace="none">
        <style:tab-stops>
          <style:tab-stop style:position="1.665cm"/>
          <style:tab-stop style:position="1.998cm"/>
        </style:tab-stops>
        <style:background-image/>
      </style:paragraph-properties>
    </style:style>
    <style:style style:name="P78" style:family="paragraph" style:parent-style-name="Text_20_body" style:list-style-name="L3">
      <style:paragraph-properties fo:margin-left="0.131cm" fo:margin-right="0cm" fo:margin-top="0cm" fo:margin-bottom="0cm" fo:line-height="100%" fo:text-align="justify" style:justify-single-word="false" fo:text-indent="1.388cm" style:auto-text-indent="false" fo:background-color="transparent" style:text-autospace="none">
        <style:tab-stops>
          <style:tab-stop style:position="0.838cm"/>
          <style:tab-stop style:position="1.665cm"/>
          <style:tab-stop style:position="1.716cm"/>
          <style:tab-stop style:position="1.773cm"/>
        </style:tab-stops>
        <style:background-image/>
      </style:paragraph-properties>
    </style:style>
    <style:style style:name="P79" style:family="paragraph" style:parent-style-name="Text_20_body" style:list-style-name="L4">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0" style:family="paragraph" style:parent-style-name="Text_20_body" style:master-page-name="">
      <style:paragraph-properties fo:margin-top="0cm" fo:margin-bottom="0cm" fo:line-height="100%" fo:text-align="justify" style:justify-single-word="false" style:page-number="auto"/>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blinking="false" style:font-style-asian="normal" style:font-style-complex="normal"/>
    </style:style>
    <style:style style:name="T8" style:family="text">
      <style:text-properties fo:font-variant="normal" fo:text-transform="none" style:text-line-through-style="none" style:text-position="0% 100%" fo:font-size="13.5pt" fo:letter-spacing="normal" fo:language="ru" fo:country="RU" fo:font-style="normal" style:text-underline-style="none" style:text-blinking="false"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9" style:family="text">
      <style:text-properties fo:font-variant="normal" fo:text-transform="none" style:text-line-through-style="none" style:text-position="0% 100%" fo:background-color="#ffffff"/>
    </style:style>
    <style:style style:name="T10" style:family="text">
      <style:text-properties fo:font-variant="normal" fo:text-transform="none" style:text-line-through-style="none" style:text-position="0% 100%" fo:background-color="#ffffff" style:font-name-asian="Arial1" style:font-name-complex="Arial1"/>
    </style:style>
    <style:style style:name="T11"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Arial1" style:font-size-asian="14pt" style:font-style-asian="normal" style:font-name-complex="Arial1" style:font-size-complex="14pt" style:font-style-complex="normal"/>
    </style:style>
    <style:style style:name="T12"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1" style:font-size-asian="14pt" style:font-style-asian="normal" style:font-name-complex="Times New Roman1" style:font-size-complex="14pt" style:font-style-complex="normal"/>
    </style:style>
    <style:style style:name="T1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5" style:language-asian="ru" style:country-asian="RU" style:font-style-asian="normal" style:font-weight-asian="normal" style:font-name-complex="Times New Roman5"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Times New Roman3" style:language-asian="ru" style:country-asian="RU" style:font-style-asian="normal" style:font-name-complex="Times New Roman3" style:font-style-complex="normal"/>
    </style:style>
    <style:style style:name="T22" style:family="text">
      <style:text-properties fo:font-variant="normal" fo:text-transform="none" style:use-window-font-color="true" style:text-line-through-style="none" style:text-position="0% 100%" style:font-name="TimesNewRomanPSMT" fo:letter-spacing="normal" style:text-blinking="false" fo:background-color="#ffffff" style:font-name-asian="TimesNewRomanPSMT" style:font-name-complex="TimesNewRomanPSMT"/>
    </style:style>
    <style:style style:name="T2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36"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font-size="3pt" fo:letter-spacing="normal" fo:language="ru" fo:country="RU" fo:font-style="normal" style:text-underline-style="none" fo:font-weight="normal" style:text-blinking="false" fo:background-color="#ffffff" style:font-name-asian="Times New Roman3" style:font-size-asian="3pt" style:language-asian="ru" style:country-asian="RU" style:font-style-asian="normal" style:font-weight-asian="normal" style:font-name-complex="Times New Roman3" style:font-size-complex="3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47" style:family="text">
      <style:text-properties fo:language="ru" fo:country="RU"/>
    </style:style>
    <style:style style:name="T48" style:family="text">
      <style:text-properties fo:language="ru" fo:country="RU" fo:background-color="#ffffff" style:font-name-asian="Segoe Print" style:font-name-complex="Segoe Print"/>
    </style:style>
    <style:style style:name="T49" style:family="text">
      <style:text-properties fo:font-weight="bold"/>
    </style:style>
    <style:style style:name="T50" style:family="text">
      <style:text-properties fo:font-weight="bold" style:font-name-asian="Segoe Print" style:font-name-complex="Segoe Print"/>
    </style:style>
    <style:style style:name="T51" style:family="text">
      <style:text-properties fo:color="#000000"/>
    </style:style>
    <style:style style:name="T52"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4" style:family="text">
      <style:text-properties fo:color="#000000" style:font-name="Times New Roman" fo:font-size="14pt" fo:background-color="#ffffff" style:font-size-asian="14pt" style:font-size-complex="14pt"/>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58" style:family="text">
      <style:text-properties fo:color="#000000" style:text-line-through-style="none" style:text-position="0% 100%" style:font-name="Times New Roman1" fo:language="ru" fo:country="RU" fo:font-style="normal" style:text-underline-style="none" style:font-name-asian="Times New Roman1" style:font-style-asian="normal" style:font-name-complex="Times New Roman1" style:font-style-complex="normal"/>
    </style:style>
    <style:style style:name="T59" style:family="text">
      <style:text-properties fo:color="#000000" style:text-line-through-style="none" style:font-name="Times New Roman" fo:language="ru" fo:country="RU" fo:font-style="normal" style:text-underline-style="none" style:font-name-asian="Times New Roman1" style:font-style-asian="normal" style:font-name-complex="Times New Roman" style:font-style-complex="normal" style:font-weight-complex="bold"/>
    </style:style>
    <style:style style:name="T60" style:family="text">
      <style:text-properties fo:color="#000000" fo:font-weight="normal" style:font-weight-asian="normal" style:font-weight-complex="normal"/>
    </style:style>
    <style:style style:name="T61" style:family="text">
      <style:text-properties fo:color="#000000" fo:language="ru" fo:country="RU"/>
    </style:style>
    <style:style style:name="T62" style:family="text">
      <style:text-properties fo:color="#000000" fo:language="ru" fo:country="RU" fo:font-weight="normal" style:font-weight-asian="normal" style:font-weight-complex="normal"/>
    </style:style>
    <style:style style:name="T63"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4" style:family="text">
      <style:text-properties style:use-window-font-color="true" style:font-name="TimesNewRomanPSMT" fo:language="ru" fo:country="RU" fo:font-style="normal" style:text-underline-style="none" style:font-name-asian="TimesNewRomanPSMT" style:font-style-asian="normal" style:font-name-complex="TimesNewRomanPSMT" style:font-style-complex="normal"/>
    </style:style>
    <style:style style:name="T65" style:family="text">
      <style:text-properties style:use-window-font-color="true"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6" style:family="text">
      <style:text-properties style:use-window-font-color="true" style:font-name="TimesNewRomanPSMT"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7" style:family="text">
      <style:text-properties style:use-window-font-color="true" style:font-name="Times New Roman"/>
    </style:style>
    <style:style style:name="T68"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1" style:family="text">
      <style:text-properties style:use-window-font-color="tru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72" style:family="text">
      <style:text-properties style:use-window-font-color="true" fo:language="ru" fo:country="RU" fo:font-style="normal" style:text-underline-style="none" style:font-name-asian="TimesNewRomanPSMT" style:font-style-asian="normal" style:font-name-complex="TimesNewRomanPSMT" style:font-style-complex="normal"/>
    </style:style>
    <style:style style:name="T73" style:family="text">
      <style:text-properties fo:font-size="14pt" style:font-size-asian="14pt" style:font-size-complex="14pt"/>
    </style:style>
    <style:style style:name="T74" style:family="text">
      <style:text-properties fo:language="en" fo:country="US"/>
    </style:style>
    <style:style style:name="T75" style:family="text">
      <style:text-properties fo:language="en" fo:country="US" style:font-name-asian="Segoe Print" style:font-name-complex="Segoe Print"/>
    </style:style>
    <style:style style:name="T76" style:family="text">
      <style:text-properties style:font-name="Times New Roman"/>
    </style:style>
    <style:style style:name="T7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60f569-e8fb-424b-a708-f1f18abaeea6" text:name="BossProviderVariable"/>
      </text:user-field-decls>
      <text:p text:style-name="P69"/>
      <text:p text:style-name="P7">РЕШЕНИЕ № 223ФЗ-<text:span text:style-name="T74">37</text:span>/1<text:span text:style-name="T74">8</text:span></text:p>
      <text:p text:style-name="P9"><text:span text:style-name="T49">по результатам рассмотрения жалобы <text:s/></text:span><text:span text:style-name="T50"><text:s/>ООО «ГК «Континент» </text:span><text:s/><text:span text:style-name="T4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4">23.01.2018 <text:s text:c="105"/>Москва</text:p>
      <text:p text:style-name="P40">Комиссия Федеральной антимонопольной службы по контролю в сфере закупок в составе: <text:span text:style-name="T75">&lt;...&gt;</text:span></text:p>
      <text:p text:style-name="P16">при участии представителей:<text:span text:style-name="T74">&lt;...&gt;</text:span></text:p>
      <text:p text:style-name="P17"><text:span text:style-name="T52">рассмотрев жалобу </text:span><text:span text:style-name="Основной_20_шрифт_20_абзаца"><text:span text:style-name="T14"><text:s/>ООО «ГК «Континент» от 16.10.2018 № 3/18 на </text:span></text:span><text:span text:style-name="Основной_20_шрифт_20_абзаца"><text:span text:style-name="T14">действия (бездействие) заказчика АО «МОСИНЖПРОЕКТ» при проведении открытого конкурса на право заключение договора на выполнение комплекса </text:span></text:span><text:span text:style-name="Основной_20_шрифт_20_абзаца"><text:span text:style-name="T14">строительно-монтажных работ по строительству объекта: «Калининско-Солнцевская линия, станция «Третьяковская» - станция «Волхонка» - станция «Деловой центр». Этап 1.2 (Устройство одиночного съезда на ПК 043-044) Проходка перегонных тоннелей на участке линии ст. «Деловой центр» - ст. «Кутузовский проспект <text:s/>(извещение № 31705887561)</text:span></text:span><text:span text:style-name="T63">,</text:span><text:span text:style-name="T68"> </text:span><text:span text:style-name="Основной_20_шрифт_20_абзаца"><text:span text:style-name="T53">в соответствии со статьей 18.1 Федерального закона от 26.07.2006 № 135-ФЗ «О защите конкуренции» (далее - </text:span></text:span><text:span text:style-name="Основной_20_шрифт_20_абзаца"><text:span text:style-name="T55">Закона о защите конкуренции)</text:span></text:span><text:span text:style-name="Основной_20_шрифт_20_абзаца"><text:span text:style-name="T56">,</text:span></text:span></text:p>
      <text:p text:style-name="P17"><text:span text:style-name="Основной_20_шрифт_20_абзаца"><text:span text:style-name="T56"/></text:span></text:p>
      <text:p text:style-name="P67">У С Т А Н О В И Л А:</text:p>
      <text:p text:style-name="P31"><text:span text:style-name="Основной_20_шрифт_20_абзаца"><text:span text:style-name="T10">В ФАС России поступила жалоба </text:span></text:span><text:span text:style-name="Основной_20_шрифт_20_абзаца"><text:span text:style-name="T9"><text:s/>ООО «ГК «Континент» <text:s text:c="27"/>(далее — Заявитель) от 16.10.2018 № 3/18 на действия (бездействие) заказчика АО «МОСИНЖПРОЕКТ» (далее — Заказчик) при проведении открытого конкурса на право заключение договора на выполнение комплекса строительно-монтажных работ по строительству объекта: «Калининско-Солнцевская линия, станция «Третьяковская» - станция «Волхонка» - станция «Деловой центр». Этап 1.2 (Устройство одиночного съезда на ПК 043-044) Проходка перегонных тоннелей на участке линии ст. «Деловой центр» - ст. «Кутузовский проспект </text:span></text:span><text:span text:style-name="Основной_20_шрифт_20_абзаца"><text:span text:style-name="T10"><text:s/></text:span></text:span><text:span text:style-name="Основной_20_шрифт_20_абзаца"><text:span text:style-name="T9">(извещение № 31705887561)</text:span></text:span><text:span text:style-name="Основной_20_шрифт_20_абзаца"><text:span text:style-name="T22"> </text:span></text:span><text:span text:style-name="Основной_20_шрифт_20_абзаца"><text:span text:style-name="T10">(далее — Конкурс, Жалоба).</text:span></text:span></text:p>
      <text:p text:style-name="P5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text:soft-page-break/>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Закупочная деятельность Заказчика регламентируется Положением о закупках товаров, работ, услуг акционерным обществом «Мосинжпроект», утвержденным Советом директоров протоколом № 6-2015/16 от 02.10.2015 (далее – Положение о закупке).</text:p>
      <text:p text:style-name="P51"><text:span text:style-name="Основной_20_шрифт_20_абзаца"><text:span text:style-name="T48">В соответствии с частью 5 статьи 4 Закона о закупках при закупке</text:span></text:span><text:span text:style-name="Основной_20_шрифт_20_абзаца"><text:span text:style-name="T7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Основной_20_шрифт_20_абзаца"><text:span text:style-name="T57">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4">14.12.2017 в ЕИС размещено извещение и документация о проведении  Конкурса (далее – Извещение, Документация).</text:p>
      <text:p text:style-name="P34">Согласно Извещению, информации размещенной в ЕИС:</text:p>
      <text:p text:style-name="P34">дата и время окончания подачи заявок —08.02.2018 в 09:00;</text:p>
      <text:p text:style-name="P34">дата рассмотрения заявок —<text:span text:style-name="T47">15.02.2018</text:span>;</text:p>
      <text:p text:style-name="P32"><text:soft-page-break/><text:span text:style-name="T60">дата подведения итогов—</text:span><text:span text:style-name="T62">15.02.2018;</text:span></text:p>
      <text:p text:style-name="P34">Начальная максимальная цена закупки — 1 619 614 764, 93 рубля.</text:p>
      <text:p text:style-name="P33"><text:span text:style-name="T51">Из Жалобы следует, что при проведении Конкурса Заказчиком нарушены положения Закона о закупк</text:span><text:span text:style-name="T61">ах</text:span><text:span text:style-name="T51"> а именно</text:span><text:span text:style-name="T64">:</text:span></text:p>
      <text:list xml:id="list2566612020017198221" text:style-name="L1">
        <text:list-item>
          <text:list>
            <text:list-item>
              <text:list>
                <text:list-item>
                  <text:p text:style-name="P70">Заказчик неправомерно осуществляет закупку в рамках Закона о закупках, ввиду того, что источник финансирования бюджетные средства;</text:p>
                </text:list-item>
                <text:list-item>
                  <text:p text:style-name="P70">Документация не содержит инструкции по заполнению технического предложения участника закупки;</text:p>
                </text:list-item>
                <text:list-item>
                  <text:p text:style-name="P70">В составе Документации отсутствует проектно-сметная документация;</text:p>
                </text:list-item>
                <text:list-item>
                  <text:p text:style-name="P70">Заказчиком ненадлежащим образом установлен порядок оценки в части пропорциональной зависимости показателей и начисляемых баллов, а также такой порядок не содержит алгоритм начисления баллов;</text:p>
                </text:list-item>
                <text:list-item>
                  <text:p text:style-name="P71"><text:span text:style-name="T64">Документация не содержит критерии установления </text:span><text:span text:style-name="T64">недостоверности информации представленной участником закупки в качестве обоснования демпинга;</text:span></text:p>
                </text:list-item>
                <text:list-item>
                  <text:p text:style-name="P70">Заказчиком в проекте договора Документации неправомерно предусмотрено положение о согласовании привлекаемых субподрядчиков;</text:p>
                </text:list-item>
                <text:list-item>
                  <text:p text:style-name="P70">В Документации неправомерно установлен срок действия выписки из реестра членов саморегулируемой организации.</text:p>
                </text:list-item>
              </text:list>
            </text:list-item>
          </text:list>
        </text:list-item>
      </text:list>
      <text:p text:style-name="P52"><text:span text:style-name="Основной_20_шрифт_20_абзаца"><text:span text:style-name="T69">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9"><text:span text:style-name="Основной_20_шрифт_20_абзаца"><text:span text:style-name="T77">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28"><text:span text:style-name="Основной_20_шрифт_20_абзаца"><text:span text:style-name="T20">Рассмотрев представленные материалы, выслушав пояснения представителей Заявителя и Заказчика, Комиссия ФАС России установила следующее.</text:span></text:span></text:p>
      <text:list xml:id="list6950394983877541715" text:style-name="L2">
        <text:list-item>
          <text:list>
            <text:list-item>
              <text:list>
                <text:list-item>
                  <text:p text:style-name="P72"><text:span text:style-name="T60">Из Жалобы Заявителя следует, что  </text:span><text:span text:style-name="T65"><text:s/>Заказчик неправомерно осуществляет закупку в рамках Закона о закупках, ввиду </text:span><text:span text:style-name="T66">то</text:span><text:span text:style-name="T65">го</text:span><text:span text:style-name="T66">,</text:span><text:span text:style-name="T65"> что источник финансирования бюджетные средства.</text:span></text:p>
                </text:list-item>
              </text:list>
            </text:list-item>
          </text:list>
        </text:list-item>
      </text:list>
      <text:p text:style-name="P18"><text:span text:style-name="Основной_20_шрифт_20_абзаца"><text:span text:style-name="T67">С</text:span></text:span><text:span text:style-name="Основной_20_шрифт_20_абзаца"><text:span text:style-name="T76">огласно части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19">Ограничений по сумме договоров, заключаемых по результатам реализации того или иного способа закупки, предусмотренного положением о закупке, номенклатуре закупаемых товаров, работ, услуг в Законе о закупках не содержится.</text:p>
      <text:p text:style-name="P20"><text:soft-page-break/>Законодательством Российской Федерации в сфере закупок товаров, работ,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исполнителя, подрядчика).</text:p>
      <text:p text:style-name="P25"><text:span text:style-name="Основной_20_шрифт_20_абзаца"><text:span text:style-name="T59">Таким образом, заказчик самостоятельно определяет в положении о закупке способы закупки (помимо конкурса и аукциона), в том числе, условия и порядок заключения договора с единственным поставщиком, исполнителем, подрядчиком.</text:span></text:span></text:p>
      <text:p text:style-name="P25"><text:span text:style-name="Основной_20_шрифт_20_абзаца"><text:span text:style-name="T59">На заседании Комиссии ФАС России представитель Заказчика пояснил, что с 01.2012 г. Заказчик осуществляет закупочную деятельность в соответствии с Законом о закупках, так как является хозяйствующим субъектом в <text:s/>уставном капитале которого доля участия Российской Федерации превышает </text:span></text:span><text:span text:style-name="Основной_20_шрифт_20_абзаца"><text:span text:style-name="T59">50%. Кроме того, Заказчиком <text:s/>заключен договор с ГУП «Метрополитен» от 16.09.2011 г., согласно которому, деньги передаются Заказчику для выполнения </text:span></text:span><text:span text:style-name="Основной_20_шрифт_20_абзаца"><text:span text:style-name="T59">работ в качестве генерального подрядчика, в связи с чем не являются бюджетными средствами и оснований для проведения закупочной процедуры в соответствии с Законом о контрактной системе отсутствуют.</text:span></text:span></text:p>
      <text:p text:style-name="P25"><text:span text:style-name="Основной_20_шрифт_20_абзаца"><text:span text:style-name="T59">Таким образом, довод Заявителя не нашел своего подтверждения.</text:span></text:span></text:p>
      <text:list xml:id="list33621674" text:continue-numbering="true" text:style-name="L2">
        <text:list-item>
          <text:list>
            <text:list-item>
              <text:list>
                <text:list-item>
                  <text:p text:style-name="P73">Согласно Жалобе Заявителя, документация не содержит инструкции по заполнению технического предложения участника закупки.</text:p>
                </text:list-item>
              </text:list>
            </text:list-item>
          </text:list>
        </text:list-item>
      </text:list>
      <text:p text:style-name="P54"><text:span text:style-name="T72">В соответствии с пунктом 2 части 10 статьи 4 Закона о закупках документация о закупке должна содержать, в том числе сведения </text:span><text:span text:style-name="T70"><text:s/>к содержанию, форме, оформлению и составу заявки на участие в закупке</text:span><text:span text:style-name="T71">.</text:span></text:p>
      <text:p text:style-name="P54"><text:span text:style-name="T71">Пунктом 4 Документации установлены т</text:span><text:span text:style-name="T58">ребования к содержанию, форме, оформлению и составу заявки на участие в Конкурсе. </text:span></text:p>
      <text:p text:style-name="P54"><text:span text:style-name="T58">Согласно пункту 4.2 Документации з</text:span><text:span text:style-name="T58">аявка на участие в Конкурсе оформляется в соответствии с инструкцией по заполнению заявки на участие в конкурсе (Приложение №8 к Документации). </text:span></text:p>
      <text:p text:style-name="P56">Кроме того, на заседании Комиссии ФАС России представитель Заказчика пояснил, что участнику закупки в составе заявки необходимо представить исключительно согласие по форме, установленной в Приложении № 7 Документации.</text:p>
      <text:p text:style-name="P58">Вместе с тем, представитель <text:s/>Заявителя на заседание Комиссии ФАС России не представил доказательств, обосновывающих довод.</text:p>
      <text:p text:style-name="P59">Учитывая изложенное, довод заявителя не нашел своего потверждения.</text:p>
      <text:list xml:id="list33616514" text:continue-numbering="true" text:style-name="L2">
        <text:list-item>
          <text:list>
            <text:list-item>
              <text:list>
                <text:list-item>
                  <text:p text:style-name="P74">Из довода Жалобы следует, что в составе Документации отсутствует проектно-сметная документация.</text:p>
                </text:list-item>
              </text:list>
            </text:list-item>
          </text:list>
        </text:list-item>
      </text:list>
      <text:p text:style-name="P57">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57">Согласно пункту 1 части 10 статьи 4 Закона о закупках в документации о <text:soft-page-break/>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1">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6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61">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договора.</text:p>
      <text:p text:style-name="P61">Таким образом, отсутствие проектной документации в составе документации о закупке на строительство объекта означает, что заказчик лишает участника закупки возможности просчитать реальность исполнения работ по результатам соответствующих решений, а также приводит к невозможности формирования участниками закупки заявки на участие в Закупке, в том числе в части формирования ценового предложения.</text:p>
      <text:p text:style-name="P61">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text:soft-page-break/>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61">При этом, согласно статье 55.3 Градостроительного кодекса,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text:p>
      <text:p text:style-name="P58">На заседании Комиссии ФАС России представитель Заказчика  пояснил, что  проектно-сметная документация разработана и прошла государственную экспертизу, а также входит в состав Документации и является ее неотъемлемой частью, а также данная проектная документация.</text:p>
      <text:p text:style-name="P58">Вместе с тем, представитель <text:s/>Заявителя на заседание Комиссии ФАС России не представил документов, сведений обосновывающих довод.</text:p>
      <text:p text:style-name="P58">Учитывая изложенное, довод заявителя не нашел своего потверждения.</text:p>
      <text:p text:style-name="P58">4. Согласно доводу Жалобы Заказчиком ненадлежащим образом установлен порядок оценки в части пропорциональной зависимости показателей и начисляемых баллов, а также такой порядок не содержит алгоритм начисления баллов.</text:p>
      <text:p text:style-name="P62"><text:span text:style-name="Основной_20_шрифт_20_абзаца"><text:span text:style-name="T15">Согласно пункта 12, 13 части 10 статьи 4 Закона о закупках в документации о закупке должны быть указаны сведения, определенные положением о закупке, в том числе критерии и порядок оценки.</text:span></text:span></text:p>
      <text:p text:style-name="P63"><text:span text:style-name="Основной_20_шрифт_20_абзаца"><text:span text:style-name="T33">В соответствии с частью</text:span></text:span><text:span text:style-name="Основной_20_шрифт_20_абзаца"><text:span text:style-name="T34"> 6 статьи 3 Закона о закупках не допускается </text:span></text:span><text:span text:style-name="Основной_20_шрифт_20_абзаца"><text:span text:style-name="T33">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3"><text:span text:style-name="Основной_20_шрифт_20_абзаца"><text:span text:style-name="T33">Приложением 5 Документации установлены критерии и порядок оценки. Согласно установленному порядку в</text:span></text:span><text:span text:style-name="Основной_20_шрифт_20_абзаца"><text:span text:style-name="T46"> целях оценки заявок Заказчик устанавливает следующие критерии оценки: «Цена договора», «Квалификация участника».</text:span></text:span></text:p>
      <text:p text:style-name="P64"><text:span text:style-name="Основной_20_шрифт_20_абзаца"><text:span text:style-name="T46">В рамках критерия «Квалификация участника» Заказчиком оценивается, в том числе:</text:span></text:span></text:p>
      <text:p text:style-name="P64"><text:span text:style-name="Основной_20_шрифт_20_абзаца"><text:span text:style-name="T46">«Наличие трудовых ресурсов предлагаемых для выполнения работ с высшим профессиональным образованием по квалификации «Инженер»»</text:span></text:span><text:span text:style-name="Основной_20_шрифт_20_абзаца"><text:span text:style-name="T46">: Порядок оценки: Оценка в 0 баллов будет присвоена участнику закупки, который в составе заявки не представил предложение по указанному </text:span></text:span><text:soft-page-break/><text:span text:style-name="Основной_20_шрифт_20_абзаца"><text:span text:style-name="T46">показателю и подтверждающие документы. Далее баллы будут присваиваться в зависимости от количества квалифицированного персонала, подтвержденного </text:span></text:span><text:span text:style-name="Основной_20_шрифт_20_абзаца"><text:span text:style-name="T46">документально: 1-10 специалистов – 20 балла; 11-20 специалистов – 40 баллов;21-30 специалистов – 60 баллов; 31-40 специалистов – 80 баллов; от 41 специалиста и более – 100 баллов.</text:span></text:span></text:p>
      <text:p text:style-name="P65"><text:span text:style-name="Основной_20_шрифт_20_абзаца"><text:span text:style-name="T46">«Наличие опыта выполнения строительно-монтажных работ по строительству перегонных тоннелей метрополитена за период с 2015г. по 2017г.»: </text:span></text:span><text:span text:style-name="Основной_20_шрифт_20_абзаца"><text:span text:style-name="T46">Порядок оценки: Оценка в 0 баллов будет присвоена участнику закупки, который в составе заявки не представил предложение по указанному показателю и подтверждающие документы. Далее баллы будут присваиваться в зависимости от общей стоимости выполненных работ, отражённой в актах выполненных работ, подтвержденной документально: от 1 до 400 000 000,00 – </text:span></text:span><text:span text:style-name="Основной_20_шрифт_20_абзаца"><text:span text:style-name="T46">20 баллов; от 400 000 000,01 до 800 000 000,00 – 40 баллов; от 800 000 000,01 до 1 200 000 000,00 – 60 баллов; от 1 200 000 000,01 до 1 600 000 000,00 – 80 баллов;от 1 600 000 000,01 и более – 100 баллов</text:span></text:span><text:span text:style-name="Основной_20_шрифт_20_абзаца"><text:span text:style-name="T35">.</text:span></text:span></text:p>
      <text:p text:style-name="P68"><text:span text:style-name="Основной_20_шрифт_20_абзаца"><text:span text:style-name="T35">Кроме того, согласно установленному порядку оценки рейтинг заявки по каждому из установленных покритериев равен оценке в баллах, полученной участником закупки по результатам оценки по показателю оценки с учетом коэффициента значимости показателя оценки. </text:span></text:span></text:p>
      <text:p text:style-name="P68"><text:span text:style-name="Основной_20_шрифт_20_абзаца"><text:span text:style-name="T35">Комиссия ФАС России изучив указанный порядок оценки, приходит к выводу, что Заказчиком надлежащим образом установлен порядок и критерии оценки заявок участников закупки.</text:span></text:span></text:p>
      <text:p text:style-name="P68"><text:span text:style-name="Основной_20_шрифт_20_абзаца"><text:span text:style-name="T35">Вместе с тем, представитель Заявителя на заседание Комиссии ФАС России не представил доказательств подтверждающих обоснованность указанного довода Жалобы.</text:span></text:span></text:p>
      <text:p text:style-name="P68"><text:span text:style-name="Основной_20_шрифт_20_абзаца"><text:span text:style-name="T35">Таким образом, довод не нашел своего подтверждения.</text:span></text:span></text:p>
      <text:p text:style-name="P55">5. Из Жалобы Заявителя следует, что Документация не содержит критерии установления недостоверности информации представленной участником закупки в качестве обоснования демпинга.</text:p>
      <text:p text:style-name="P60"><text:span text:style-name="Основной_20_шрифт_20_абзаца"><text:span text:style-name="T35">Как следует из Жалобы Заявителя <text:s/>пунктом 6.3 Документации установлено, что <text:s/>в случае, если цена договора, предложенная участником закупки, снижена на 25 (двадцать пять) и более процентов от начальной (максимальной) <text:s/>цены договора, участник обязан предоставить обоснование снижения цены договора, в виде технико-экономического расчета или сметного расчета. Указанное обоснование предоставляется участником закупки при направлении заказчику подписанного со своей стороны проекта договора. При невыполнении <text:s/>таким участником данного требования или признании комиссией по осуществлению закупок представленной информации недостоверной, договор с таким участником не заключается и он признается уклонившимся от заключения договора.</text:span></text:span></text:p>
      <text:p text:style-name="P60"><text:span text:style-name="Основной_20_шрифт_20_абзаца"><text:span text:style-name="T35">Пунктом 6.3 Документации установлено, что в</text:span></text:span><text:span text:style-name="Основной_20_шрифт_20_абзаца"><text:span text:style-name="T46"> случае если цена договора, предложенная участником закупки, снижена на 25 (двадцать пять) и </text:span></text:span><text:soft-page-break/><text:span text:style-name="Основной_20_шрифт_20_абзаца"><text:span text:style-name="T46">более процентов от начальной (максимальной) цены договора, участник обязан предоставить обоснование снижения цены договора в виде технико-экономического расчета или сметного расчета. Указанное обоснование предоставляется участником закупки при направлении заказчику подписанного со своей стороны проекта договора</text:span></text:span><text:span text:style-name="Основной_20_шрифт_20_абзаца"><text:span text:style-name="T35">.</text:span></text:span></text:p>
      <text:p text:style-name="P60"><text:span text:style-name="Основной_20_шрифт_20_абзаца"><text:span text:style-name="T35">Вместе с тем, Документация не содержит указанных Заявителем в Жалобе положений, ввиду чего довод Заявителя не нашел своего подтверждения.</text:span></text:span></text:p>
      <text:p text:style-name="P53"><text:span text:style-name="T64">6. Из Жалобы Заявителя следует, что Заказчиком в проекте договора </text:span><text:span text:style-name="T64">Документации неправомерно предусмотрено положение о согласовании привлекаемых субподрядчиков.</text:span></text:p>
      <text:p text:style-name="P22"><text:span text:style-name="Основной_20_шрифт_20_абзаца"><text:span text:style-name="T26">Согласно пункту 2.3 Проекта договора </text:span></text:span><text:span text:style-name="Основной_20_шрифт_20_абзаца"><text:span text:style-name="T44">подрядчик должен в течении 10 </text:span></text:span><text:span text:style-name="Основной_20_шрифт_20_абзаца"><text:span text:style-name="T44">дней согласовать субподрядные организации с Заказчиком.</text:span></text:span></text:p>
      <text:p text:style-name="P23"><text:span text:style-name="Основной_20_шрифт_20_абзаца"><text:span text:style-name="T25">Вместе с тем</text:span></text:span><text:span text:style-name="T54">, на заседании Комиссии ФАС России представитель Заказчика представил материалы по закупке, в том числе Документацию и проект договора и пояснил, что Заказчиком в данный пункт внесены изменения от 19.01.2018, ввиду чего вышеуказанное требование исключено из проекта договора Документации.</text:span><text:span text:style-name="Основной_20_шрифт_20_абзаца"><text:span text:style-name="T26"> </text:span></text:span></text:p>
      <text:p text:style-name="P24"><text:span text:style-name="Основной_20_шрифт_20_абзаца"><text:span text:style-name="T21">Таким образом, довод заявителя не нашел своего подтверждения.</text:span></text:span></text:p>
      <text:p text:style-name="P58">7. Согласно Жалобе Заявителя в Документации неправомерно установлен срок действия выписки из реестра членов саморегулируемой организации.</text:p>
      <text:p text:style-name="P32"><text:span text:style-name="Основной_20_шрифт_20_абзаца"><text:span text:style-name="T37">В соответствии с пунктом 16.4 Документации у</text:span></text:span><text:span text:style-name="Основной_20_шрифт_20_абзаца"><text:span text:style-name="T45">частник закупки должен быть членом СРО в области строительно-монтажных работ с правом выполнения видов работ, которые оказывают влияние на безопасность объекта капитального строительства, включая особо опасные и технически сложные объекты капитального строительства (кроме объектов использования атомной энергии) с 3 (и/или выше 3) уровнем ответственности ОДО (обеспечение договорных обязательств) в соответствии с пунктом 2 статьи 55.16 Градостроительного кодекса Российской Федерации</text:span></text:span>. Соответствие указанном требованию п<text:span text:style-name="Основной_20_шрифт_20_абзаца"><text:span text:style-name="T45">одтверждается выпиской из реестра членов СРО по форме, которая утверждена Приказом Ростехнадзора от 16.02.2017 № 58. Выписка должна быть выдана не ранее чем за один месяц до даты окончания срока подачи заявок, который указан в извещении о закупке</text:span></text:span><text:span text:style-name="Основной_20_шрифт_20_абзаца"><text:span text:style-name="T37">.</text:span></text:span></text:p>
      <text:p text:style-name="P46">Частью 1 статьи 55.8 <text:span text:style-name="Основной_20_шрифт_20_абзаца"><text:span text:style-name="T5">ГрК РФ</text:span></text:span>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text:soft-page-break/>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p>
      <text:p text:style-name="P46">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46">Вместе с тем, в соответствии с Федеральным законом от 03.07.2016 <text:s text:c="19"/>№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4"><text:span text:style-name="Основной_20_шрифт_20_абзаца"><text:span text:style-name="T5">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span></text:span></text:p>
      <text:p text:style-name="P45"><text:span text:style-name="Основной_20_шрифт_20_абзаца"><text:span text:style-name="T18">Вместе с тем, законодательством Российской Федерации в сфере закупок не предусмотрено, что выписка из реестра членов саморегулируемой организации должна быть действительна до даты окончания срока подачи </text:span></text:span><text:soft-page-break/><text:span text:style-name="Основной_20_шрифт_20_абзаца"><text:span text:style-name="T18">заявок, следовательно, вышеуказанное требование к сроку выписки из реестра членов СРО не соответствует требованиям законодательства Российской Федерации.</text:span></text:span></text:p>
      <text:p text:style-name="P66"><text:span text:style-name="Основной_20_шрифт_20_абзаца"><text:span text:style-name="T19">Учитывая изложенное, Комиссия ФАС России приходит к выводу, что Заказчиком неправомерно установлено требование Документации к сроку действия в</text:span></text:span><text:span text:style-name="Основной_20_шрифт_20_абзаца"><text:span text:style-name="T18">ыписки из единого  реестра членов СРО по строительству, реконструкции, капитальному ремонту объектов капитального строительства.</text:span></text:span></text:p>
      <text:p text:style-name="P66"><text:span text:style-name="Основной_20_шрифт_20_абзаца"><text:span text:style-name="T18">Таким образом, указанные действия Заказчика </text:span></text:span><text:span text:style-name="Основной_20_шрифт_20_абзаца"><text:span text:style-name="T32">нарушают часть 1 статьи 2 Закона о закупках.</text:span></text:span></text:p>
      <text:p text:style-name="P27"><text:span text:style-name="Основной_20_шрифт_20_абзаца"><text:span text:style-name="T7">На основании вышеизложенного и в соответствии с частями 17, 20 статьи 18.1 Закона о защите конкуренции Комиссия ФАС России</text:span></text:span></text:p>
      <text:p text:style-name="P43"><text:span text:style-name="Основной_20_шрифт_20_абзаца"><text:span text:style-name="T11"/></text:span></text:p>
      <text:list xml:id="list6476134610740087675" text:style-name="L3">
        <text:list-header>
          <text:p text:style-name="P75"><text:span text:style-name="Основной_20_шрифт_20_абзаца"><text:span text:style-name="T38">РЕШИЛА</text:span></text:span><text:span text:style-name="Основной_20_шрифт_20_абзаца"><text:span text:style-name="T39">:</text:span></text:span></text:p>
          <text:p text:style-name="P75"><text:span text:style-name="Основной_20_шрифт_20_абзаца"><text:span text:style-name="T39"/></text:span></text:p>
        </text:list-header>
        <text:list-item>
          <text:p text:style-name="P76"><text:span text:style-name="Основной_20_шрифт_20_абзаца"><text:span text:style-name="T31"><text:s/>Признать жалобу </text:span></text:span><text:span text:style-name="Основной_20_шрифт_20_абзаца"><text:span text:style-name="T16"><text:s/>ООО «ГК «Континент» от 16.10.2018 № 3/18 на действия (бездействие) заказчика АО «МОСИНЖПРОЕКТ» при проведении открытого конкурса на право заключение договора на выполнение комплекса строительно-монтажных работ по строительству объекта: «Калининско-Солнцевская линия, станция «Третьяковская» - станция «Волхонка» - станция «Деловой центр». Этап 1.2 (Устройство одиночного съезда на ПК 043-044) Проходка перегонных тоннелей на участке линии ст. «Деловой центр» - ст. «Кутузовский проспект <text:s/>(извещение № 31705887561)</text:span></text:span><text:span text:style-name="Основной_20_шрифт_20_абзаца"><text:span text:style-name="T23"> </text:span></text:span><text:span text:style-name="Основной_20_шрифт_20_абзаца"><text:span text:style-name="T30">обоснованной <text:s/>в части неправомерно установленного срока к выписки из реестра членов саморегулируемой организации.</text:span></text:span></text:p>
        </text:list-item>
        <text:list-item>
          <text:p text:style-name="P77"><text:span text:style-name="Основной_20_шрифт_20_абзаца"><text:span text:style-name="T27">Признать в действиях </text:span></text:span><text:span text:style-name="Основной_20_шрифт_20_абзаца"><text:span text:style-name="T29">АО <text:s/>«Мосинжпроект»</text:span></text:span><text:span text:style-name="Основной_20_шрифт_20_абзаца"><text:span text:style-name="T27"> нарушения части 1 статьи 2 Федерального закона от 18.07.2011 № 223-ФЗ «О закупках товаров, работ, услуг отдельными видами юридических лиц».</text:span></text:span></text:p>
        </text:list-item>
        <text:list-item>
          <text:p text:style-name="P78"><text:span text:style-name="Основной_20_шрифт_20_абзаца"><text:span text:style-name="T28"><text:s/>Выдать </text:span></text:span><text:span text:style-name="Основной_20_шрифт_20_абзаца"><text:span text:style-name="T29">АО <text:s/>«Мосинжпроект»</text:span></text:span><text:span text:style-name="Основной_20_шрифт_20_абзаца"><text:span text:style-name="T28"> о</text:span></text:span><text:span text:style-name="Основной_20_шрифт_20_абзаца"><text:span text:style-name="T27">бязательное к исполнению предписание направленное на устранение выявленных нарушений.</text:span></text:span></text:p>
        </text:list-item>
      </text:list>
      <text:p text:style-name="P21"><text:span text:style-name="Основной_20_шрифт_20_абзаца"><text:span text:style-name="T3">Решение может быть обжаловано в арбитражный суд в течение трех месяцев со дня его вынесения.</text:span></text:span></text:p>
      <text:list xml:id="list2532323331662026092" text:style-name="L4">
        <text:list-item>
          <text:list>
            <text:list-item>
              <text:list>
                <text:list-header>
                  <text:p text:style-name="P79"><text:span text:style-name="Основной_20_шрифт_20_абзаца"><text:span text:style-name="T12"/></text:span></text:p>
                </text:list-header>
              </text:list>
            </text:list-item>
          </text:list>
        </text:list-item>
      </text:list>
      <text:p text:style-name="P80"><text:span text:style-name="Основной_20_шрифт_20_абзаца"><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erif" svg:font-family="''Times New Roman', serif'"/>
    <style:font-face style:name="Mangal1" svg:font-family="Mangal"/>
    <style:font-face style:name="Segoe Print" svg:font-family="'Segoe Print'"/>
    <style:font-face style:name="Times New Roman5" svg:font-family="'Times New Roman'"/>
    <style:font-face style:name="Times New Roman2" svg:font-family="'Times New Roman', serif"/>
    <style:font-face style:name="Times New Roman3"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0FBE8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17:01:38.42</meta:creation-date>
    <meta:generator>OpenOffice.org/3.4.1$Win32 OpenOffice.org_project/341m1$Build-9593</meta:generator>
    <dc:date>2018-02-02T13:41:20.99</dc:date>
    <meta:document-statistic meta:table-count="0" meta:image-count="0" meta:object-count="0" meta:page-count="10" meta:paragraph-count="94" meta:word-count="3122" meta:character-count="25104"/>
    <meta:user-defined meta:name="Поле 1"/>
    <meta:user-defined meta:name="Поле 2"/>
    <meta:user-defined meta:name="Поле 3"/>
    <meta:user-defined meta:name="Поле 4"/>
  </office:meta>
</office:document-meta>
</file>