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90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79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>
          <style:tab-stop style:position="0.901cm"/>
          <style:tab-stop style:position="1.965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background-color="#ffffff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3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3">
      <style:paragraph-properties fo:margin-left="0.131cm" fo:margin-right="0cm" fo:margin-top="0cm" fo:margin-bottom="0cm" fo:line-height="100%" fo:text-align="justify" style:justify-single-word="false" fo:text-indent="1.441cm" style:auto-text-indent="false">
        <style:tab-stops>
          <style:tab-stop style:position="1.164cm"/>
          <style:tab-stop style:position="2.436cm"/>
        </style:tab-stops>
      </style:paragraph-properties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3">
      <style:paragraph-properties fo:margin-left="0.131cm" fo:margin-right="0cm" fo:margin-top="0cm" fo:margin-bottom="0cm" style:line-height-at-least="0.176cm" fo:text-align="justify" style:justify-single-word="false" fo:text-indent="1.36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3.8999996185303pt" style:language-asian="ru" style:country-asian="RU" style:font-style-asian="normal" style:font-weight-asian="normal" style:font-name-complex="Times New Roman4" style:font-size-complex="13.8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8999996185303pt" style:language-asian="ru" style:country-asian="RU" style:font-style-asian="normal" style:font-weight-asian="normal" style:font-name-complex="Times New Roman4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#ffffff" style:font-size-asian="13.8999996185303pt" style:font-size-complex="13.8999996185303pt"/>
    </style:style>
    <style:style style:name="T4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#ffffff" style:font-size-asian="13.8999996185303pt" style:font-size-complex="13.8999996185303pt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underline-style="none" style:font-name-asian="Segoe Print" style:font-name-complex="Segoe Print"/>
    </style:style>
    <style:style style:name="T5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fo:language="ru" fo:country="RU" fo:font-weight="normal" style:font-weight-asian="normal" style:font-weight-complex="normal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6" style:family="text">
      <style:text-properties fo:color="#000000" fo:font-weight="normal" style:font-weight-asian="normal" style:font-name-complex="Times New Roman" style:font-weight-complex="normal"/>
    </style:style>
    <style:style style:name="T67" style:family="text">
      <style:text-properties fo:color="#000000" style:font-name-complex="Times New Roman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4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ru" fo:country="RU" style:font-size-asian="13.8999996185303pt" style:font-size-complex="13.8999996185303pt"/>
    </style:style>
    <style:style style:name="T78" style:family="text">
      <style:text-properties fo:font-size="14pt" fo:background-color="#ffffff"/>
    </style:style>
    <style:style style:name="T79" style:family="text">
      <style:text-properties style:font-name="Times New Roman" fo:font-size="13.8999996185303pt" fo:language="ru" fo:country="RU" style:font-size-asian="13.8999996185303pt" style:font-size-complex="13.8999996185303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1e9071-9dfb-4669-b87a-118fe228accc" text:name="BossProviderVariable"/>
      </text:user-field-decls>
      <text:p text:style-name="P72"><text:span text:style-name="T81">РЕШЕНИЕ № 223ФЗ-29/18</text:span></text:p>
      <text:p text:style-name="P14">по результатам рассмотрения жалобы <text:span text:style-name="T58">ООО «Сервис 007» </text:span><text:span text:style-name="T52"><text:s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7">22.01.2018 <text:s text:c="105"/>Москва</text:p>
      <text:p text:style-name="P21"/>
      <text:p text:style-name="P21">Комиссия Федеральной антимонопольной службы по контролю в сфере закупок в составе: <text:span text:style-name="T62">&lt;...&gt;</text:span></text:p>
      <text:p text:style-name="P27">при участии представителей:<text:span text:style-name="T57">&lt;...&gt;</text:span></text:p>
      <text:p text:style-name="P25"><text:span text:style-name="Основной_20_шрифт_20_абзаца"><text:span text:style-name="T9">рассмотрев жалобу </text:span></text:span><text:span text:style-name="Основной_20_шрифт_20_абзаца"><text:span text:style-name="T10">ООО «Сервис 007» от <text:s/>16.01.2018 № 01-15/01 на действия (бездействие) заказчика ОАО «РЖД» при проведении открытого конкурса в электронной форме № 1519/ОКЭ-АХУ/17 на право заключения договора по оказанию услуг по организации служебных поездок работников ОАО «РЖД» (извещение №31705785937)</text:span></text:span><text:span text:style-name="Основной_20_шрифт_20_абзаца"><text:span text:style-name="T9">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30"/>
      <text:p text:style-name="P37">У С Т А Н О В И Л А:</text:p>
      <text:p text:style-name="P31"/>
      <text:p text:style-name="P30">В ФАС России поступила жалоба <text:span text:style-name="Основной_20_шрифт_20_абзаца"><text:span text:style-name="T7">ООО «Сервис 007» <text:s text:c="33"/></text:span></text:span><text:span text:style-name="T58"><text:s/>(далее — Заявитель) от </text:span><text:span text:style-name="Основной_20_шрифт_20_абзаца"><text:span text:style-name="T7">16.01.2018 № 01-15/01</text:span></text:span><text:span text:style-name="T58"> (вх. 5617/18 от 16.01.2018) на действия (бездействие) заказчика ОАО «РЖД» (далее — Заказчик) при проведении открытого конкурса в электронной форме № 1519/ОКЭ-АХУ/17 на право заключения договора по оказанию услуг по организации служебных поездок работников ОАО «РЖД» (извещение № 31705785937) <text:s text:c="37"/></text:span><text:span text:style-name="T53">(далее — Конкурс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60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6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60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</text:span></text:span></text:p>
      <text:p text:style-name="P43"><text:span text:style-name="T54">24.11.2017 в </text:span><text:span text:style-name="Основной_20_шрифт_20_абзаца"><text:span text:style-name="T48">ЕИС</text:span></text:span><text:span text:style-name="T54"> размещено извещение и документация о проведении Конкурса (далее – Извещение, Документация).</text:span></text:p>
      <text:p text:style-name="P44">Согласно информации размещенной в ЕИС:</text:p>
      <text:p text:style-name="P45"><text:span text:style-name="T66">Дата и время окончания подачи заявок 15.12.2017</text:span><text:span text:style-name="T67"> в 11:00</text:span><text:span text:style-name="T66">;</text:span></text:p>
      <text:p text:style-name="P45"><text:span text:style-name="T75">Дата и время рассмотрения заявок </text:span><text:span text:style-name="T66">15.12.2017 в 11:00</text:span><text:span text:style-name="T75">;</text:span></text:p>
      <text:p text:style-name="P45"><text:span text:style-name="T75">Дата и время подведения итогов закупки 26.12</text:span><text:span text:style-name="T59">.2017 в 11:00</text:span><text:span text:style-name="T61">;</text:span></text:p>
      <text:p text:style-name="P46"><text:span text:style-name="Основной_20_шрифт_20_абзаца"><text:span text:style-name="T48">Начальная (максимальная) цена договора — <text:s/></text:span></text:span><text:span text:style-name="Strong_20_Emphasis"><text:span text:style-name="T48">4 000 000 000 </text:span></text:span><text:span text:style-name="Основной_20_шрифт_20_абзаца"><text:span text:style-name="T48">рублей;</text:span></text:span></text:p>
      <text:p text:style-name="P46"><text:span text:style-name="Основной_20_шрифт_20_абзаца"><text:span text:style-name="T48">На участие в Конкурсе подано 6 заявок, на участие в Конкурсе допущено <text:s/>6 заявок.</text:span></text:span></text:p>
      <text:p text:style-name="P36"><text:soft-page-break/><text:span text:style-name="Основной_20_шрифт_20_абзаца"><text:span text:style-name="T51">Из Жалобы следует, что при проведении Конкурса </text:span></text:span><text:span text:style-name="Основной_20_шрифт_20_абзаца"><text:span text:style-name="T68">Заказчиком нарушены права и законные интересы Заявителя, а именно:</text:span></text:span></text:p>
      <text:list xml:id="list8598694133097006868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9">Заказчиком неправомерно допущена к участию в закупке заявка ООО «Таларии»</text:span></text:span><text:span text:style-name="Основной_20_шрифт_20_абзаца"><text:span text:style-name="T20">;</text:span></text:span></text:p>
                </text:list-item>
                <text:list-item>
                  <text:p text:style-name="P69"><text:span text:style-name="Основной_20_шрифт_20_абзаца"><text:span text:style-name="T20">В Документации неправомерно установлен подкритерий оценки «Наличие филиалов и/или представительств и/или иных обособленных подразделений в следующих городах: </text:span></text:span><text:span text:style-name="T76">г. Москва, Санкт – Петербург, Красноярск, Иркутск, Калининград, Нижний Новгород, Ярославль, Ростов-на-Дону, Воронеж, Саратов, Самара, Екатеринбург, Челябинск, Новосибирск, Чита, Хабаровск», так как предусмотренные к выполнению услуги, оказываются </text:span><text:span text:style-name="T76">исключительно в электронном виде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1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65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13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p text:style-name="P61"><text:span text:style-name="Основной_20_шрифт_20_абзаца"><text:span text:style-name="T24">1. Из Жалобы Заявителя следует, что </text:span></text:span><text:span text:style-name="Основной_20_шрифт_20_абзаца"><text:span text:style-name="T19">Заказчиком неправомерно допущена к участию в закупке заявка ООО «Таларии»</text:span></text:span><text:span text:style-name="Основной_20_шрифт_20_абзаца"><text:span text:style-name="T20">.</text:span></text:span></text:p>
      <text:p text:style-name="P48"><text:span text:style-name="Основной_20_шрифт_20_абзаца"><text:span text:style-name="T20">По мнению Заявителя, участник Конкурса ООО «Таларии» <text:s/>в техническом предложении представил снижение не по всем позициям, что противоречит требованиям Документации, так как Документацией предусмотрено пропорциональное снижение от начальной (максимальной) цены договора по каждому наименованию мероприятия указанного в Техническом задании Документации.</text:span></text:span></text:p>
      <text:p text:style-name="P48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48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4"> 6 статьи 3 Закона о закупках не допускается </text:span></text:span><text:span text:style-name="Основной_20_шрифт_20_абзаца"><text:span text:style-name="T22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2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22">Пунктом 5 части 9, пунктом 5 части 10 статьи 4 Закона о закупках предусмотрено, что извещение и документация о закупке должны содержать, в том числе сведения о начальной максимальной цене договора.</text:span></text:span></text:p>
      <text:p text:style-name="P48"><text:span text:style-name="Основной_20_шрифт_20_абзаца"><text:span text:style-name="T22">В соответствии</text:span></text:span><text:span text:style-name="Основной_20_шрифт_20_абзаца"><text:span text:style-name="T24"> с Приложением № 3 Документации с</text:span></text:span><text:span text:style-name="Основной_20_шрифт_20_абзаца"><text:span text:style-name="T34">умма начальных (максимальных) единичных расценок</text:span></text:span><text:span text:style-name="Основной_20_шрифт_20_абзаца"><text:span text:style-name="T24"> с учетом НДС составляет </text:span></text:span><text:span text:style-name="Основной_20_шрифт_20_абзаца"><text:span text:style-name="T34">7 383,33</text:span></text:span><text:span text:style-name="Основной_20_шрифт_20_абзаца"><text:span text:style-name="T24"> <text:s/>рубля.</text:span></text:span></text:p>
      <text:p text:style-name="P48"><text:span text:style-name="Основной_20_шрифт_20_абзаца"><text:span text:style-name="T24">Пунктом 8.7.2 Документации установлено, что техническое предложение </text:span></text:span><text:span text:style-name="Основной_20_шрифт_20_абзаца"><text:span text:style-name="T24">должно включать цену за единицу (если указание единичных расценок предусмотрено Документацией) и общую цену предложения, а также подробное описание с указанием марок, моделей (спецификацию, технические требования и др.) товаров, работ, услуг (если подробное описание предусмотрено конкурсной документацией). </text:span></text:span></text:p>
      <text:p text:style-name="P48"><text:span text:style-name="Основной_20_шрифт_20_абзаца"><text:span text:style-name="T24">Кроме того, пунктом 8.7.7 Документации предусмотрено, что предложение участника о цене, содержащееся в техническом предложении не должно превышать начальную (максимальную) цену договора (цену лота), установленную в Документации (с учетом НДС и без учета НДС). Если в Документации указаны единичные расценки закупаемых товаров, работ, услуг, в техническом предложении должны быть указаны единичные расценки по каждому из предлагаемых участником товаров, работ, услуг. Единичные расценки, предложенные участником, не должны превышать единичные расценки, установленные в Документации (с учетом НДС и без учета НДС).</text:span></text:span></text:p>
      <text:p text:style-name="P48"><text:span text:style-name="Основной_20_шрифт_20_абзаца"><text:span text:style-name="T24">На заседание Комиссии ФАС России представитель Заказчика представил материалы по закупке, в том числе заявку ООО «Таларии» и пояснил, что заявка данного участника в полном объеме соответствует требованиям пунктом 8.7.7., 8.7.2 в связи с чем допущена комиссией Заказчика к этапу оценки.</text:span></text:span></text:p>
      <text:p text:style-name="P48"><text:span text:style-name="Основной_20_шрифт_20_абзаца"><text:span text:style-name="T24">Как следует из пояснений представителя Заказчика, при оценки по критерию «Цена договора» в расчет берется сумма единичных расценок, при этом заявка ООО «Таларии» содержит общую сумму единичных расценок и составляет 1845,85 рублей.</text:span></text:span></text:p>
      <text:p text:style-name="P62"><text:span text:style-name="Основной_20_шрифт_20_абзаца"><text:span text:style-name="T24">Вместе с тем, представитель Заявителя не представил иных доказательств подтверждающих обоснованность довода.</text:span></text:span></text:p>
      <text:p text:style-name="P62"><text:span text:style-name="Основной_20_шрифт_20_абзаца"><text:span text:style-name="T24">Таким образом, довод Заявителя не нашел своего подтверждения.</text:span></text:span></text:p>
      <text:p text:style-name="P47"><text:span text:style-name="Основной_20_шрифт_20_абзаца"><text:span text:style-name="T22">2. Согласно доводу Жалобы, в</text:span></text:span><text:span text:style-name="Основной_20_шрифт_20_абзаца"><text:span text:style-name="T20"> Документации неправомерно установлен подкритерий оценки «Наличие филиалов и/или представительств и/или иных обособленных подразделений в следующих городах: </text:span></text:span><text:span text:style-name="Основной_20_шрифт_20_абзаца"><text:span text:style-name="T37">г. Москва, Санкт – Петербург, Красноярск, Иркутск, Калининград, Нижний Новгород, Ярославль, Ростов-на-Дону, Воронеж, Саратов, Самара, Екатеринбург, Челябинск, </text:span></text:span><text:soft-page-break/><text:span text:style-name="Основной_20_шрифт_20_абзаца"><text:span text:style-name="T37">Новосибирск, Чита, Хабаровск», так как предусмотренные к выполнению услуги, оказываются исключительно в электронном виде</text:span></text:span><text:span text:style-name="Основной_20_шрифт_20_абзаца"><text:span text:style-name="T20">.</text:span></text:span></text:p>
      <text:p text:style-name="P48"><text:span text:style-name="Основной_20_шрифт_20_абзаца"><text:span text:style-name="T12">Согласно пункта 12, 13 части 10 статьи 4 Закона о закупках в документации о закупке должны быть указаны сведения, определенные положением о закупке, в том числе критерии и порядок оценки.</text:span></text:span></text:p>
      <text:p text:style-name="P48"><text:span text:style-name="Основной_20_шрифт_20_абзаца"><text:span text:style-name="T24">Разделом 4 Документации установлены критерии и порядок оценки участников закупки. Заявки участников закупки оцениваются, в том числе по критерию «Квалификации участника, в рамках указанного довода оценки также <text:s/>подлежит «Наличие филиалов и/или представительств и/или иных обособленных подразделений в следующих городах:</text:span></text:span><text:span text:style-name="T80">г. Москва, Санкт – </text:span><text:span text:style-name="T80">Петербург, Красноярск, Иркутск, Калининград, Нижний Новгород, Ярославль, </text:span><text:span text:style-name="T80">Ростов-на-Дону, Воронеж, Саратов, Самара, Екатеринбург, Челябинск, Новосибирск, Чита, Хабаровск</text:span><text:span text:style-name="Основной_20_шрифт_20_абзаца"><text:span text:style-name="T24">».</text:span></text:span></text:p>
      <text:p text:style-name="P48"><text:span text:style-name="Основной_20_шрифт_20_абзаца"><text:span text:style-name="T24">На заседании Комиссии ФАС России представитель Заказчика</text:span></text:span><text:span text:style-name="Основной_20_шрифт_20_абзаца"><text:span text:style-name="T34"> пояснил, что в рамках исполнения договора заключаемого по результатам закупки также предусмотрены услуги по оформлению и направлению в посольства, консульства зарубежных стран пакетов документов для получения виз. При этом особенности работы данных учреждений предполагает наличии <text:s/>оригиналов соответствующих документов, ввиду чего наличии у участника закупки/исполнителя по договору филиалов, <text:s/></text:span></text:span><text:span text:style-name="Основной_20_шрифт_20_абзаца"><text:span text:style-name="T24">представительств и иных обособленных подразделений позволит участнику оперативно оказывать данные услуги.</text:span></text:span></text:p>
      <text:p text:style-name="P48"><text:span text:style-name="Основной_20_шрифт_20_абзаца"><text:span text:style-name="T34">При этом на заседание Комиссии ФАС России представителем Заявителя не представлено документов, свидетельствующих об обратном.</text:span></text:span></text:p>
      <text:p text:style-name="P48"><text:span text:style-name="Основной_20_шрифт_20_абзаца"><text:span text:style-name="T34">Учитывая изложенное, довод Заявителя не нашел своего подтверждения.</text:span></text:span></text:p>
      <text:p text:style-name="P22"><text:span text:style-name="Основной_20_шрифт_20_абзаца"><text:span text:style-name="T39">Кроме того, частью 17 статьи 18.1 Закона о защите конкуренции установлено, что </text:span></text:span><text:span text:style-name="Основной_20_шрифт_20_абзаца"><text:span text:style-name="T2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9"><text:span text:style-name="Основной_20_шрифт_20_абзаца"><text:span text:style-name="T20">3. </text:span></text:span><text:span text:style-name="Основной_20_шрифт_20_абзаца"><text:span text:style-name="T35">Пунктом 6.3.3.1 </text:span></text:span><text:span text:style-name="Основной_20_шрифт_20_абзаца"><text:span text:style-name="T29">Документации установлено, что участник закупки должен соответствовать обязательному требованию об </text:span></text:span><text:span text:style-name="Основной_20_шрифт_20_абзаца"><text:span text:style-name="T36">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</text:span></text:span><text:soft-page-break/><text:span text:style-name="Основной_20_шрифт_20_абзаца"><text:span text:style-name="T36">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</text:span></text:span><text:span text:style-name="Основной_20_шрифт_20_абзаца"><text:span text:style-name="T29"> в определении поставщика (подрядчика, исполнителя) не принято.</text:span></text:span></text:p>
      <text:p text:style-name="P49"><text:span text:style-name="Основной_20_шрифт_20_абзаца"><text:span text:style-name="T13">Вместе с тем, дата окончания подачи заявок — 15.12.2017, дата рассмотрения заявок — 15.12.2017. Таким образом, <text:s/>участник Конкурса на </text:span></text:span><text:span text:style-name="Основной_20_шрифт_20_абзаца"><text:span text:style-name="T13">момент подачи заявки может не иметь недоимки по налогам, сборам, а также </text:span></text:span><text:span text:style-name="Основной_20_шрифт_20_абзаца"><text:span text:style-name="T13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требованиям пункта 7.8.4 Документации.</text:span></text:span></text:p>
      <text:p text:style-name="P49"><text:span text:style-name="Emphasis"><text:span text:style-name="T30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5"><text:span text:style-name="Основной_20_шрифт_20_абзаца"><text:span text:style-name="T20">4. </text:span></text:span><text:span text:style-name="Основной_20_шрифт_20_абзаца"><text:span text:style-name="T31">Пунктом 7.8.8 Документации установлено, что </text:span></text:span><text:span text:style-name="Основной_20_шрифт_20_абзаца"><text:span text:style-name="T21">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 </text:span></text:span><text:span text:style-name="T78">Ответ от участника конкурса, полученный после даты, указанной в запросе, не подлежит рассмотрению. </text:span></text:p>
      <text:p text:style-name="P50"><text:span text:style-name="Emphasis"><text:span text:style-name="T32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52"><text:span text:style-name="T79">Пунктом 7.8.10 Документации предусмотрено, что Заказчик вправе проверять достоверность сведений, информации и документов, содержащихся в конкурсных заявках участников, в том числе путем выездных проверок. </text:span><text:span text:style-name="T77">В случае препятствования участником данной проверки, его заявка может быть отклонена.</text:span><text:span text:style-name="T79"> </text:span></text:p>
      <text:p text:style-name="P51"><text:soft-page-break/><text:span text:style-name="Emphasis"><text:span text:style-name="T44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</text:span></text:span><text:span text:style-name="Emphasis"><text:span text:style-name="T46"> </text:span></text:span><text:span text:style-name="Emphasis"><text:span text:style-name="T44">в отношении разных участников. </text:span></text:span></text:p>
      <text:p text:style-name="P51"><text:span text:style-name="Emphasis"><text:span text:style-name="T44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</text:span></text:span><text:span text:style-name="Emphasis"><text:span text:style-name="T44">составе заявки документов, содержащих недостоверную информацию.</text:span></text:span></text:p>
      <text:p text:style-name="P65"><text:span text:style-name="Emphasis"><text:span text:style-name="T32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Основной_20_шрифт_20_абзаца"><text:span text:style-name="T19">5. В соответствии с пунктом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6 Документации.</text:span></text:span></text:p>
      <text:p text:style-name="P53"><text:span text:style-name="Основной_20_шрифт_20_абзаца"><text:span text:style-name="T69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3"><text:span text:style-name="Основной_20_шрифт_20_абзаца"><text:span text:style-name="T69">Кроме того, пунктом 9.1.9 Документации установлено, что «</text:span></text:span><text:span text:style-name="Основной_20_шрифт_20_абзаца"><text:span text:style-name="T38"> </text:span></text:span><text:span text:style-name="Основной_20_шрифт_20_абзаца"><text:span text:style-name="T72">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конкурсной документации</text:span></text:span><text:span text:style-name="Основной_20_шрифт_20_абзаца"><text:span text:style-name="T69">»</text:span></text:span><text:span text:style-name="Основной_20_шрифт_20_абзаца"><text:span text:style-name="T72">.</text:span></text:span><text:span text:style-name="Основной_20_шрифт_20_абзаца"><text:span text:style-name="T69"> </text:span></text:span></text:p>
      <text:p text:style-name="P54"><text:span text:style-name="Основной_20_шрифт_20_абзаца"><text:span text:style-name="T19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55"><text:span text:style-name="Основной_20_шрифт_20_абзаца"><text:span text:style-name="T20">Таким образом, действия Заказчика, установившего указанные требования в Документации, </text:span></text:span><text:span text:style-name="Emphasis"><text:span text:style-name="T20">которые могут повлечь ограничение количества </text:span></text:span><text:span text:style-name="Основной_20_шрифт_20_абзаца"><text:span text:style-name="T20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list xml:id="list2497762271120413973" text:style-name="L2">
        <text:list-item>
          <text:list>
            <text:list-item>
              <text:list>
                <text:list-item>
                  <text:p text:style-name="P67"><text:span text:style-name="Emphasis"><text:span text:style-name="T30">Пунктом 9.2.1 Документации установлено, что д</text:span></text:span><text:span text:style-name="Emphasis"><text:span text:style-name="T23">о заключения </text:span></text:span><text:soft-page-break/><text:span text:style-name="Emphasis"><text:span text:style-name="T23">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57"><text:span text:style-name="Emphasis"><text:span text:style-name="T45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5"><text:span text:style-name="Emphasis"><text:span text:style-name="T30">Таким образом, действия Заказчика, установившего указанные </text:span></text:span><text:span text:style-name="Emphasis"><text:span text:style-name="T30">положения Документации, ограничивают количество участников закупки, </text:span></text:span><text:span text:style-name="Emphasis"><text:span text:style-name="T30">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8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На основании вышеизложенного и в соответствии с частями 17, 20 статьи 18.1 Закона о защите конкуренции Комиссия ФАС России</text:p>
      <text:p text:style-name="P66"><text:span text:style-name="Основной_20_шрифт_20_абзаца"><text:span text:style-name="T70"/></text:span></text:p>
      <text:p text:style-name="P16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p text:style-name="P16"><text:span text:style-name="Основной_20_шрифт_20_абзаца"><text:span text:style-name="T71"/></text:span></text:p>
      <text:list xml:id="list7284198584542140" text:style-name="L3">
        <text:list-item>
          <text:list>
            <text:list-item>
              <text:list>
                <text:list-item>
                  <text:p text:style-name="P68"><text:span text:style-name="T73">Признать жалобу </text:span><text:span text:style-name="Основной_20_шрифт_20_абзаца"><text:span text:style-name="T10">ООО «Сервис 007» от <text:s/>16.01.2018 № 01-15/01 (ИНН 7810204799; ОГРН 1037821016507) на действия (бездействие) заказчика <text:s text:c="16"/>ОАО «РЖД» (ИНН 7708503727; ОГРН 1037739877295) при проведении открытого конкурса в электронной форме № 1519/ОКЭ-АХУ/17 на право заключения договора по оказанию услуг по организации служебных поездок работников ОАО «РЖД» (извещение № 31705785937)</text:span></text:span><text:span text:style-name="T55"> не</text:span><text:span text:style-name="T74">обоснованной</text:span><text:span text:style-name="Основной_20_шрифт_20_абзаца"><text:span text:style-name="T28">.</text:span></text:span></text:p>
                </text:list-item>
                <text:list-item>
                  <text:p text:style-name="P70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</text:span></text:span><text:span text:style-name="Основной_20_шрифт_20_абзаца"><text:span text:style-name="T43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71"><text:span text:style-name="Основной_20_шрифт_20_абзаца"><text:span text:style-name="T25">НЕ Выдать </text:span></text:span><text:span text:style-name="Основной_20_шрифт_20_абзаца"><text:span text:style-name="T10">ОАО «РЖД» </text:span></text:span><text:span text:style-name="Основной_20_шрифт_20_абзаца"><text:span text:style-name="T25">обязательное к исполнению предписание, направленное на устранение выявленных нарушений, так как по данной закупке выдано предписание в соответствии с принятым решением от 19.01.2018 № 223ФЗ-29/18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C90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5:24:28.76</meta:creation-date>
    <meta:generator>OpenOffice.org/3.4.1$Win32 OpenOffice.org_project/341m1$Build-9593</meta:generator>
    <dc:date>2018-02-02T13:50:33.61</dc:date>
    <meta:document-statistic meta:table-count="0" meta:image-count="0" meta:object-count="0" meta:page-count="8" meta:paragraph-count="73" meta:word-count="2606" meta:character-count="20315"/>
    <meta:user-defined meta:name="Поле 1"/>
    <meta:user-defined meta:name="Поле 2"/>
    <meta:user-defined meta:name="Поле 3"/>
    <meta:user-defined meta:name="Поле 4"/>
  </office:meta>
</office:document-meta>
</file>