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8A6F2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9.51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1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8" style:family="paragraph" style:parent-style-name="Text_20_body">
      <style:paragraph-properties fo:margin-left="9.51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9.51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left="9.514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9.514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style:text-autospace="none">
        <style:tab-stops/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104cm" style:auto-text-indent="false" fo:background-color="#ffffff" style:text-autospace="none">
        <style:tab-stops/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/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3.8000001907349pt" fo:background-color="#ffffff" style:font-size-asian="13.8000001907349pt" style:font-size-complex="13.8000001907349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transparent" style:text-autospace="none">
        <style:tab-stops/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3cm" style:auto-text-indent="false"/>
      <style:text-properties fo:font-size="14pt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3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3cm" style:auto-text-indent="false" style:text-autospace="non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3cm" style:auto-text-indent="false">
        <style:tab-stops>
          <style:tab-stop style:position="1.164cm"/>
        </style:tab-stops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3cm" style:auto-text-indent="false"/>
      <style:text-properties style:use-window-font-color="true" style:font-name="Times New Roman" fo:font-size="14pt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508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.508cm" style:auto-text-indent="false" style:text-autospace="none"/>
      <style:text-properties fo:color="#000000" style:font-name="Times New Roman1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P35" style:family="paragraph" style:parent-style-name="Standard">
      <style:paragraph-properties fo:text-align="end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3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0.6cm" fo:text-align="end" style:justify-single-word="false" fo:text-indent="1.535cm" style:auto-text-indent="false" fo:background-color="transparent" style:text-autospace="none">
        <style:tab-stops>
          <style:tab-stop style:position="16.919cm"/>
          <style:tab-stop style:position="17.284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41" style:family="paragraph" style:parent-style-name="Standard" style:list-style-name="L4">
      <style:paragraph-properties fo:margin-left="0cm" fo:margin-right="0cm" fo:text-align="justify" style:justify-single-word="false" fo:text-indent="1.508cm" style:auto-text-indent="false" style:text-autospace="none"/>
      <style:text-properties fo:color="#000000" style:font-name="Times New Roman1" fo:font-size="14pt" style:font-name-asian="Times New Roman1" style:font-size-asian="14pt" style:font-name-complex="Times New Roman1" style:font-size-complex="14pt"/>
    </style:style>
    <style:style style:name="P42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2.058cm"/>
        </style:tab-stops>
      </style:paragraph-properties>
      <style:text-properties fo:color="#000000" style:font-name="Times New Roman" fo:font-size="10pt" fo:font-weight="normal" fo:background-color="#ffffff" style:font-size-asian="14pt" style:font-weight-asian="normal" style:font-size-complex="14pt" style:font-weight-complex="normal"/>
    </style:style>
    <style:style style:name="P46" style:family="paragraph" style:parent-style-name="Text_20_body" style:master-page-name="First_20_Page">
      <style:paragraph-properties fo:margin-left="9.514cm" fo:margin-right="0cm" fo:margin-top="0cm" fo:margin-bottom="0cm" fo:line-height="100%" fo:text-align="start" style:justify-single-word="false" fo:text-indent="0cm" style:auto-text-indent="false" style:page-number="auto">
        <style:tab-stops/>
      </style:paragraph-properties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3cm" style:auto-text-indent="false"/>
      <style:text-properties fo:font-size="14pt" fo:background-color="#ffffff" style:font-size-asian="14pt" style:font-size-complex="14pt"/>
    </style:style>
    <style:style style:name="P4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3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>
          <style:tab-stop style:position="2.168cm"/>
        </style:tab-stops>
        <style:background-image/>
      </style:paragraph-properties>
    </style:style>
    <style:style style:name="P50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5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2.168cm"/>
        </style:tab-stops>
        <style:background-image/>
      </style:paragraph-properties>
    </style:style>
    <style:style style:name="P52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 style:text-autospace="none">
        <style:tab-stops/>
        <style:background-image/>
      </style:paragraph-properties>
    </style:style>
    <style:style style:name="P53" style:family="paragraph" style:parent-style-name="Text_20_body" style:list-style-name="L5">
      <style:paragraph-properties fo:margin-left="-0.035cm" fo:margin-right="0cm" fo:margin-top="0cm" fo:margin-bottom="0cm" fo:line-height="100%" fo:text-align="justify" style:justify-single-word="false" fo:text-indent="1.552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language-asian="ru" style:country-asian="RU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#ffffff" style:language-asian="ru" style:country-asian="RU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NewRomanPSMT" style:language-asian="zh" style:country-asian="CN" style:font-style-asian="normal" style:font-name-complex="TimesNewRomanPSMT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9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0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42" style:family="text">
      <style:text-properties style:use-window-font-color="true" style:text-line-through-style="none" style:text-position="0% 100%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style:use-window-font-color="true"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53" style:family="text">
      <style:text-properties style:use-window-font-color="true" style:text-line-through-style="none" style:text-position="0% 100%" fo:language="en" fo:country="US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54" style:family="text">
      <style:text-properties style:use-window-font-color="true" style:font-name="Times New Roman"/>
    </style:style>
    <style:style style:name="T55" style:family="text">
      <style:text-properties style:use-window-font-color="true" style:font-name="Times New Roman" fo:font-weight="normal" style:font-weight-asian="normal" style:font-weight-complex="normal"/>
    </style:style>
    <style:style style:name="T56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57" style:family="text">
      <style:text-properties style:use-window-font-color="true" style:font-name="Times New Roman2" fo:font-weight="normal" style:font-weight-asian="normal" style:font-weight-complex="normal"/>
    </style:style>
    <style:style style:name="T58" style:family="text">
      <style:text-properties fo:color="#000000" style:font-name="Times New Roman2" fo:font-weight="normal" style:font-weight-asian="normal" style:font-weight-complex="normal"/>
    </style:style>
    <style:style style:name="T59" style:family="text">
      <style:text-properties fo:color="#000000" style:font-name="Times New Roman1" fo:language="ru" fo:country="RU" style:font-name-asian="Times New Roman1" style:language-asian="ru" style:country-asian="RU" style:font-name-complex="Times New Roman1"/>
    </style:style>
    <style:style style:name="T6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6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T64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65" style:family="text">
      <style:text-properties fo:color="#000000" style:font-name="serif" fo:language="ru" fo:country="RU" style:font-name-asian="Times New Roman1" style:language-asian="ru" style:country-asian="RU" style:font-name-complex="Times New Roman1"/>
    </style:style>
    <style:style style:name="T66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cf76da5-718d-41c7-9b06-8fcd3e9d117e" text:name="BossProviderVariable"/>
      </text:user-field-decls>
      <text:p text:style-name="P46"/>
      <text:p text:style-name="P12"/>
      <text:p text:style-name="P12">РЕШЕНИЕ </text:p>
      <text:p text:style-name="P12">по делу № 223ФЗ-31/18 о нарушении</text:p>
      <text:p text:style-name="P12">законодательства Российской Федерации</text:p>
      <text:p text:style-name="P12">о контрактной системе в сфере закупок</text:p>
      <text:p text:style-name="P4"><text:span text:style-name="Основной_20_шрифт_20_абзаца"><text:span text:style-name="T39">22.01.2018</text:span></text:span><text:span text:style-name="Основной_20_шрифт_20_абзаца"><text:span text:style-name="T40"> <text:s text:c="105"/>Москва </text:span></text:span></text:p>
      <text:p text:style-name="P17">Комиссия Федеральной антимонопольной службы по контролю в сфере закупок в составе:</text:p>
      <text:p text:style-name="P36"><text:span text:style-name="Основной_20_шрифт_20_абзаца"><text:span text:style-name="T15">ведущего заседание Комиссии – </text:span></text:span><text:span text:style-name="Основной_20_шрифт_20_абзаца"><text:span text:style-name="T6">&lt;...&gt;</text:span></text:span></text:p>
      <text:p text:style-name="P14">членов комиссии:</text:p>
      <text:p text:style-name="P44"><text:span text:style-name="Основной_20_шрифт_20_абзаца"><text:span text:style-name="T7">&lt;...&gt;</text:span></text:span></text:p>
      <text:p text:style-name="P15"><text:span text:style-name="Основной_20_шрифт_20_абзаца"><text:span text:style-name="T41">при участии представителей:</text:span></text:span></text:p>
      <text:p text:style-name="P43"><text:span text:style-name="Основной_20_шрифт_20_абзаца"><text:span text:style-name="T53">&lt;...&gt;</text:span></text:span></text:p>
      <text:p text:style-name="P16"><text:span text:style-name="Основной_20_шрифт_20_абзаца"><text:span text:style-name="T43">рассмотрев жалобу <text:s/>ООО «Перспектива» б/д б/н на действия (бездействие) заказчика АО «НПП «Геофизика-Космос» при проведении электронного аукциона на право заключения договора на выполнение строительно-монтажных работ с неотделимым оборудованием (извещение № 0773100000217000019)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8"><text:span text:style-name="Основной_20_шрифт_20_абзаца"><text:span text:style-name="T48">У С Т А Н О В И Л А:</text:span></text:span></text:p>
      <text:p text:style-name="P18"><text:span text:style-name="Основной_20_шрифт_20_абзаца"><text:span text:style-name="T48"/></text:span></text:p>
      <text:p text:style-name="P19"><text:span text:style-name="Основной_20_шрифт_20_абзаца"><text:span text:style-name="T49">В ФАС России поступила жалоба </text:span></text:span><text:span text:style-name="Основной_20_шрифт_20_абзаца"><text:span text:style-name="T50"><text:s/>ООО «Перспектива» <text:s text:c="30"/>(</text:span></text:span><text:span text:style-name="Основной_20_шрифт_20_абзаца"><text:span text:style-name="T43">далее — Заявитель) </text:span></text:span><text:span text:style-name="Основной_20_шрифт_20_абзаца"><text:span text:style-name="T50">б/д б/н </text:span></text:span><text:span text:style-name="Основной_20_шрифт_20_абзаца"><text:span text:style-name="T43">(вх. 6123-ЭП/18 от 16.01.2018)</text:span></text:span><text:span text:style-name="Основной_20_шрифт_20_абзаца"><text:span text:style-name="T50"> на действия (бездействие) заказчика АО «НПП «Геофизика-Космос» (</text:span></text:span><text:span text:style-name="Основной_20_шрифт_20_абзаца"><text:span text:style-name="T43">далее - Заказчик)</text:span></text:span><text:span text:style-name="Основной_20_шрифт_20_абзаца"><text:span text:style-name="T50"> </text:span></text:span><text:span text:style-name="Основной_20_шрифт_20_абзаца"><text:span text:style-name="T43">при проведении электронного аукциона на право заключения договора на выполнение строительно-монтажных работ с неотделимым оборудованием</text:span></text:span><text:span text:style-name="Основной_20_шрифт_20_абзаца"><text:span text:style-name="T50"> (извещение № 0773100000217000019) </text:span></text:span><text:span text:style-name="Основной_20_шрифт_20_абзаца"><text:span text:style-name="T43">(далее — Аукцион, Жалоба).</text:span></text:span></text:p>
      <text:p text:style-name="P21"><text:span text:style-name="Основной_20_шрифт_20_абзаца"><text:span text:style-name="T47">В соответствии с частью 5 статьи 15 Федерального закона от 22.03.2014 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при предоставлении в соответствии с Бюджетным кодексом Российской Федерации бюджетных инвестиций юридическому лицу, не являющемуся государственным или муниципальным учреждением, государственным или муниципальным унитарным предприятием, в случае реализации инвестиционных проектов по строительству,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, регулирующие деятельность заказчика, в случаях и в пределах, которые определены в соответствии с бюджетным законодательством Российской Федерации в рамках </text:span></text:span><text:soft-page-break/><text:span text:style-name="Основной_20_шрифт_20_абзаца"><text:span text:style-name="T47">договоров об участии Российской Федерации, субъекта Российской Федерации или муниципального образования в собственности субъекта инвестиций.</text:span></text:span></text:p>
      <text:p text:style-name="P19"><text:span text:style-name="Основной_20_шрифт_20_абзаца"><text:span text:style-name="T43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9094616298498042375" text:style-name="L1">
        <text:list-item>
          <text:list>
            <text:list-item>
              <text:list>
                <text:list-item>
                  <text:p text:style-name="P47"><text:span text:style-name="T54">извещение о проведении Аукциона, аукционная документация (далее — Извещение, Документация) размещены в единой информационной системе в сфере закупок www.zakupki.gov.ru (далее – ЕИС) <text:s/>– 29.12</text:span>.2017<text:span text:style-name="T54">;</text:span></text:p>
                </text:list-item>
                <text:list-item>
                  <text:p text:style-name="P48">начальная (максимальная) цена договора — 157 356 682,56 рублей;</text:p>
                </text:list-item>
                <text:list-item>
                  <text:p text:style-name="P48">дата окончания подачи первых частей заявок — 15.01.2018;</text:p>
                </text:list-item>
                <text:list-item>
                  <text:p text:style-name="P48">дата проведение Аукциона — 18.01.2018;</text:p>
                </text:list-item>
                <text:list-item>
                  <text:p text:style-name="P48">на участие в Аукционе подана 1 заявка.</text:p>
                </text:list-item>
              </text:list>
            </text:list-item>
          </text:list>
        </text:list-item>
      </text:list>
      <text:p text:style-name="P23"><text:span text:style-name="T55">Согласно </text:span><text:span text:style-name="T58">пункту 7 </text:span><text:span text:style-name="T55">Информационной карты Документации </text:span><text:span text:style-name="T57">финансирование осуществляется за счет средств Федерального бюджета</text:span><text:span text:style-name="T54">.</text:span></text:p>
      <text:p text:style-name="P20"><text:span text:style-name="Основной_20_шрифт_20_абзаца"><text:span text:style-name="T45">Как следует из Жалобы, при проведении Аукциона </text:span></text:span><text:span text:style-name="Основной_20_шрифт_20_абзаца"><text:span text:style-name="T46">Заказчиком нарушены положения Закона о контрактной системе, а именно:</text:span></text:span></text:p>
      <text:list xml:id="list9056923983356406340" text:style-name="L2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8">Заказчиком в Документации содержится указание на товарные знаки без обязательной оговорки о возможности предоставления эквивалентной продукции</text:span></text:span><text:span text:style-name="Основной_20_шрифт_20_абзаца"><text:span text:style-name="T9">;</text:span></text:span></text:p>
                </text:list-item>
                <text:list-item>
                  <text:p text:style-name="P51"><text:span text:style-name="Основной_20_шрифт_20_абзаца"><text:span text:style-name="T8">Заказчиком в Документации ненадлежащим образом установлен срок действия договора, заключаемого по результатам проведения Аукциона</text:span></text:span><text:span text:style-name="Основной_20_шрифт_20_абзаца"><text:span text:style-name="T9">;</text:span></text:span></text:p>
                </text:list-item>
                <text:list-item>
                  <text:p text:style-name="P49"><text:span text:style-name="Основной_20_шрифт_20_абзаца"><text:span text:style-name="T9">Заказчиком в Документации ненадлежащим образом установлен порядок оплаты выполненных работ;</text:span></text:span></text:p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10">Рассмотрев представленные материалы и выслушав пояснения представителей Заказчика, Комиссия ФАС России установила следующее.</text:span></text:span></text:p>
      <text:list xml:id="list185248672415747343" text:style-name="L3">
        <text:list-item>
          <text:list>
            <text:list-item>
              <text:list>
                <text:list-item>
                  <text:p text:style-name="P52"><text:span text:style-name="T51">Согласно доводу жалобы, </text:span><text:span text:style-name="Основной_20_шрифт_20_абзаца"><text:span text:style-name="T8">Заказчиком в Документации содержится указание на товарные знаки без обязательной оговорки о возможности предоставления эквивалентной продукции.</text:span></text:span></text:p>
                </text:list-item>
              </text:list>
            </text:list-item>
          </text:list>
        </text:list-item>
      </text:list>
      <text:p text:style-name="P34">Согласно пункту 1 части 1 статьи 33 Закона о контрактной системе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страны происхождения товара, требования к товарам, информации, работам, услугам при условии, что такие требования или указания влекут за собой ограничение количества участников закупки.</text:p>
      <text:p text:style-name="P34">В соответствии с пунктом 16 Информационной карты Документации установлено: «При исполнении контракта должны быть строго соблюдены все условия и требования, предусмотренные контрактом и Техническим заданием (Часть IV) документации об электронном аукционе, включая требования к <text:soft-page-break/>срокам, безопасности выполнения работ, в строгом соблюдении требований действующих нормативно-правовых актов, технических регламентов».</text:p>
      <text:p text:style-name="P34">Согласно техническому заданию Документации Заказчиком установлены требования к основным параметрам и техническим характеристикам продукции, используемым при выполнении работ по предмету Аукциона, например по позиции «Комплексное антикоррозионное покрытие»: Грунтовка эпоксидная цинконаполненная БАСА 2К ЭП — 0111Ц 80мкм.</text:p>
      <text:p text:style-name="P34">Кроме того, в разделе «Примечание» технического задания Документации установлено: <text:span text:style-name="T66">«Поскольку редактирование утвержденной в </text:span><text:span text:style-name="T66">установленном порядке Проектной и Рабочей документаций может являться нарушением авторских прав, в случае наличия товарных знаков, знаков обслуживания, фирменных наименований, патентов, полезных моделей, промышленных образцов, наименования места происхождения товара, наименование производителя в прилагаемой к документации об электронном аукционе Проектной и Рабочей документаций, в т.ч. Локальных сметных расчетах, Ведомостях объемов работ и учитывая требования ст. 33 Федерального закона от 05.04.2013 г. № 44-ФЗ, считать такие указания не относящимися к документации об электронном аукционе».</text:span></text:p>
      <text:p text:style-name="P33">Вместе с тем, представитель Заявителя на заседание Комиссии ФАС России не явился и не представил доказательств, свидетельствующих об обоснованности довода Жалобы.</text:p>
      <text:p text:style-name="P26"><text:span text:style-name="Основной_20_шрифт_20_абзаца"><text:span text:style-name="T13">Учитывая изложенное, а также то, что техническим заданием Документации установлено примечание об исключении указаний на товарные знаки, Комиссия ФАС России приходит к выводу о необоснованности указанного довода Жалобы.</text:span></text:span></text:p>
      <text:p text:style-name="P33">2 .Согласно доводу Жалобы, <text:span text:style-name="Основной_20_шрифт_20_абзаца"><text:span text:style-name="T14">Заказчиком в Документации ненадлежащим образом установлен срок действия договора, заключаемого по результатам проведения Аукциона, что, по мнению Заявителя, не позволяет определить срок банковской гарантии, предоставляемой в качестве <text:s/>обеспечение исполнение договор.</text:span></text:span></text:p>
      <text:p text:style-name="P33">Согласно части 3 статьи 96 Закона о контрактной системе, исполнение контракта может обеспечиваться предоставлением банковской гарантии, выданной банком и соответствующей требованиям статьи 45 Закона о контрактной системе, или внесением денежных средств на указанный заказчиком счет, на котором в соответствии с законодательством Российской Федерации учитываются операции со средствами, поступающими заказчику. Способ обеспечения исполнения контракта определяется участником закупки, с которым заключается контракт, самостоятельно. Срок действия банковской гарантии должен превышать срок действия контракта не менее чем на один месяц.</text:p>
      <text:p text:style-name="P33">Согласно пункту 5 Информационной карты Документации срок выполнения работ составляет 9 месяцев. При этом датой начала работ является <text:soft-page-break/>дата подписания Заказчиком акта приемки строительной площадки, датой окончания работ является дата оформления актов приемки по формам № КС-11 и № КС-14.</text:p>
      <text:p text:style-name="P33">В соответствии с пунктом 3.3 проекта договора Документации датой окончания работ является дата оформления актов приемки по формам №КС-11 и №КС-14. Заказчик в течение 5-ти (Пяти) дней после предъявления Генеральным подрядчиком объемов выполненных работ подписывает акты приемки по формам №КС-11 и №КС-14 или направляет Генеральному подрядчику мотивированный отказ в их принятии.</text:p>
      <text:p text:style-name="P33">Пунктом 3.4 проекта договора Документации установлено: «Срок выполнения работ составляет 9 (девять) месяцев с даты подписания настоящего Договора».</text:p>
      <text:p text:style-name="P33">При этом в соответствии с пунктом 3.5 проекта договора Документации договор вступает в силу с момента его подписания и заканчивает свое действие после выполнения сторонами своих обязательств, урегулирования возможных разногласий и завершения взаиморасчетов.</text:p>
      <text:p text:style-name="P33">Таким образом, положения Документации, в том числе проекта договора Документации, позволяют определить срок действия договора с учетом обязательств сторон по договору, и определить срок действия банковской гарантии.</text:p>
      <text:p text:style-name="P33">Вместе с тем, Заявитель на заседание Комиссии не представил доказательств, свидетельствующих об обоснованности довода Жалобы. </text:p>
      <text:p text:style-name="P33">Таким образом, довод Заявителя не нашел своего подтверждения.</text:p>
      <text:list xml:id="list3277595266632747603" text:style-name="L4">
        <text:list-item>
          <text:list>
            <text:list-item>
              <text:list>
                <text:list-item>
                  <text:p text:style-name="P41">Согласно доводу Жалобы, <text:span text:style-name="Основной_20_шрифт_20_абзаца"><text:span text:style-name="T13">Заказчиком в Документации ненадлежащим образом установлен порядок оплаты выполненных работ.</text:span>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16">В соответствии с частью 13 статьи 34 Закона о контрактной системе в контракт включается обязательное условие о порядке и сроках оплаты товара, работы или услуги, о порядке и сроках осуществления заказчиком приемки поставленного товара, выполненной работы (ее результатов) или оказанной услуги в части соответствия их количества, комплектности, объема требованиям, установленным контрактом, а также о порядке и сроках оформления результатов такой приемки. </text:span></text:span></text:p>
      <text:p text:style-name="P27"><text:span text:style-name="Основной_20_шрифт_20_абзаца"><text:span text:style-name="T32">Пунктом 2.10 проекта договора Документации установлено: «Финансирование работ осуществляется по мере поступления средств из федерального бюджета в пределах лимитов бюджетных обязательств на соответствующий период. Объем работ и поставки товара на каждый год определяется в дополнительном соглашении к настоящему Договору в пределах бюджетных обязательств на каждый финансовый год».</text:span></text:span></text:p>
      <text:p text:style-name="P27"><text:span text:style-name="Основной_20_шрифт_20_абзаца"><text:span text:style-name="T32">Согласно пункту 2.5 проекта договора Документации оплата по договору осуществляется в пределах лимитов, установленных на соответствующий год выполнения работ, за фактические объемы работ, предусмотренные утвержденной проектно-сметной документацией, и технологическое </text:span></text:span><text:soft-page-break/><text:span text:style-name="Основной_20_шрифт_20_абзаца"><text:span text:style-name="T32">оборудование (далее – товар), (определенные к выполнению и поставке Графиком производства работ (Приложение № 3 к Договору) </text:span></text:span></text:p>
      <text:p text:style-name="P27"><text:span text:style-name="Основной_20_шрифт_20_абзаца"><text:span text:style-name="T32">Кроме того, в соответствии с пунктом 2.5 проекта договора Документации установлено, что: «Оплата за фактические объемы работ в соответствии с п. 2.5. настоящего Договора производится за вычетом аванса, указанного в п. 2.5 настоящего Договора, в пределах цены Договора, указанной в п. 2.1. настоящего Договора. Окончательный расчет за работы, выполненные  Генеральным подрядчиком, производится в течение 30 (тридцати) календарных </text:span></text:span><text:span text:style-name="Основной_20_шрифт_20_абзаца"><text:span text:style-name="T32">дней после подписания Сторонами актов приемки по формам №КС-11 и №КС-</text:span></text:span><text:span text:style-name="Основной_20_шрифт_20_абзаца"><text:span text:style-name="T32">14».</text:span></text:span></text:p>
      <text:p text:style-name="P27"><text:span text:style-name="Основной_20_шрифт_20_абзаца"><text:span text:style-name="T32">Представители Заказчика на заседании Комиссии ФАС России сообщили, что оплата работ осуществляется по мере выполнения работ по договору и в соответствии с графиком работ.</text:span></text:span></text:p>
      <text:p text:style-name="P27"><text:span text:style-name="Основной_20_шрифт_20_абзаца"><text:span text:style-name="T32">Вместе с тем, представитель Заявителя на заседание Комиссии ФАС не явился и не представил доказательств, материалов, свидетельствующих об обоснованности довода Жалоба.</text:span></text:span></text:p>
      <text:p text:style-name="P27"><text:span text:style-name="Основной_20_шрифт_20_абзаца"><text:span text:style-name="T32">Таким образом, довод Жалобы не нашел своего подтверждения.</text:span></text:span></text:p>
      <text:p text:style-name="P32"><text:span text:style-name="Основной_20_шрифт_20_абзаца"><text:span text:style-name="T16">Также, руководствуясь частью 17 статьи 18.1 Закона о защите конкуренции, Решением ФАС России от 22.01.2018 № 223ФЗ-30/18 Комиссией ФАС России в действиях Заказчика установлены нарушения частей </text:span></text:span><text:span text:style-name="Основной_20_шрифт_20_абзаца"><text:span text:style-name="T25">пункта 1 части 1 статьи 64, части 7 статьи 67, части 2 статьи 110.2, части 4 статьи 65, части 4 статьи 31</text:span></text:span><text:span text:style-name="Основной_20_шрифт_20_абзаца"><text:span text:style-name="T16"> Закона о контрактной системе, <text:s/>выразившееся в ненадлежащем установлении объемов выполнения работ по предмету Аукциона, в неразмещения протокола рассмотрения единственной заявки, в неправомерном установлении положений проекта договора о выполнении работ в соответствии с <text:s/>Постановлением Правительства Российской Федерации от 15.05.2017 № 570 «Об установлении видов и объемов работ по строительству, реконструкции объектов капитального строительства, которые подрядчик обязан выполнить самостоятельно без привлечения других лиц к исполнению своих обязательств по государственному и (или) муниципальному контрактам, и о внесении изменений в Правила 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», неправомерном установлении дополнительных квалификационных требований к участникам Аукциона, а также в действиях Аукционной комиссии установлено нарушение </text:span></text:span><text:span text:style-name="Основной_20_шрифт_20_абзаца"><text:span text:style-name="T25">части 6 статьи 69</text:span></text:span><text:span text:style-name="Основной_20_шрифт_20_абзаца"><text:span text:style-name="T16"> Закона о контрактной системе, выразившиеся в неправомерном допуске на участие в Аукционе заявке единственного участника.</text:span></text:span></text:p>
      <text:p text:style-name="P29">На основании вышеизложенного и в соответствии с частью 20 статьи <text:soft-page-break/>18.1 Закона о защите конкуренции Комиссия ФАС России</text:p>
      <text:p text:style-name="P29"/>
      <text:p text:style-name="P39"><text:span text:style-name="Основной_20_шрифт_20_абзаца"><text:span text:style-name="T60">Р Е Ш И Л А</text:span></text:span><text:span text:style-name="Основной_20_шрифт_20_абзаца"><text:span text:style-name="T61">:</text:span></text:span></text:p>
      <text:p text:style-name="P39"><text:span text:style-name="Основной_20_шрифт_20_абзаца"><text:span text:style-name="T61"/></text:span></text:p>
      <text:p text:style-name="P28"><text:span text:style-name="T63">1. Признать жалобу</text:span><text:span text:style-name="Основной_20_шрифт_20_абзаца"><text:span text:style-name="T62"> <text:s/>ООО «Перспектива» б/д б/н на действия (бездействие) заказчика АО «НПП «Геофизика-Космос» </text:span></text:span><text:span text:style-name="Основной_20_шрифт_20_абзаца"><text:span text:style-name="T44">при проведении электронного аукциона на право заключения договора на выполнение строительно-монтажных работ с неотделимым оборудованием </text:span></text:span><text:span text:style-name="Основной_20_шрифт_20_абзаца"><text:span text:style-name="T62">(извещение <text:s text:c="17"/></text:span></text:span><text:span text:style-name="Основной_20_шрифт_20_абзаца"><text:span text:style-name="T62">№ 0773100000217000019)</text:span></text:span><text:span text:style-name="Основной_20_шрифт_20_абзаца"><text:span text:style-name="T44"> не</text:span></text:span><text:span text:style-name="T64">обоснованной</text:span><text:span text:style-name="Основной_20_шрифт_20_абзаца"><text:span text:style-name="T24">.</text:span></text:span></text:p>
      <text:list xml:id="list4263431940136341334" text:style-name="L5">
        <text:list-item>
          <text:list>
            <text:list-item>
              <text:list>
                <text:list-item>
                  <text:p text:style-name="P50"><text:span text:style-name="Основной_20_шрифт_20_абзаца"><text:span text:style-name="T33">Признать </text:span></text:span><text:span text:style-name="Основной_20_шрифт_20_абзаца"><text:span text:style-name="T34">АО «НПП «Геофизика-Космос»</text:span></text:span><text:span text:style-name="Основной_20_шрифт_20_абзаца"><text:span text:style-name="T33"> нарушившим пункт 1 части 1 статьи 64, часть 7 статьи 67, часть 2 статьи 110.2, часть 4 статьи 65, часть 4 статьи 31 </text:span></text:span><text:span text:style-name="Основной_20_шрифт_20_абзаца"><text:span text:style-name="T35">Федерального закона</text:span></text:span><text:span text:style-name="Основной_20_шрифт_20_абзаца"><text:span text:style-name="T36"> от 05.04.2013 № 44-ФЗ «О контрактной системе в сфере закупок товаров, работ, услуг для обеспечения государственных и муниципальных нужд». <text:s text:c="14"/></text:span></text:span></text:p>
                </text:list-item>
                <text:list-item>
                  <text:p text:style-name="P53"><text:span text:style-name="Основной_20_шрифт_20_абзаца"><text:span text:style-name="T33">Признать в действиях аукционной комиссии </text:span></text:span><text:span text:style-name="Основной_20_шрифт_20_абзаца"><text:span text:style-name="T34">АО «НПП «Геофизика-Космос»</text:span></text:span><text:span text:style-name="Основной_20_шрифт_20_абзаца"><text:span text:style-name="T33"> нарушения части 6 статьи 69</text:span></text:span><text:span text:style-name="Основной_20_шрифт_20_абзаца"><text:span text:style-name="T35"> Федерального закона</text:span></text:span><text:span text:style-name="Основной_20_шрифт_20_абзаца"><text:span text:style-name="T36"> от 05.04.2013 № 44-ФЗ «О контрактной системе в сфере закупок товаров, работ, услуг для обеспечения государственных и муниципальных нужд». <text:s text:c="21"/></text:span></text:span><text:span text:style-name="Основной_20_шрифт_20_абзаца"><text:span text:style-name="T38"><text:s/></text:span></text:span></text:p>
                </text:list-item>
                <text:list-item>
                  <text:p text:style-name="P42"><text:span text:style-name="T65">В связи с тем, что по выявленным нарушениям выдано предписание от 22.01.2018 № 223ФЗ-30/18, по данному делу предписание не выдавать</text:span><text:span text:style-name="T59"> </text:span>.</text:p>
                </text:list-item>
              </text:list>
            </text:list-item>
          </text:list>
        </text:list-item>
      </text:list>
      <text:p text:style-name="P24">Решение может быть обжаловано в арбитражный суд в течение трех месяцев со дня его вынесения.</text:p>
      <text:p text:style-name="P4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EE8A6F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8-959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8-9595(1) </text:p></draw:text-box></draw:frame><draw:frame draw:style-name="Mfr2" draw:name="SpdBarcode" text:anchor-type="paragraph" svg:x="0cm" svg:width="3.6cm" svg:height="0.78cm" draw:z-index="6"><draw:image xlink:href="Pictures/10000201000000780000001AEE8A6F2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14:36:52.49</meta:creation-date>
    <meta:generator>OpenOffice.org/3.4.1$Win32 OpenOffice.org_project/341m1$Build-9593</meta:generator>
    <dc:date>2018-02-02T16:46:14.17</dc:date>
    <meta:print-date>2018-02-01T16:42:15.90</meta:print-date>
    <meta:document-statistic meta:table-count="0" meta:image-count="1" meta:object-count="0" meta:page-count="6" meta:paragraph-count="62" meta:word-count="1715" meta:character-count="13806"/>
    <meta:user-defined meta:name="Поле 1"/>
    <meta:user-defined meta:name="Поле 2"/>
    <meta:user-defined meta:name="Поле 3"/>
    <meta:user-defined meta:name="Поле 4"/>
  </office:meta>
</office:document-meta>
</file>