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50AA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3.6999998092651pt" style:text-underline-style="none" style:font-name-asian="Times New Roman5" style:font-size-asian="13.6999998092651pt" style:language-asian="ru" style:country-asian="RU" style:font-name-complex="Times New Roman5" style:font-size-complex="13.6999998092651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2.739cm"/>
        </style:tab-stops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/>
    </style:style>
    <style:style style:name="T11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use-window-font-color="true" fo:background-color="#ffffff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fo:background-color="#ffffff" style:font-weight-asian="bold" style:font-weight-complex="bold"/>
    </style:style>
    <style:style style:name="T69" style:family="text">
      <style:text-properties fo:language="ru" fo:country="RU" fo:font-weight="bold" fo:background-color="#ffffff" style:font-weight-asian="bold" style:font-weight-complex="bold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ru" fo:country="RU" style:text-underline-style="none" fo:font-weight="normal" style:font-weight-asian="normal" style:font-weight-complex="normal"/>
    </style:style>
    <style:style style:name="T72" style:family="text">
      <style:text-properties fo:background-color="#ffffff" style:font-name-asian="Segoe Print" style:font-name-complex="Segoe Prin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0e59bd-2fe2-4249-9b96-751d410cf6e4" text:name="BossProviderVariable"/>
      </text:user-field-decls>
      <text:p text:style-name="P56"/>
      <text:p text:style-name="P7"/>
      <text:p text:style-name="P8"><text:span text:style-name="T67">РЕШЕНИЕ № 223</text:span><text:span text:style-name="T68">ФЗ-</text:span><text:span text:style-name="T69">58/18</text:span></text:p>
      <text:p text:style-name="P9">по результатам рассмотрения жалобы ООО «Производственное объединение «Зарница»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16"><text:span text:style-name="T70">30.01.2018</text:span><text:span text:style-name="T72"> <text:s text:c="105"/>Москва</text:span></text:p>
      <text:p text:style-name="P20">Комиссия Федеральной антимонопольной службы по контролю в сфере закупок в составе: </text:p>
      <text:p text:style-name="P45">ведущего заседание Комиссии – <text:span text:style-name="T76">&lt;...&gt;</text:span></text:p>
      <text:p text:style-name="P46">членов Комиссии:</text:p>
      <text:p text:style-name="P66"><text:span text:style-name="Основной_20_шрифт_20_абзаца"><text:span text:style-name="T11">&lt;...&gt;</text:span></text:span></text:p>
      <text:p text:style-name="P32">при участии представителей:</text:p>
      <text:p text:style-name="P57">&lt;...&gt;</text:p>
      <text:p text:style-name="P54"><text:span text:style-name="T62">рассмотрев жалобу ООО «Производственное объединение «Зарница»</text:span><text:span text:style-name="T63"> </text:span><text:span text:style-name="T64">от 16.01.2018 № 379.1</text:span><text:span text:style-name="T63"> на действия (бездействие) заказчика </text:span><text:span text:style-name="T64">ОАО «РЖД» </text:span><text:span text:style-name="T63">при проведении открытого </text:span><text:span text:style-name="T74">конкурса </text:span><text:span text:style-name="T63">среди субъектов малого и среднего предпринимательства в электронной форме № 1567/ОКЭ-КБШ/17 на право заключения договора на поставку стендов, методических и учебных пособий <text:s/>(извещение № 31705810388)</text:span><text:span text:style-name="T65">, </text:span><text:span text:style-name="T6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5"/>
      <text:p text:style-name="P17">У С Т А Н О В И Л А:</text:p>
      <text:p text:style-name="P17"/>
      <text:p text:style-name="P22"><text:span text:style-name="T73">В ФАС России поступила жалоба ООО «Производственное объединение «Зарница» </text:span><text:span text:style-name="T75">(далее — Заявитель) </text:span><text:span text:style-name="T71">от 16.01.2018 № 379.1</text:span><text:span text:style-name="T75"> (вх. 9135-ЭП/18 <text:s text:c="31"/>от 22.01.2018) на действия (бездействие) заказчика </text:span><text:span text:style-name="T71">ОАО «РЖД» <text:s text:c="30"/>(далее - Заказчик) при проведении открытого конкурса среди субъектов малого и среднего предпринимательства в электронной форме № 1567/ОКЭ-КБШ/17 на право заключения договора на поставку стендов, методических и учебных пособий </text:span><text:span text:style-name="T75">(извещение № 31705810388) (далее — Конкурс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66">30.11.2017 в </text:span><text:span text:style-name="Основной_20_шрифт_20_абзаца"><text:span text:style-name="T57">ЕИС</text:span></text:span><text:span text:style-name="T66"> размещено извещение и документация о проведении Конкурса (далее – Извещение, Документация).</text:span></text:p>
      <text:p text:style-name="P34"><text:span text:style-name="Основной_20_шрифт_20_абзаца"><text:span text:style-name="T7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oft-page-break/><text:span text:style-name="Основной_20_шрифт_20_абзаца"><text:span text:style-name="T80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60">поскольку Заказчиком неправомерно допущены к участию в Конкурсе заявки ООО «Волгаспецснаб» <text:s text:c="26"/>(ИНН: 6318146877, ОГРН: 1056318040745) и ООО «Арбис» (ИНН: 6312140220, ОГРН: 1146312005620).</text:span></text:span></text:p>
      <text:p text:style-name="P38"><text:span text:style-name="Основной_20_шрифт_20_абзаца"><text:span text:style-name="T80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5"><text:span text:style-name="Основной_20_шрифт_20_абзаца"><text:span text:style-name="T79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17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1725046725937654094" text:style-name="L1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3">Согласно доводу Жалобы, </text:span></text:span><text:span text:style-name="Основной_20_шрифт_20_абзаца"><text:span text:style-name="T19">Заказчиком неправомерно допущены к участию в Конкурсе заявки ООО «Волгаспецснаб» <text:s/>(ИНН: 6318146877, <text:s text:c="16"/>ОГРН: 1056318040745) и ООО «Арбис» (ИНН: 6312140220, ОГРН: 1146312005620), поскольку технические предложения указанных участников не соответствуют требованиям Документац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34">Аналогичный принцип закупочной деятельности Заказчика предусмотрен подпунктом 2 пункта 32 Положения о закупке.</text:span></text:span></text:p>
      <text:p text:style-name="P39"><text:span text:style-name="Основной_20_шрифт_20_абзаца"><text:span text:style-name="T3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49">В соответствии с протоколом рассмотрения и оценки конкурсных заявок от 09.01.2018 № 1567/ОКЭ-КБШ/17/2 заявки </text:span></text:span><text:span text:style-name="Основной_20_шрифт_20_абзаца"><text:span text:style-name="T21">ООО «Волгаспецснаб» и <text:s text:c="18"/>ООО «Арбис» признаны Заказчиком соответствующими требованиям Документации.</text:span></text:span></text:p>
      <text:p text:style-name="P39"><text:span text:style-name="Основной_20_шрифт_20_абзаца"><text:span text:style-name="T21">Пунктом 3 Документации установлено, что сведения </text:span></text:span><text:span text:style-name="Основной_20_шрифт_20_абзаца"><text:span text:style-name="T25">о наименовании </text:span></text:span><text:soft-page-break/><text:span text:style-name="Основной_20_шрифт_20_абзаца"><text:span text:style-name="T25">закупаемых товаров, работ, услуг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, услуги, требования к их безопасности, качеству, к результатам, иные требования, связанные с определением соответствия выполняемой работы, оказываемой услуги потребностям заказчика, место, условия и сроки оказания услуг, выполнения работ, форма, сроки и порядок оплаты изложены в техническом задании, являющемся приложением № 2 Документации</text:span></text:span><text:span text:style-name="Основной_20_шрифт_20_абзаца"><text:span text:style-name="T21"> (далее — Техническое задание).</text:span></text:span></text:p>
      <text:p text:style-name="P39"><text:span text:style-name="Основной_20_шрифт_20_абзаца"><text:span text:style-name="T21">Согласно пункту 7.6.3 Документации техническое предложение участника Аукциона, </text:span></text:span><text:span text:style-name="Основной_20_шрифт_20_абзаца"><text:span text:style-name="T25">представляемое в составе заявки, должно соответствовать требованиям, указанным в пункте 8.6 Документации, условия технического предложения должны соответствовать требованиям Технического задания, и </text:span></text:span><text:span text:style-name="Основной_20_шрифт_20_абзаца"><text:span text:style-name="T25">должно предоставляться по форме приложения № 3 к Документации.</text:span></text:span></text:p>
      <text:p text:style-name="P39"><text:span text:style-name="Основной_20_шрифт_20_абзаца"><text:span text:style-name="T21">Пунктом 8.6.6 Документации установлено, что техническое предложение должно содержать все условия, предусмотренные Документацией и позволяющие оценить конкурсную заявку участника. Условия должны быть изложены таким образом, чтобы при рассмотрении и оценке заявок не допускалось их неоднозначное толкование. Все условия конкурсной заявки участника понимаются заказчиком буквально, в случае расхождений показателей изложенных цифрами и прописью, приоритет имеют написанные прописью.</text:span></text:span></text:p>
      <text:p text:style-name="P39"><text:span text:style-name="Основной_20_шрифт_20_абзаца"><text:span text:style-name="T21">В соответствии с пунктом 8.6.8 Документации в</text:span></text:span><text:span text:style-name="Основной_20_шрифт_20_абзаца"><text:span text:style-name="T25">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text:span text:style-name="Основной_20_шрифт_20_абзаца"><text:span text:style-name="T21"> </text:span></text:span></text:p>
      <text:p text:style-name="P39"><text:span text:style-name="Основной_20_шрифт_20_абзаца"><text:span text:style-name="T25">Также, в соответствии с разделом «Технические и функциональные характеристики товара, работы, услуги» формы технического предложения, установленного приложением № 3 Документации, участник Конкурса должен перечислить характеристики в соответствии с требованиями технического задания документации и  указать их конкретные значения, например: «длина товара: составляет ___ см».</text:span></text:span></text:p>
      <text:p text:style-name="P39"><text:span text:style-name="Основной_20_шрифт_20_абзаца"><text:span text:style-name="T25">Представитель Заказчика на заседании Комиссии ФАС России представил материалы, заявки участников Конкурса и сообщил, что технические предложения всех участников Конкурса содержит необходимые условия, предусмотренные Документацией. При этом условия технических предложений таких участников изложены таким образом, что при рассмотрении и оценке заявок у Заказчика не возникло их неоднозначного толкования.</text:span></text:span></text:p>
      <text:p text:style-name="P39"><text:span text:style-name="Основной_20_шрифт_20_абзаца"><text:span text:style-name="T25">Вместе с тем, Комиссией ФАС России установлено, что технические предложения участников </text:span></text:span><text:span text:style-name="Основной_20_шрифт_20_абзаца"><text:span text:style-name="T21">ООО «Волгаспецснаб» и <text:s/>ООО «Арбис» содержат диапазонные значения по ряду параметров, например:</text:span></text:span></text:p>
      <text:list xml:id="list6576665746440778885" text:style-name="L2">
        <text:list-item>
          <text:p text:style-name="P61"><text:span text:style-name="Основной_20_шрифт_20_абзаца"><text:span text:style-name="T21">«Панно настенное выставочное горизонтальное по стеклом, </text:span></text:span><text:soft-page-break/><text:span text:style-name="Основной_20_шрифт_20_абзаца"><text:span text:style-name="T21">открывающееся: внутренне пространство </text:span></text:span><text:span text:style-name="Основной_20_шрифт_20_абзаца"><text:span text:style-name="T23">не менее</text:span></text:span><text:span text:style-name="Основной_20_шрифт_20_абзаца"><text:span text:style-name="T21"> 490*490»;</text:span></text:span></text:p>
        </text:list-item>
        <text:list-item>
          <text:p text:style-name="P61"><text:span text:style-name="Основной_20_шрифт_20_абзаца"><text:span text:style-name="T21">«Пособие методическое, 200 полос, А4: плотность бумаги блока не менее 170 гр./м.кв, обложки не менее 300 гр./м.кв».</text:span></text:span></text:p>
        </text:list-item>
      </text:list>
      <text:p text:style-name="P39"><text:span text:style-name="Основной_20_шрифт_20_абзаца"><text:span text:style-name="T21">Указанные характеристики нарушают требованиям пункта 8 Документации и требованиям приложения № 3 Документации.</text:span></text:span></text:p>
      <text:p text:style-name="P39"><text:span text:style-name="Основной_20_шрифт_20_абзаца"><text:span text:style-name="T21">Кроме того, представителем Заказчика на заседании Комиссии ФАС России не представлено доказательств, подтверждающих обратное.</text:span></text:span></text:p>
      <text:p text:style-name="P51"><text:span text:style-name="Основной_20_шрифт_20_абзаца"><text:span text:style-name="T5">Таким образом, действия Заказчика, допустившего заявки участников </text:span></text:span><text:span text:style-name="Основной_20_шрифт_20_абзаца"><text:span text:style-name="T16">ООО «Волгаспецснаб» и <text:s/>ООО «Арбис»</text:span></text:span><text:span text:style-name="Основной_20_шрифт_20_абзаца"><text:span text:style-name="T5"> к </text:span></text:span><text:span text:style-name="Основной_20_шрифт_20_абзаца"><text:span text:style-name="T15"><text:s/>участию в Конкуре при наличии противоречий в таких заявках требованиям Документации, нарушают</text:span></text:span><text:span text:style-name="Основной_20_шрифт_20_абзаца"><text:span text:style-name="T6">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</text:span></text:span><text:span text:style-name="Основной_20_шрифт_20_абзаца"><text:span text:style-name="T6">правонарушениях.</text:span></text:span></text:p>
      <text:p text:style-name="P26"><text:span text:style-name="Основной_20_шрифт_20_абзаца"><text:span text:style-name="T12">Кроме того, частью 17 статьи 18.1 Закона о защите конкуренции установлено, что </text:span></text:span><text:span text:style-name="Основной_20_шрифт_20_абзаца"><text:span text:style-name="T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7549524382344001828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">Согласно подпункту 4 пункта 32 Положения о закупке установлено, что при закупке товаров, работ, услуг заказчик руководствуе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7">Вместе с тем, Комиссии ФАС России установлено, что Техническое задание содержит неизмеряемые требования к продукции, а именно не установлено значение символа «+(-)», что не позволяет участникам Конкурса надлежащим образом представить техническое предложение, например:</text:span></text:span></text:p>
      <text:p text:style-name="P26"><text:span text:style-name="Основной_20_шрифт_20_абзаца"><text:span text:style-name="T7">- </text:span></text:span><text:span text:style-name="Основной_20_шрифт_20_абзаца"><text:span text:style-name="T16">«Панно настенное выставочное горизонтальное по стеклом, открывающееся: размеры панно должны соответствовать: внешние габариты 495х595 мм. +(-) 5мм., глубина 40 мм. +(-) 5 мм.»;</text:span></text:span><text:span text:style-name="Основной_20_шрифт_20_абзаца"><text:span text:style-name="T7"> </text:span></text:span></text:p>
      <text:p text:style-name="P39"><text:span text:style-name="Основной_20_шрифт_20_абзаца"><text:span text:style-name="T49">Учитывая изложенное, вышеуказанные действия Заказчика, противоречат подпункту 4 пункта 32 Положения о закупке, </text:span></text:span><text:span text:style-name="Основной_20_шрифт_20_абзаца"><text:span text:style-name="T53">пункту 2 части 1 статьи 3 Закона о закупках, и нарушают требования части 1 статьи 2 Закона о закупках.</text:span></text:span></text:p>
      <text:p text:style-name="P39"><text:span text:style-name="Основной_20_шрифт_20_абзаца"><text:span text:style-name="T49">3. Пунктом 2.1 Документации </text:span></text:span><text:span text:style-name="Основной_20_шрифт_20_абзаца"><text:span text:style-name="T20">установлено, что участник Конкурса </text:span></text:span><text:span text:style-name="Основной_20_шрифт_20_абзаца"><text:span text:style-name="T24">должен иметь опыт по фактически поставленным товарам (продукции), выполненным работам или оказанным услугам по поставке стендов, методических и учебных пособий, стоимость которых составляет не менее 20% (двадцати процентов) от начальной (максимальной) цены договора (цены лота) </text:span></text:span><text:soft-page-break/><text:span text:style-name="Основной_20_шрифт_20_абзаца"><text:span text:style-name="T24">без учета НДС, установленной в приложении № 2 к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оставке стендов, методических и учебных пособий</text:span></text:span><text:span text:style-name="Основной_20_шрифт_20_абзаца"><text:span text:style-name="T51">. </text:span></text:span><text:span text:style-name="Основной_20_шрифт_20_абзаца"><text:span text:style-name="T24">В подтверждение опыта поставки товаров</text:span></text:span><text:span text:style-name="Основной_20_шрифт_20_абзаца"><text:span text:style-name="T26">, </text:span></text:span><text:span text:style-name="Основной_20_шрифт_20_абзаца"><text:span text:style-name="T24">участник в составе заявки представляет: </text:span></text:span></text:p>
      <text:list xml:id="list2492436830181552380" text:style-name="L4">
        <text:list-item>
          <text:p text:style-name="P62"><text:span text:style-name="Основной_20_шрифт_20_абзаца"><text:span text:style-name="T24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2"><text:span text:style-name="Основной_20_шрифт_20_абзаца"><text:span text:style-name="T24">накладные о поставке товаров, акты о выполнении работ, оказании услуг;</text:span></text:span></text:p>
        </text:list-item>
        <text:list-item>
          <text:p text:style-name="P62"><text:span text:style-name="Основной_20_шрифт_20_абзаца"><text:span text:style-name="T24">договоры на поставку товаров, выполнение работ, оказание услуг (представляются все листы договоров со всеми приложениями);</text:span></text:span></text:p>
        </text:list-item>
        <text:list-item>
          <text:p text:style-name="P62"><text:span text:style-name="Основной_20_шрифт_20_абзаца"><text:span text:style-name="T24">копии документов, подтверждающие правопреемство в случае </text:span></text:span><text:span text:style-name="Основной_20_шрифт_20_абзаца"><text:span text:style-name="T24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38"><text:span text:style-name="Основной_20_шрифт_20_абзаца"><text:span text:style-name="T22">Вместе с тем, участник Конкурса может не обладать опытом поставки и, одновременно, опытом выполнения </text:span></text:span><text:span text:style-name="Основной_20_шрифт_20_абзаца"><text:span text:style-name="T24">работ или оказания услуг по поставке стендов</text:span></text:span><text:span text:style-name="Основной_20_шрифт_20_абзаца"><text:span text:style-name="T22">, при этом ранее поставлять иное оборудование надлежащим образом. Кроме того такое лицо вправе привлечь субподрядную организацию для выполнения определенной части работ по предмету закупки, в том числе для оказания услуг по доставке продукции.</text:span></text:span></text:p>
      <text:p text:style-name="P38"><text:span text:style-name="Основной_20_шрифт_20_абзаца"><text:span text:style-name="T22">Также, учитывая требование пункта 1.4 Документации о проведении Конкурса только среди субъектов 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вышеуказанным опытом оказания услуг.</text:span></text:span></text:p>
      <text:p text:style-name="P38"><text:span text:style-name="Основной_20_шрифт_20_абзаца"><text:span text:style-name="T22">Учитывая изложенное, </text:span></text:span><text:span text:style-name="Основной_20_шрифт_20_абзаца"><text:span text:style-name="T35">отсутствие у участника Конкурса опыта </text:span></text:span><text:span text:style-name="Основной_20_шрифт_20_абзаца"><text:span text:style-name="T24">по фактически поставленным товарам (продукции), выполненным работам или оказанным услугам по поставке стендов</text:span></text:span><text:span text:style-name="Основной_20_шрифт_20_абзаца"><text:span text:style-name="T35">, а также подтверждающих документов в соответствии с п</text:span></text:span><text:span text:style-name="Основной_20_шрифт_20_абзаца"><text:span text:style-name="T47">унктом 2.1 Документации</text:span></text:span><text:span text:style-name="Основной_20_шрифт_20_абзаца"><text:span text:style-name="T35">,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39"><text:span text:style-name="Основной_20_шрифт_20_абзаца"><text:span text:style-name="T53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53">4. </text:span></text:span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42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35">Аналогичный принцип закупочной деятельности Заказчика предусмотрен подпунктом 2 пункта 32 Положения о закупке.</text:span></text:span></text:p>
      <text:p text:style-name="P39"><text:span text:style-name="Основной_20_шрифт_20_абзаца"><text:span text:style-name="T41">Пунктом 5.3.3.1 Документации установлено требование: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42"><text:span text:style-name="Основной_20_шрифт_20_абзаца"><text:span text:style-name="T43">Вместе с тем, дата окончания подачи заявок — 21.12.2017, дата рассмотрения заявок — 09.01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Запроса котировок на любом этапе проведения Конкурса, согласно требованиям пункта 7.5.4 Документации.</text:span></text:span></text:p>
      <text:p text:style-name="P39"><text:span text:style-name="Основной_20_шрифт_20_абзаца"><text:span text:style-name="T5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55">5. </text:span></text:span><text:span text:style-name="Основной_20_шрифт_20_абзаца"><text:span text:style-name="T50">Пунктом 9.2.1 Документации установлено, что д</text:span></text:span><text:span text:style-name="Основной_20_шрифт_20_абзаца"><text:span text:style-name="T41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1"><text:span text:style-name="Emphasis"><text:span text:style-name="T44">При этом в соответствии с пунктом 386 Положения о закупках установлено, что в случае </text:span></text:span><text:span text:style-name="Emphasis"><text:span text:style-name="T5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4">.</text:span></text:span></text:p>
      <text:p text:style-name="P41"><text:soft-page-break/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1"><text:span text:style-name="Emphasis"><text:span text:style-name="T44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2"><text:span text:style-name="Emphasis"><text:span text:style-name="T1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pan text:style-name="Emphasis"><text:span text:style-name="T14">подтверждением надлежащего исполнения обязательств по договору, заключаемому по результатам закупки.</text:span></text:span></text:p>
      <text:p text:style-name="P40"><text:span text:style-name="Emphasis"><text:span text:style-name="T4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0"><text:span text:style-name="Emphasis">6. </text:span><text:span text:style-name="Основной_20_шрифт_20_абзаца"><text:span text:style-name="T36">Пунктом 7.5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1"><text:span text:style-name="T81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41">что ограничивает количество участников Конкурса.<text:tab/><text:tab/></text:span></text:span></text:p>
      <text:p text:style-name="P30"><text:span text:style-name="Основной_20_шрифт_20_абзаца"><text:span text:style-name="T35">В соответствии с</text:span></text:span><text:span text:style-name="Основной_20_шрифт_20_абзаца"><text:span text:style-name="T41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9"><text:span text:style-name="Основной_20_шрифт_20_абзаца"><text:span text:style-name="T40">Вместе с тем, возможность участия в Конкурсе с учетом указанного </text:span></text:span><text:soft-page-break/><text:span text:style-name="Основной_20_шрифт_20_абзаца"><text:span text:style-name="T40">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41">осуществлять выездные проверки</text:span></text:span><text:span text:style-name="Основной_20_шрифт_20_абзаца"><text:span text:style-name="T40"> может применяться не в равной степени к участникам закупки,</text:span></text:span><text:span text:style-name="Основной_20_шрифт_20_абзаца"><text:span text:style-name="T41"> что ограничивает количество участников Конкурса.</text:span></text:span></text:p>
      <text:p text:style-name="P50"><text:span text:style-name="Основной_20_шрифт_20_абзаца"><text:span text:style-name="T41">Кроме того, в Документации отсутствуют основания и порядок проведения выездных проверок.</text:span></text:span></text:p>
      <text:p text:style-name="P53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7"><text:span text:style-name="Основной_20_шрифт_20_абзаца"><text:span text:style-name="T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10"/></text:span></text:p>
      <text:p text:style-name="P13"><text:span text:style-name="Основной_20_шрифт_20_абзаца"><text:span text:style-name="T2">Р Е Ш И Л А:</text:span></text:span></text:p>
      <text:list xml:id="list2218416528925895003" text:style-name="L5">
        <text:list-item>
          <text:list>
            <text:list-item>
              <text:list>
                <text:list-header>
                  <text:p text:style-name="P64"><text:span text:style-name="Основной_20_шрифт_20_абзаца"><text:span text:style-name="T46"/></text:span></text:p>
                </text:list-header>
                <text:list-item>
                  <text:p text:style-name="P60"><text:span text:style-name="Основной_20_шрифт_20_абзаца"><text:span text:style-name="T20">Признать жалобу ООО «Производственное объединение «Зарница» (</text:span></text:span><text:span text:style-name="Основной_20_шрифт_20_абзаца"><text:span text:style-name="T48">ИНН: 1655093079, ОГРН: 1051622043076</text:span></text:span><text:span text:style-name="Основной_20_шрифт_20_абзаца"><text:span text:style-name="T20">) от 16.01.2018 № 379.1 на действия (бездействие) заказчика ОАО «РЖД» (ИНН: 7708503727, ОГРН: 1037739877295) при проведении открытого конкурса среди субъектов малого и среднего предпринимательства в электронной форме № 1567/ОКЭ-КБШ/17 на право заключения договора на поставку стендов, методических и учебных пособий (извещение № 31705810388) обоснованной.</text:span></text:span></text:p>
                </text:list-item>
                <text:list-item>
                  <text:p text:style-name="P60"><text:span text:style-name="Основной_20_шрифт_20_абзаца"><text:span text:style-name="T37">Признать в действиях ОАО «РЖД» нарушение </text:span></text:span><text:span text:style-name="Основной_20_шрифт_20_абзаца"><text:span text:style-name="T38">части 1 статьи 2, часть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35">Выдать обязательное к исполнению предписание, направленное на устранение выявленных нарушений в соответствии с принятым решением от 30.01.2018 № 223ФЗ-58/18</text:span></text:span><text:span text:style-name="Основной_20_шрифт_20_абзаца"><text:span text:style-name="T45">.</text:span></text:span></text:p>
                </text:list-item>
                <text:list-item>
                  <text:p text:style-name="P59"><text:span text:style-name="Основной_20_шрифт_20_абзаца"><text:span text:style-name="T54">Передать соответствующему должностному лицу Управления контроля размещения государственного заказа ФАС России материалы дела от 30.01.2018 № 223ФЗ-5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14"/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850A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09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948(1) </text:p></draw:text-box></draw:frame><draw:frame draw:style-name="Mfr2" draw:name="SpdBarcode" text:anchor-type="paragraph" svg:x="0cm" svg:width="3.6cm" svg:height="0.78cm" draw:z-index="9"><draw:image xlink:href="Pictures/10000201000000780000001A1850AA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8:04:56.53</meta:creation-date>
    <meta:generator>OpenOffice.org/3.4.1$Win32 OpenOffice.org_project/341m1$Build-9593</meta:generator>
    <dc:date>2018-02-02T18:55:23.03</dc:date>
    <meta:print-date>2018-02-02T16:58:42.94</meta:print-date>
    <meta:document-statistic meta:table-count="0" meta:image-count="1" meta:object-count="0" meta:page-count="9" meta:paragraph-count="82" meta:word-count="2810" meta:character-count="22327"/>
    <meta:user-defined meta:name="Поле 1"/>
    <meta:user-defined meta:name="Поле 2"/>
    <meta:user-defined meta:name="Поле 3"/>
    <meta:user-defined meta:name="Поле 4"/>
  </office:meta>
</office:document-meta>
</file>