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8437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615e4b-1a45-4f85-b8c3-70074922d140" text:name="BossProviderVariable"/>
      </text:user-field-decls>
      <text:p text:style-name="P15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13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9.01.201</text:span><text:span text:style-name="T4">8</text:span><text:span text:style-name="T3"> № 20-4-4060877-с, и приняла решение согласовать предельные отпускные цены Хетеро Лабс Лимитед (Индия), на следующие лекарственные препараты, включенные в перечень жизненно необходимых и важнейших лекарственных препаратов:</text:span></text:p>
      <text:p text:style-name="P11"><text:tab/>1. Линезолид (МНН - Линезолид), таблетки, покрытые пленочной оболочкой 600 мг, 10 шт., блистеры (1) - пачки картонные<text:span text:style-name="T2">, в размере 9420,00 руб.</text:span></text:p>
      <text:p text:style-name="P12"><text:tab/>2. Линезолид (МНН - Линезолид), таблетки, покрытые пленочной оболочкой, 600 мг, 10 шт. блистеры (2) - пачки картонные, в размере 18840,00 руб. </text:p>
      <text:p text:style-name="P12"><text:tab/>3. Линезолид (МНН - Линезолид), таблетки, покрытые пленочной оболочкой, 600 мг, 10 шт., блистеры (3) - пачки картонные, в размере 28260,00 руб.</text:p>
      <text:p text:style-name="P12"><text:tab/>4. Линезолид (МНН - Линезолид), таблетки, покрытые пленочной оболочкой, 600 мг, 10 шт., блистеры (6) - пачки картонные, в размере 56520,00 руб.</text:p>
      <text:p text:style-name="P14"><text:tab/>5. Линезолид (МНН Линезолид), таблетки, покрытые пленочной оболочкой, 600 мг, 20 шт., банка (1) - пачки картонные, в размере 18840,00 руб.</text:p>
      <text:p text:style-name="P12"><text:tab/>6. Линезолид (МНН Линезолид), таблетки, покрытые пленочной оболочкой, 600 мг, 100 шт., банки (1) - пачки картонные, в размере 94200,00 руб.</text:p>
      <text:p text:style-name="P8"/>
      <text:p text:style-name="P8"/>
      <text:p text:style-name="P8"/>
      <text:p text:style-name="P8">Р.А. Петросян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8437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6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2613(1) </text:p></draw:text-box></draw:frame><draw:frame draw:style-name="Mfr2" draw:name="SpdBarcode" text:anchor-type="paragraph" svg:x="0cm" svg:width="3.6cm" svg:height="0.78cm" draw:z-index="1"><draw:image xlink:href="Pictures/10000201000000780000001AB98437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6:11:18.35</meta:creation-date>
    <meta:generator>OpenOffice.org/3.4.1$Win32 OpenOffice.org_project/341m1$Build-9593</meta:generator>
    <dc:date>2018-02-20T13:30:55.81</dc:date>
    <meta:document-statistic meta:table-count="0" meta:image-count="1" meta:object-count="0" meta:page-count="1" meta:paragraph-count="16" meta:word-count="229" meta:character-count="1754"/>
    <meta:user-defined meta:name="Поле 1"/>
    <meta:user-defined meta:name="Поле 2"/>
    <meta:user-defined meta:name="Поле 3"/>
    <meta:user-defined meta:name="Поле 4"/>
  </office:meta>
</office:document-meta>
</file>