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45B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line-height="0.7cm" fo:text-align="justify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5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</style:style>
    <style:style style:name="P6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100%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>
        <style:tab-stops>
          <style:tab-stop style:position="8.075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96cm" style:auto-text-indent="false"/>
      <style:text-properties fo:color="#000000" style:font-name="Times New Roman1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cm" fo:margin-bottom="0.212cm"/>
    </style:style>
    <style:style style:name="P29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.212cm"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0.053cm" fo:margin-right="0cm" fo:margin-top="0cm" fo:margin-bottom="0cm" fo:line-height="100%" fo:text-indent="0cm" style:auto-text-indent="false"/>
      <style:text-properties fo:color="#000000"/>
    </style:style>
    <style:style style:name="P32" style:family="paragraph" style:parent-style-name="Text_20_body">
      <style:paragraph-properties fo:margin-left="12.25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4" style:family="paragraph" style:parent-style-name="Text_20_body" style:master-page-name="First_20_Page">
      <style:paragraph-properties fo:margin-top="0cm" fo:margin-bottom="0.212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fo:letter-spacing="normal" fo:language="ru" fo:country="RU" fo:font-weight="normal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etter-spacing="-0.004cm" style:font-name-asian="TimesNewRomanPSMT" style:font-name-complex="TimesNewRomanPSM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etter-spacing="-0.004cm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etter-spacing="-0.004cm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fo:language="ru" fo:country="RU"/>
    </style:style>
    <style:style style:name="T3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f06c6-ccfd-494c-9e4f-5fdb340f6d93" text:name="BossProviderVariable"/>
      </text:user-field-decls>
      <text:p text:style-name="P34"><text:span text:style-name="T17">ПРЕДПИСАНИЕ</text:span></text:p>
      <text:p text:style-name="P30"><text:span text:style-name="T16">по делу № </text:span><text:span text:style-name="T19">1-00-80/00-11-17 </text:span></text:p>
      <text:p text:style-name="P29">о нарушении антимонопольного законодательства</text:p>
      <text:p text:style-name="P8"/>
      <text:p text:style-name="P9">12 февраля 2018 г. <text:s text:c="89"/>г. Москва</text:p>
      <text:p text:style-name="P7"/>
      <text:p text:style-name="P19"><text:span text:style-name="Основной_20_шрифт_20_абзаца2"><text:span text:style-name="T22">Комиссия </text:span></text:span><text:span text:style-name="Основной_20_шрифт_20_абзаца2"><text:span text:style-name="T23">Федеральной антимонопольной службы </text:span></text:span><text:span text:style-name="Основной_20_шрифт_20_абзаца2"><text:span text:style-name="T22">по рассмотрению дела № </text:span></text:span><text:span text:style-name="Основной_20_шрифт_20_абзаца"><text:span text:style-name="T20">1-00-80/00-11-17</text:span></text:span><text:span text:style-name="Основной_20_шрифт_20_абзаца2"><text:span text:style-name="T22"> о нарушении антимонопольного законодательства (далее — Комиссия) в составе: </text:span></text:span><text:span text:style-name="Основной_20_шрифт_20_абзаца2"><text:span text:style-name="T26">&lt;...&gt; </text:span></text:span></text:p>
      <text:p text:style-name="P21"><text:span text:style-name="T27">руководствуясь статьей 23, частью 4 статьи 41, статьей 50 Федерального закона от 26.07.2006 № 135-ФЗ «О защите конкуренции» (далее - Закон о защите конкуренции), на основании своего решения от 12 февраля 2018 г. по делу № 1-00-80/00-11-17 о нарушении </text:span><text:span text:style-name="Strong_20_Emphasis"><text:span text:style-name="T8">Комитетом по связи и информатизации Ленинградской области</text:span></text:span><text:span text:style-name="Основной_20_шрифт_20_абзаца"><text:span text:style-name="T8"> (ОГРН: </text:span></text:span><text:span text:style-name="T2">1089847002607;</text:span><text:span text:style-name="Основной_20_шрифт_20_абзаца"><text:span text:style-name="T15"> </text:span></text:span><text:span text:style-name="Основной_20_шрифт_20_абзаца"><text:span text:style-name="T8">ИНН: 7842375557; </text:span></text:span><text:span text:style-name="Strong_20_Emphasis"><text:span text:style-name="T9">Российская Федерация,</text:span></text:span><text:span text:style-name="Основной_20_шрифт_20_абзаца"><text:span text:style-name="T8"> </text:span></text:span><text:span text:style-name="Strong_20_Emphasis"><text:span text:style-name="T8">191124, г. Санкт-Петербург, Смольного ул., д. 3)</text:span></text:span><text:span text:style-name="T27"> пункта 2 части 1 статьи 15 Закона о защите конкуренции,</text:span></text:p>
      <text:p text:style-name="P26"/>
      <text:p text:style-name="P23">П Р Е Д П И С Ы В А Е Т:</text:p>
      <text:p text:style-name="P23"/>
      <text:p text:style-name="P21"><text:span text:style-name="Strong_20_Emphasis"><text:span text:style-name="T8">Комитету по связи и информатизации Ленинградской области </text:span></text:span><text:span text:style-name="Основной_20_шрифт_20_абзаца"><text:span text:style-name="T8">(ОГРН: </text:span></text:span><text:span text:style-name="Strong_20_Emphasis"><text:span text:style-name="T8">1089847002607;</text:span></text:span><text:span text:style-name="Основной_20_шрифт_20_абзаца"><text:span text:style-name="T8"> ИНН: 7842375557; </text:span></text:span><text:span text:style-name="Strong_20_Emphasis"><text:span text:style-name="T9">Российская Федерация,</text:span></text:span><text:span text:style-name="Основной_20_шрифт_20_абзаца"><text:span text:style-name="T8"> </text:span></text:span><text:span text:style-name="Strong_20_Emphasis"><text:span text:style-name="T8">191124, г. Санкт-Петербург, Смольного ул., д. 3)</text:span></text:span><text:span text:style-name="Основной_20_шрифт_20_абзаца"><text:span text:style-name="T9"> </text:span></text:span><text:span text:style-name="Основной_20_шрифт_20_абзаца"><text:span text:style-name="T12">в месячный срок с даты получения</text:span></text:span><text:span text:style-name="Основной_20_шрифт_20_абзаца"><text:span text:style-name="T9"> </text:span></text:span><text:span text:style-name="Основной_20_шрифт_20_абзаца"><text:span text:style-name="T12">настоящего предписания</text:span></text:span><text:span text:style-name="Основной_20_шрифт_20_абзаца"><text:span text:style-name="T9"> </text:span></text:span><text:span text:style-name="Strong_20_Emphasis"><text:span text:style-name="T8">прекратить нарушение пункта 2 части 1 статьи 15 Закона о защите конкуренции, выразившееся в </text:span></text:span><text:span text:style-name="Основной_20_шрифт_20_абзаца"><text:span text:style-name="T13">н</text:span></text:span><text:span text:style-name="Основной_20_шрифт_20_абзаца"><text:span text:style-name="T10">еобеспечении информационного взаимодействия (интеграции) разработанной ООО «ВЕБ-МОСТ» автоматизированной информационной системы «Электронный журнал» с </text:span></text:span><text:span text:style-name="Основной_20_шрифт_20_абзаца"><text:span text:style-name="T9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, и совершить действия, направленные на обеспечение конкуренции,</text:span></text:span></text:p>
      <text:p text:style-name="P21"><text:span text:style-name="Основной_20_шрифт_20_абзаца"><text:span text:style-name="T9">а именно:</text:span></text:span><text:span text:style-name="T28"> </text:span></text:p>
      <text:p text:style-name="P21"><text:soft-page-break/><text:span text:style-name="T3">-</text:span><text:span text:style-name="Основной_20_шрифт_20_абзаца"><text:span text:style-name="T12"> </text:span></text:span><text:span text:style-name="Основной_20_шрифт_20_абзаца"><text:span text:style-name="T9">совместно с</text:span></text:span><text:span text:style-name="Основной_20_шрифт_20_абзаца"><text:span text:style-name="T12"> </text:span></text:span><text:span text:style-name="Основной_20_шрифт_20_абзаца"><text:span text:style-name="T9">Комитетом общего и профессионального образования Ленинградской области (ОГРН: 1037843096280; ИНН: 7825098173; </text:span></text:span><text:span text:style-name="Strong_20_Emphasis"><text:span text:style-name="T9">Российская Федерация,</text:span></text:span><text:span text:style-name="Основной_20_шрифт_20_абзаца"><text:span text:style-name="T9"> </text:span></text:span><text:span text:style-name="Strong_20_Emphasis"><text:span text:style-name="T9">191028, г. Санкт-Петербург, наб. Реки Фонтанки, д. 14</text:span></text:span><text:span text:style-name="Основной_20_шрифт_20_абзаца"><text:span text:style-name="T9">)</text:span></text:span><text:span text:style-name="T11"> совершить действия, направленные на обеспечение информационного взаимодействия </text:span><text:span text:style-name="T11">(интеграции) </text:span><text:span text:style-name="Основной_20_шрифт_20_абзаца"><text:span text:style-name="T10">разработанной ООО «ВЕБ-МОСТ» автоматизированной информационной системы «Электронный журнал» (</text:span></text:span><text:span text:style-name="Основной_20_шрифт_20_абзаца"><text:span text:style-name="T13">АИС «ЭлЖур»)</text:span></text:span><text:span text:style-name="Основной_20_шрифт_20_абзаца"><text:span text:style-name="T10"> с </text:span></text:span><text:span text:style-name="Основной_20_шрифт_20_абзаца"><text:span text:style-name="T9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</text:span></text:span><text:span text:style-name="Основной_20_шрифт_20_абзаца"><text:span text:style-name="T14">.</text:span></text:span></text:p>
      <text:p text:style-name="P24"/>
      <text:p text:style-name="P35"><text:span text:style-name="T21"/></text:p>
      <text:p text:style-name="P32"/>
      <text:p text:style-name="P25"/>
      <text:p text:style-name="P14">Примечание. </text:p>
      <text:p text:style-name="P12"/>
      <text:p text:style-name="P22"><text:span text:style-name="T18">Предписание </text:span><text:span text:style-name="T29">может</text:span><text:span text:style-name="T18"> быть обжаловано в течение трех месяцев со дня его выдачи.</text:span></text:p>
      <text:p text:style-name="P7"/>
      <text:p text:style-name="P20">За невыполнение в установленный срок законного предписания антимонопольного органа статьей 19.5 Кодекса Российской Федерации об административных <text:s text:c="5"/>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<text:s/>Федерации, не освобождает от обязанности исполнить предписание антимонопольного органа.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45B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677(1) </text:p></draw:text-box></draw:frame><draw:frame draw:style-name="Mfr2" draw:name="SpdBarcode" text:anchor-type="paragraph" svg:x="0cm" svg:width="3.6cm" svg:height="0.78cm" draw:z-index="2"><draw:image xlink:href="Pictures/10000201000000780000001A6C45BE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32:05.81</meta:creation-date>
    <meta:generator>OpenOffice.org/3.4.1$Win32 OpenOffice.org_project/341m1$Build-9593</meta:generator>
    <dc:date>2018-02-20T13:35:13.30</dc:date>
    <meta:document-statistic meta:table-count="0" meta:image-count="1" meta:object-count="0" meta:page-count="2" meta:paragraph-count="17" meta:word-count="311" meta:character-count="2708"/>
    <meta:user-defined meta:name="Поле 1"/>
    <meta:user-defined meta:name="Поле 2"/>
    <meta:user-defined meta:name="Поле 3"/>
    <meta:user-defined meta:name="Поле 4"/>
  </office:meta>
</office:document-meta>
</file>