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9954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style="normal" style:font-style-asian="normal" style:font-style-complex="normal"/>
    </style:style>
    <style:style style:name="T7" style:family="text">
      <style:text-properties fo:color="#000000" style:font-name="Times New Roman1" fo:font-size="14pt" fo:language="en" fo:country="US" fo:font-style="normal" style:font-style-asian="normal" style:font-style-complex="normal"/>
    </style:style>
    <style:style style:name="T8" style:family="text">
      <style:text-properties fo:font-size="14pt"/>
    </style:style>
    <style:style style:name="T9" style:family="text">
      <style:text-properties fo:font-size="14pt" fo:font-style="normal" fo:background-color="#ffffff" style:font-style-asian="normal" style:font-style-complex="normal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font-style="normal" fo:background-color="#ffffff" style:font-style-asian="normal" style:font-style-complex="normal"/>
    </style:style>
    <style:style style:name="T12" style:family="text">
      <style:text-properties fo:font-variant="normal" fo:text-transform="none" style:font-name="Symbol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5c4e5-f645-4c81-81ee-facdaf9e5de0" text:name="BossProviderVariable"/>
      </text:user-field-decls>
      <text:p text:style-name="P12"><text:span text:style-name="T10">Решение</text:span></text:p>
      <text:p text:style-name="P4">по результатам рассмотрения ходатайства</text:p>
      <text:p text:style-name="P8"> </text:p>
      <text:p text:style-name="P9"><text:span text:style-name="T3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6">компании «Джойсон Кей-Эс-Эс Ауто Сейфти С.А.» (</text:span><text:span text:style-name="T7">Joyson KSS Auto Safety S.A.)</text:span><text:span text:style-name="T4"> </text:span><text:span text:style-name="T8">(место нахождения:</text:span><text:span text:style-name="T3"> </text:span><text:span text:style-name="T5">рю дю Пюи Ромэйн, дом 33, Л‑8070 Бертранж, Герцогство Люксембург</text:span><text:span text:style-name="T8">; основной вид деятельности - </text:span><text:span text:style-name="T10">инвестиционная деятельность</text:span><text:span text:style-name="T8">)</text:span><text:span text:style-name="T12"> </text:span><text:span text:style-name="T8">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9">обществом с ограниченной ответственностью «ТАКАТА Рус» (ИНН: </text:span><text:span text:style-name="T11">7325097407</text:span><text:span text:style-name="T9">; место нахождения: </text:span><text:span text:style-name="T11">проезд Инженерный 11-й, дом 44, город Ульяновск, Ульяновская область, 432071</text:span><text:span text:style-name="T9">; основной вид деятельности - </text:span><text:span text:style-name="T11">производство прочих комплектующих и принадлежностей для автотранспортных средств</text:span><text:span text:style-name="T9">)</text:span><text:span text:style-name="T8">, поданное </text:span><text:span text:style-name="T9">16.01.2018</text:span><text:span text:style-name="T8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</text:p>
      <text:p text:style-name="P7"> </text:p>
      <text:p text:style-name="P6">А.Ю. Цариковский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9954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397(1) </text:p></draw:text-box></draw:frame><draw:frame draw:style-name="Mfr2" draw:name="SpdBarcode" text:anchor-type="paragraph" svg:x="0cm" svg:width="3.6cm" svg:height="0.78cm" draw:z-index="1"><draw:image xlink:href="Pictures/10000201000000780000001A6D9954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4:09:27.27</meta:creation-date>
    <meta:generator>OpenOffice.org/3.4.1$Win32 OpenOffice.org_project/341m1$Build-9593</meta:generator>
    <dc:date>2018-02-20T13:38:54.51</dc:date>
    <meta:document-statistic meta:table-count="0" meta:image-count="1" meta:object-count="0" meta:page-count="1" meta:paragraph-count="10" meta:word-count="149" meta:character-count="1204"/>
    <meta:user-defined meta:name="Поле 1"/>
    <meta:user-defined meta:name="Поле 2"/>
    <meta:user-defined meta:name="Поле 3"/>
    <meta:user-defined meta:name="Поле 4"/>
  </office:meta>
</office:document-meta>
</file>