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0E90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fo:font-size="14pt" fo:font-style="normal" style:font-style-asian="normal" style:font-style-complex="normal"/>
    </style:style>
    <style:style style:name="T4" style:family="text">
      <style:text-properties fo:color="#000000" fo:font-size="14pt" fo:language="en" fo:country="US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 fo:font-style="normal" style:font-style-asian="normal" style:font-style-complex="normal"/>
    </style:style>
    <style:style style:name="T6" style:family="text">
      <style:text-properties fo:color="#000000" fo:font-style="normal" fo:background-color="#ffffff" style:font-style-asian="normal" style:font-style-complex="normal"/>
    </style:style>
    <style:style style:name="T7" style:family="text">
      <style:text-properties fo:color="#000000" fo:language="en" fo:country="US" fo:font-style="normal" fo:background-color="#ffffff" style:font-style-asian="normal" style:font-style-complex="normal"/>
    </style:style>
    <style:style style:name="T8" style:family="text">
      <style:text-properties fo:font-size="14pt" fo:language="en" fo:country="US" fo:font-style="normal" style:font-style-asian="normal" style:font-style-complex="normal"/>
    </style:style>
    <style:style style:name="T9" style:family="text">
      <style:text-properties fo:font-size="14pt" fo:language="ru" fo:country="RU" fo:font-style="normal" style:font-style-asian="normal" style:font-style-complex="normal"/>
    </style:style>
    <style:style style:name="T10" style:family="text">
      <style:text-properties fo:font-size="14pt" fo:font-style="normal" style:font-style-asian="normal" style:font-style-complex="normal"/>
    </style:style>
    <style:style style:name="T11" style:family="text">
      <style:text-properties fo:font-size="14pt" fo:font-style="normal" fo:background-color="#ffffff" style:font-style-asian="normal" style:font-style-complex="normal"/>
    </style:style>
    <style:style style:name="T12" style:family="text">
      <style:text-properties style:font-name="Times New Roman1" fo:font-size="14pt"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f294c-93c7-4274-9569-fe3448686319" text:name="BossProviderVariable"/>
      </text:user-field-decls>
      <text:p text:style-name="P16"/>
      <text:p text:style-name="P5">Решение</text:p>
      <text:p text:style-name="P9">по результатам рассмотрения ходатайства</text:p>
      <text:p text:style-name="P13"> </text:p>
      <text:p text:style-name="P14"><text:span text:style-name="T1"><text:tab/></text:span><text:span text:style-name="T3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2">компании «Хитчд Холдингз 3 Би.Ви.» (</text:span><text:span text:style-name="T4">Hitched Holdings 3 B.V.)</text:span><text:span text:style-name="T2"> </text:span><text:span text:style-name="T10">(место нахождения:</text:span><text:span text:style-name="T3"> </text:span><text:span text:style-name="T5">Схипфол Булевар 389, 1118 БДжи, Схипхол, Нидерланды</text:span><text:span text:style-name="T10">; основной вид деятельности </text:span><text:span text:style-name="T8">- </text:span><text:span text:style-name="T9">инвестиционная деятельность</text:span><text:span text:style-name="T8">)</text:span><text:span text:style-name="T10"> о приобретении в результате сделки прав, позволяющих определять условия осуществления предпринимательской деятельности </text:span><text:span text:style-name="T11">зарегистрированным на территории Российской Федерации обществом с ограниченной ответственностью «Бозал-Автофлекс» (ИНН: </text:span><text:span text:style-name="T12">5635008629</text:span><text:span text:style-name="T11">; место нахождения: </text:span><text:span text:style-name="T12">улица Шоссейная, дом 18, поселок Новоорск, Новоорский район, Оренбургская область, 462800</text:span><text:span text:style-name="T11">; основной вид деятельности - </text:span><text:span text:style-name="T12">производство прочих комплектующих и принадлежностей для автотранспортных средств</text:span><text:span text:style-name="T11">)</text:span><text:span text:style-name="T10">, поданное </text:span><text:span text:style-name="T11">15.01.2018</text:span><text:span text:style-name="T10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7">А.Ю. Цариковский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0E9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582(2) </text:p></draw:text-box></draw:frame><draw:frame draw:style-name="Mfr2" draw:name="SpdBarcode" text:anchor-type="paragraph" svg:x="0cm" svg:width="3.6cm" svg:height="0.78cm" draw:z-index="1"><draw:image xlink:href="Pictures/10000201000000780000001AB10E90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1:45:16.53</meta:creation-date>
    <meta:generator>OpenOffice.org/3.4.1$Win32 OpenOffice.org_project/341m1$Build-9593</meta:generator>
    <dc:date>2018-02-20T13:42:22.51</dc:date>
    <meta:document-statistic meta:table-count="0" meta:image-count="1" meta:object-count="0" meta:page-count="1" meta:paragraph-count="11" meta:word-count="148" meta:character-count="1227"/>
    <meta:user-defined meta:name="Поле 1"/>
    <meta:user-defined meta:name="Поле 2"/>
    <meta:user-defined meta:name="Поле 3"/>
    <meta:user-defined meta:name="Поле 4"/>
  </office:meta>
</office:document-meta>
</file>