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E441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style:page-number="auto"/>
      <style:text-properties fo:font-style="italic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6" style:family="text">
      <style:text-properties fo:color="#000000" style:font-name="Times New Roman1" fo:font-size="14pt" fo:language="en" fo:country="US" fo:font-style="normal" fo:background-color="#ffffff" style:font-style-asian="normal" style:font-style-complex="normal"/>
    </style:style>
    <style:style style:name="T7" style:family="text">
      <style:text-properties fo:font-size="14pt"/>
    </style:style>
    <style:style style:name="T8" style:family="text">
      <style:text-properties fo:font-size="14pt" fo:font-style="normal" fo:background-color="#ffffff" style:font-style-asian="normal" style:font-style-complex="normal"/>
    </style:style>
    <style:style style:name="T9" style:family="text">
      <style:text-properties style:font-name="Times New Roman1" fo:font-size="14pt" fo:font-style="normal" fo:background-color="#ffffff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normal" style:font-style-asian="normal" style:font-style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89ce6e-bcca-496b-bf52-7e9e2ada7df8" text:name="BossProviderVariable"/>
      </text:user-field-decls>
      <text:p text:style-name="P16"/>
      <text:p text:style-name="P6"> </text:p>
      <text:p text:style-name="P5">Решение</text:p>
      <text:p text:style-name="P7">по результатам рассмотрения ходатайства</text:p>
      <text:p text:style-name="P13"> </text:p>
      <text:p text:style-name="P14"><text:span text:style-name="T1"><text:tab/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3">компании </text:span><text:span text:style-name="T5">«Пластех Бетайлигунгс ГмбХ» </text:span><text:span text:style-name="T6">(Plastech Beteiligungs GmbH)</text:span><text:span text:style-name="T2"> </text:span><text:span text:style-name="T7">(место нахождения:</text:span><text:span text:style-name="T1"> </text:span><text:span text:style-name="T4">Ам Хоф 4, Вена, Австрия, 1010</text:span><text:span text:style-name="T7">; основной вид деятельности - инвестиционная деятельность) 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Каутекс Машиненбау Рус» </text:span><text:span text:style-name="T8">(ИНН: </text:span><text:span text:style-name="T9">7719462230</text:span><text:span text:style-name="T8">; место нахождения: </text:span><text:span text:style-name="T9">переулок Медовый, дом 5, строение 1, этаж 5, Москва, 107023</text:span><text:span text:style-name="T8">; основной вид деятельности - </text:span><text:span text:style-name="T9">торговля оптовая прочими машинами и оборудованием</text:span><text:span text:style-name="T8">)</text:span><text:span text:style-name="T7">, поданное 19.01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9">А.Ю. Цариковский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E441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648(2) </text:p></draw:text-box></draw:frame><draw:frame draw:style-name="Mfr2" draw:name="SpdBarcode" text:anchor-type="paragraph" svg:x="0cm" svg:width="3.6cm" svg:height="0.78cm" draw:z-index="1"><draw:image xlink:href="Pictures/10000201000000780000001A77E441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3:13:36.34</meta:creation-date>
    <meta:generator>OpenOffice.org/3.4.1$Win32 OpenOffice.org_project/341m1$Build-9593</meta:generator>
    <dc:date>2018-02-20T13:46:44.22</dc:date>
    <meta:editing-duration>PT1M36S</meta:editing-duration>
    <meta:editing-cycles>1</meta:editing-cycles>
    <meta:print-date>2018-02-09T16:21:10.10</meta:print-date>
    <meta:document-statistic meta:table-count="0" meta:image-count="1" meta:object-count="0" meta:page-count="1" meta:paragraph-count="13" meta:word-count="141" meta:character-count="1138"/>
    <meta:user-defined meta:name="Поле 1"/>
    <meta:user-defined meta:name="Поле 2"/>
    <meta:user-defined meta:name="Поле 3"/>
    <meta:user-defined meta:name="Поле 4"/>
  </office:meta>
</office:document-meta>
</file>