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DAF9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line-height="100%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font-style="normal" style:font-style-asian="normal" style:font-style-complex="normal"/>
    </style:style>
    <style:style style:name="P14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15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font-style="italic"/>
    </style:style>
    <style:style style:name="T2" style:family="text">
      <style:text-properties fo:color="#000000" fo:font-size="14pt" fo:language="en" fo:country="US" fo:font-style="normal" fo:background-color="#ffffff" style:font-style-asian="normal" style:font-style-complex="normal"/>
    </style:style>
    <style:style style:name="T3" style:family="text">
      <style:text-properties fo:color="#000000" fo:font-size="14pt" fo:font-style="normal" style:font-style-asian="normal" style:font-style-complex="normal"/>
    </style:style>
    <style:style style:name="T4" style:family="text">
      <style:text-properties fo:color="#000000" fo:font-size="14pt" fo:font-style="normal" fo:background-color="#ffffff" style:font-style-asian="normal" style:font-style-complex="normal"/>
    </style:style>
    <style:style style:name="T5" style:family="text">
      <style:text-properties fo:color="#000000" style:font-name="Times New Roman1" fo:font-size="14pt" fo:font-style="normal" style:font-style-asian="normal" style:font-style-complex="normal"/>
    </style:style>
    <style:style style:name="T6" style:family="text">
      <style:text-properties fo:color="#000000" fo:font-style="normal" fo:background-color="#ffffff" style:font-style-asian="normal" style:font-style-complex="normal"/>
    </style:style>
    <style:style style:name="T7" style:family="text">
      <style:text-properties fo:color="#000000" fo:language="en" fo:country="US" fo:font-style="normal" fo:background-color="#ffffff" style:font-style-asian="normal" style:font-style-complex="normal"/>
    </style:style>
    <style:style style:name="T8" style:family="text">
      <style:text-properties fo:font-size="14pt" fo:font-style="normal" style:font-style-asian="normal" style:font-style-complex="normal"/>
    </style:style>
    <style:style style:name="T9" style:family="text">
      <style:text-properties fo:font-size="14pt" fo:font-style="normal" fo:background-color="#ffffff" style:font-style-asian="normal" style:font-style-complex="normal"/>
    </style:style>
    <style:style style:name="T10" style:family="text">
      <style:text-properties fo:font-variant="normal" fo:text-transform="none" style:font-name="Symbol" fo:font-size="14pt" fo:font-style="normal" style:font-style-asian="normal" style:font-style-complex="normal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font-style="normal" style:font-style-asian="normal" style:font-style-complex="normal"/>
    </style:style>
    <style:style style:name="T13" style:family="text">
      <style:text-properties style:font-name="Times New Roman1" fo:font-size="14pt" fo:language="en" fo:country="US" fo:font-style="normal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d01f61-f08c-4bb5-be76-7dd5e2cedae9" text:name="BossProviderVariable"/>
      </text:user-field-decls>
      <text:p text:style-name="P16"><text:span text:style-name="T11">Решение</text:span></text:p>
      <text:p text:style-name="P7">по результатам рассмотрения ходатайства</text:p>
      <text:p text:style-name="P10"> </text:p>
      <text:p text:style-name="P11"><text:span text:style-name="T3"><text:tab/>В соответствии со статьей 33 Федерального закона от 26.07.2006 № 135‑ФЗ «О защите конкуренции» (далее - Закон о защите конкуренции) ФАС России рассмотрела ходатайство </text:span><text:span text:style-name="T4">компании «Юнайтед Текнолоджис Корпорейшн» (</text:span><text:span text:style-name="T2">United Technologies Corporation)</text:span><text:span text:style-name="T4"> </text:span><text:span text:style-name="T8">(место нахождения:</text:span><text:span text:style-name="T3"> </text:span><text:span text:style-name="T5">Корпорейшн Траст Центр, 1209 Орандж Стрит, Уилмингтон, Нью-Касл, Делавер, США, 19801</text:span><text:span text:style-name="T8">; основной вид деятельности ‑ инвестиционная деятельность)</text:span><text:span text:style-name="T10"> </text:span><text:span text:style-name="T8">о приобретении на основании договора присоединения прав, позволяющих определять условия осуществления предпринимательской деятельности зарегистрированным на территории Российской Федерации закрытым акционерным обществом «Роквелл Коллинз» (ИНН: </text:span><text:span text:style-name="T12">7705001782</text:span><text:span text:style-name="T8">; место нахождения: </text:span><text:span text:style-name="T12">улица Земляной Вал, дом 66/20, офис 3АВ, Москва, 109004</text:span><text:span text:style-name="T8">; основной вид деятельности ‑ </text:span><text:span text:style-name="T11">импорт, экспорт, закупка, продажа, распространение, наем, производство, ремонт, сдача в наем, изменение, усовершенствование, обработка и заключение сделок по оборудованию, продукции, технике, материалам и предметам всех видов</text:span><text:span text:style-name="T8">) </text:span><text:span text:style-name="T12">и учрежденной за пределами Российской Федерации компанией «Би/И Аэроспейс, Инк.» (</text:span><text:span text:style-name="T13">B</text:span><text:span text:style-name="T12">/</text:span><text:span text:style-name="T13">E</text:span><text:span text:style-name="T8"> </text:span><text:span text:style-name="T13">Aerospace</text:span><text:span text:style-name="T8"> </text:span><text:span text:style-name="T13">Inc</text:span><text:span text:style-name="T12">.) (место нахождения: Корпорейшн Траст Компани, 1209 Орандж Стрит, Вилмингтон, Нью-Касл, Делавер, США, 19801; основной вид деятельности - производство и поставка изделий для внутренней компоновки кабины самолета, в том числе кресел для кабины самолета, систем освещения, систем снабжения кислородом, оборудования для приготовления и хранения еды и напитков, систем бортовых кухонь, а также модульных систем туалетов для коммерческих авиалайнеров и самолетов бизнес-класса)</text:span><text:span text:style-name="T8">, поданное </text:span><text:span text:style-name="T9">12.01.2018</text:span><text:span text:style-name="T8"> в соответствии со статьей 28 Закона о защите конкуренции, и установила, что сделка, заявленная в ходатайстве, не приведет к ограничению </text:span><text:span text:style-name="T8">конкуренции.</text:span></text:p>
      <text:p text:style-name="P6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9"> </text:p>
      <text:p text:style-name="P9"> </text:p>
      <text:p text:style-name="P8">А.Ю. Цариковский</text:p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DAF9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998(2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399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998(4) </text:p></draw:text-box></draw:frame><draw:frame draw:style-name="Mfr2" draw:name="SpdBarcode" text:anchor-type="paragraph" svg:x="0cm" svg:width="3.6cm" svg:height="0.78cm" draw:z-index="1"><draw:image xlink:href="Pictures/10000201000000780000001A93DAF9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2:32:10.92</meta:creation-date>
    <meta:generator>OpenOffice.org/3.4.1$Win32 OpenOffice.org_project/341m1$Build-9593</meta:generator>
    <dc:date>2018-02-20T13:49:06.15</dc:date>
    <meta:editing-duration>PT8M30S</meta:editing-duration>
    <meta:editing-cycles>1</meta:editing-cycles>
    <meta:document-statistic meta:table-count="0" meta:image-count="1" meta:object-count="0" meta:page-count="1" meta:paragraph-count="12" meta:word-count="242" meta:character-count="1977"/>
    <meta:user-defined meta:name="Поле 1"/>
    <meta:user-defined meta:name="Поле 2"/>
    <meta:user-defined meta:name="Поле 3"/>
    <meta:user-defined meta:name="Поле 4"/>
  </office:meta>
</office:document-meta>
</file>