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D143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0.651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3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9.59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9.59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96cm" fo:margin-right="0cm" fo:margin-top="0cm" fo:margin-bottom="0cm" fo:line-height="0.65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596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596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208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1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0e63e-c14c-4522-a4b5-0a9855908d24" text:name="BossProviderVariable"/>
      </text:user-field-decls>
      <text:p text:style-name="P23">РЕШЕНИЕ</text:p>
      <text:p text:style-name="P9">по результатам рассмотрения ходатайства</text:p>
      <text:p text:style-name="P8"> </text:p>
      <text:p text:style-name="P15"><text:span text:style-name="T9">В соответствии со статьей 33 Федерального закона от 26.07.2006 № 135‑ФЗ «О защите конкуренции» (далее – Закон о защите конкуренции) ФАС России</text:span><text:span text:style-name="T10"> рассмотрела</text:span><text:span text:style-name="T11"> ходатайство о</text:span><text:span text:style-name="T4">бщества с ограниченной ответственностью «Сапфир» (место нахождения: ИНН </text:span><text:span text:style-name="T7">7725568900; </text:span><text:span text:style-name="T4">Озерковская набережная, дом 54, строение 1, Москва, 115054; основной вид деятельности: вложения в ценные бумаги) (далее — ООО «Сапфир») о приобретении 49,358% голосующих акций открытого акционерного общества «Тверской вагоностроительный завод» (место нахождения: ИНН 6902008908; Петербургское шоссе, дом 45, корпус Б, город Тверь, Тверская область, 170003; основной вид деятельности: производство немоторных пассажирских железнодорожных, трамвайных вагонов и вагонов метро, багажных, почтовых и прочих вагонов специального назначения, кроме вагонов, предназначенных для ремонта и технического обслуживания путей) (далее — ОАО «ТВЗ»)</text:span><text:span text:style-name="T12">, что в совокупности с имеющимися в распоряжении у ООО «Сапфир» составит 100% голосующих акций ОАО</text:span><text:span text:style-name="T4"> «ТВЗ»</text:span><text:span text:style-name="T12">, </text:span><text:span text:style-name="T13">поданное 30.11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pan text:style-name="T14">Дополнительно ФАС России информирует, что в соответствии со статьей </text:span><text:span text:style-name="T14">14 </text:span><text:span text:style-name="T15">Федерального закона от 29.04.2008 № 57-ФЗ «О порядке осуществления </text:span><text:span text:style-name="T15">иностранных инвестиций в хозяйственные общества, имеющие стратегическое значение для обеспечения обороны страны и безопасности государства» иностранные инвесторы или группа лиц обязаны представлять в </text:span><text:a xlink:type="simple" xlink:href="consultantplus://offline/ref=0A06F5DAE0DEC63D4B69EF2871F488E47F9A09E4F7C33BADC74AE18F56E34004EF96E376A600CB4B4CL0L"><text:span text:style-name="T16">порядке</text:span></text:a><text:span text:style-name="T15">, установленном Правительством Российской Федерации, в уполномоченный орган информацию о приобретении пяти и более процентов акций (долей), составляющих уставные капиталы хозяйственных обществ, имеющих стратегическое значение.</text:span></text:p>
      <text:p text:style-name="P16">С учетом изложенного, ООО «Сапфир» надлежит направить в<text:line-break/>ФАС России уведомление о совершении сделки, заявленной в указанном ходатайстве, в порядке и в срок, предусмотренный постановлением Правительства РФ от 27.10.2008 № 795 «Об утверждении Правил представления иностранным инвестором или группой лиц, в которую входит <text:soft-page-break/>иностранный инвестор, информации о совершении сделок с акциями (долями), составляющими уставные капиталы хозяйственных обществ, имеющих стратегическое значение для обеспечения обороны страны и безопасности государства, сделок, иных действий, подлежащих предварительному согласованию».</text:p>
      <text:p text:style-name="P16"/>
      <text:p text:style-name="P12"/>
      <text:p text:style-name="P13">А.Ю. Цариковский</text:p>
      <text:p text:style-name="P5"/>
      <text:p text:style-name="P4"/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D14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1183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3118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1183(4) </text:p></draw:text-box></draw:frame><draw:frame draw:style-name="Mfr2" draw:name="SpdBarcode" text:anchor-type="paragraph" svg:x="0cm" svg:width="3.6cm" svg:height="0.78cm" draw:z-index="3"><draw:image xlink:href="Pictures/10000201000000780000001AB6D143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0:17:05.15</meta:creation-date>
    <meta:generator>OpenOffice.org/3.4.1$Win32 OpenOffice.org_project/341m1$Build-9593</meta:generator>
    <dc:date>2018-02-20T13:51:56.03</dc:date>
    <meta:document-statistic meta:table-count="0" meta:image-count="1" meta:object-count="0" meta:page-count="2" meta:paragraph-count="12" meta:word-count="320" meta:character-count="2587"/>
    <meta:user-defined meta:name="Поле 1"/>
    <meta:user-defined meta:name="Поле 2"/>
    <meta:user-defined meta:name="Поле 3"/>
    <meta:user-defined meta:name="Поле 4"/>
  </office:meta>
</office:document-meta>
</file>