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5F2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fo:color="#000000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484cm" fo:margin-right="0cm" fo:margin-top="0cm" fo:margin-bottom="0cm" fo:line-height="100%" fo:text-indent="0.02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 style:text-autospace="none">
        <style:tab-stops/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 style:list-style-name="L1">
      <style:paragraph-properties fo:margin-left="-0.025cm" fo:margin-right="0cm" fo:text-align="justify" style:justify-single-word="false" fo:text-indent="1.298cm" style:auto-text-indent="false" style:text-autospace="none">
        <style:tab-stops/>
      </style:paragraph-properties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tyle="normal" style:font-style-asian="normal" style:font-style-complex="normal"/>
    </style:style>
    <style:style style:name="T7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8" style:family="text">
      <style:text-properties fo:color="#000000" style:font-name="Times New Roman" fo:font-style="normal" fo:background-color="#ffffff" style:font-style-asian="normal" style:font-style-complex="normal"/>
    </style:style>
    <style:style style:name="T9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style:font-name="Times New Roman" fo:language="en" fo:country="US" style:font-name-asian="TimesNewRomanPSMT" style:font-name-complex="TimesNewRomanPSMT"/>
    </style:style>
    <style:style style:name="T1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6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2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-asian="TimesNewRomanPSMT" style:font-name-complex="TimesNewRomanPSMT"/>
    </style:style>
    <style:style style:name="T24" style:family="text">
      <style:text-properties fo:color="#000000" style:font-name="TimesNewRomanPSMT" style:font-name-asian="TimesNewRomanPSMT" style:font-name-complex="TimesNewRomanPSMT"/>
    </style:style>
    <style:style style:name="T25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" style:text-underline-style="none" fo:font-weight="normal" style:font-name-asian="Arial1" style:font-weight-asian="normal" style:font-name-complex="Arial1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language="ru" fo:country="RU" fo:background-color="#ffffff"/>
    </style:style>
    <style:style style:name="T37" style:family="text">
      <style:text-properties style:font-name="Times New Roman" fo:background-color="#ffffff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4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5088f9-3838-484a-b4f4-758dfc9bc624" text:name="BossProviderVariable"/>
      </text:user-field-decls>
      <text:p text:style-name="P30"><text:span text:style-name="T32">ОПРЕДЕЛЕНИЕ</text:span></text:p>
      <text:p text:style-name="P8">о возбуждении дела об административном правонарушении</text:p>
      <text:p text:style-name="P10">№ 4-19.8-151/00-05-18 </text:p>
      <text:p text:style-name="P8">и проведении административного расследования</text:p>
      <text:p text:style-name="P9"> </text:p>
      <text:p text:style-name="P9">«16» февраля 2018 г. <text:s text:c="85"/>г. Москва</text:p>
      <text:p text:style-name="P9"> </text:p>
      <text:p text:style-name="P12"><text:span text:style-name="T17">Я, заместитель начальника управления - начальник отдела методологии и административного процесса Управления контроля промышленности Федеральной антимонопольной службы Дьяченко Сергей Владимирович,</text:span><text:span text:style-name="T18"> рассмотрев материалы уведомления публичного акционерного общества «Русолово» (далее — ПАО «Русолово») (ОГРН 1127746391596, ИНН 7706774915; место нахождения: Ленинский проспект, дом 6, корпус 7, помещение III, этаж 3, комната 47, <text:s/>Москва, 119049, <text:s/>Москва, 119049) о приобретении права осуществлять функции единоличного исполнительного органа общества с ограниченной ответственностью «Правоурмийское» (далее – </text:span><text:span text:style-name="T16">ООО «Правоурмийское»</text:span><text:span text:style-name="T18">) (ОГРН 1072717000179, ИНН 2717015290; место нахождения: улица Ленина, дом 27, рабочий поселок Солнечный, Солнечный район, Хабаровский край, 682711) <text:s/>от 29.12.2017 № </text:span><text:span text:style-name="T33">б/н</text:span><text:span text:style-name="T18"> (вх. ФАС России <text:s/>от 09.01.2018 № </text:span><text:span text:style-name="T33">960/18</text:span><text:span text:style-name="T18">), в соответствии с частью 1 статьи 28.1 Кодекса Российской Федерации об административных правонарушениях (далее - КоАП) в отношении ПАО «Русолово»</text:span></text:p>
      <text:p text:style-name="P9"> </text:p>
      <text:p text:style-name="P6">УСТАНОВИЛ:</text:p>
      <text:p text:style-name="P9"> </text:p>
      <text:p text:style-name="P26"><text:span text:style-name="T1">В соответствии со статьей 31 Федерального закона от 26.07.2006 <text:s text:c="13"/></text:span><text:span text:style-name="T1">№ 135-ФЗ «О защите конкуренции» (далее - Закон о защите конкуренции) <text:s text:c="5"/>ПАО «Русолово»</text:span><text:span text:style-name="T10"> 09.01.2018</text:span><text:span text:style-name="T1"> представило в ФАС России уведомление о приобретении </text:span><text:span text:style-name="T11">права осуществлять функции единоличного исполнительного органа ООО «Правоурмийское»</text:span><text:span text:style-name="T1"> (далее — Уведомление).</text:span></text:p>
      <text:p text:style-name="P27"><text:span text:style-name="T20">Согласно </text:span><text:span text:style-name="T6">выписке из Единого государственного реестра юридических лиц (далее – ЕГРЮЛ) 19.12.2017 под государственным регистрационным номером </text:span><text:span text:style-name="T24">2172724681930</text:span><text:span text:style-name="T7"> в ЕГРЮЛ внесена запись о приобретении ПАО «Русолово» права осуществлять функции единоличного исполнительного органа ООО «Правоурмийское»</text:span><text:span text:style-name="T4">.</text:span></text:p>
      <text:p text:style-name="P25">В соответствии с пунктом 2 части 1 статьи 28 Закона о защите конкуренции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<text:soft-page-break/>последнему балансу лица, являющегося объектом экономической концентрации, и его группы лиц превышает четыреста миллионов рублей либо если одно из указанных лиц включено в реестр, осуществление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.</text:p>
      <text:p text:style-name="P27"><text:span text:style-name="T20">На дату представления Уведомления суммарная стоимость активов по последнему балансу ПАО «Русолово</text:span><text:span text:style-name="T3">»</text:span><text:span text:style-name="T20"> (его группы лиц) и </text:span><text:span text:style-name="T4">ООО «Правоурмийское»</text:span><text:span text:style-name="T20"> превышала семь миллиардов рублей.</text:span></text:p>
      <text:p text:style-name="P23">В соответствии с частью 2 статьи 28 Закона о защите конкуренции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27"><text:span text:style-name="T12">В соответствии с частью 1 статьи 31 Закона о защите конкуренции сделки,</text:span><text:span text:style-name="T13"> </text:span><text:span text:style-name="T12">иные действия, указанные в статьях 27 - 29 Закона о защите конкуренции, </text:span><text:span text:style-name="T12">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span></text:p>
      <text:p text:style-name="P13"><text:tab/>1) сделки, иные действия, указанные в статьях 27 - 29 Закона о защите конкуренции, осуществляются лицами, входящими в одну группу лиц;</text:p>
      <text:p text:style-name="P13"><text:tab/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13"><text:tab/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3"><text:tab/>В соответствии с информацией, представленной в материалах <text:soft-page-break/>Уведомления:</text:p>
      <text:list xml:id="list1831467704454499515" text:style-name="L1">
        <text:list-item>
          <text:p text:style-name="P28">перечень группы лиц ПАО «Русолово» был представлен в ФАС России ПАО «Селигдар» (владеет 88,78% голосующих акций ПАО «Русолово») письмом от 08.11.2017 № б/н (вх. ФАС России от 08.11.2017 № 170279/17); </text:p>
        </text:list-item>
        <text:list-item>
          <text:p text:style-name="P29"><text:span text:style-name="T15">сделка осуществлена лицами (ПАО «Русолово» и ООО «Правоурмийское»</text:span><text:span text:style-name="T16">)</text:span><text:span text:style-name="T14">, входящими в одну группу лиц не по основаниям, предусмотренным пунктом 1 части 1 статьи 9 Закона о защите конкуренции.</text:span></text:p>
        </text:list-item>
      </text:list>
      <text:p text:style-name="P13"><text:tab/>Осуществление сделки не предусмотрено актами Президента Российской Федерации или актами Правительства Российской Федерации.</text:p>
      <text:p text:style-name="P13"><text:tab/>Установлено, что перечень группы лиц ПАО «Русолово» представлен в антимонопольный орган не в полном объеме, что не предусмотрено статьей 31 Закона о защите конкуренции.</text:p>
      <text:p text:style-name="P13"><text:tab/>Так, генеральный директор ООО «Азимут», является генеральным директором ООО «Газнефтеинжиниринг» (выписка из ЕГРЮЛ приобщена к материалам дела).</text:p>
      <text:p text:style-name="P14"><text:span text:style-name="T1"><text:s/><text:tab/>В соответствии с пунктом 2 части 1 статьи 9 Закона о защите конкуренции г</text:span><text:span text:style-name="T38">руппой лиц признается в том числе юридическое лицо и осуществляющие функции единоличного исполнительного органа этого юридического лица физическое лицо или юридическое лицо.</text:span></text:p>
      <text:p text:style-name="P16"><text:tab/>Следовательно, ООО «Газнефтеинжиниринг» входит в одну группу лиц с ПАО «Русолово» по основанию, предусмотренному пунктом 8 <text:s/>части 1 статьи 9 Закона о защите конкуренции.</text:p>
      <text:p text:style-name="P15"><text:span text:style-name="T23"><text:tab/></text:span><text:span text:style-name="T20">Таким образом, ПАО «Русолово</text:span><text:span text:style-name="T22">»</text:span><text:span text:style-name="T21">, входящее в одну группу лиц с ПАО «Селигдар»</text:span><text:span text:style-name="T22">, </text:span><text:span text:style-name="T20">предоставило в антимонопольный орган </text:span><text:span text:style-name="T26"><text:s/>уведомление, </text:span><text:span text:style-name="T26">содержащее заведомо недостоверные сведения в части группы лиц.</text:span></text:p>
      <text:p text:style-name="P21"><text:span text:style-name="T20">Предоставление в антимонопольный орган </text:span><text:span text:style-name="T26"><text:s/>уведомления, содержащего </text:span><text:span text:style-name="T26">заведомо недостоверные сведения, </text:span><text:span text:style-name="T20">представляет угрозу общественным </text:span><text:span text:style-name="T20">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</text:span></text:p>
      <text:p text:style-name="P22"><text:span text:style-name="T1">За данное правонарушение предусмотрена административная ответственность в соответствии с частью 4 статьи 19.8 КоАП, влекущая </text:span><text:span text:style-name="T27">наложение административного штрафа на граждан </text:span><text:span text:style-name="T39"><text:s/>в размере от восьмисот до одной тысячи двухсот рублей; на должностных лиц - от пяти тысяч до семи тысяч пятисот рублей; на юридических лиц - от ста пятидесяти тысяч до двухсот пятидесяти тысяч рублей.</text:span></text:p>
      <text:p text:style-name="P24">Указанные материалы и данные являются достаточными для возбуждения дела.</text:p>
      <text:p text:style-name="P24">Руководствуясь статьями 28.1, 28.7 КоАП, </text:p>
      <text:p text:style-name="P24"/>
      <text:p text:style-name="P6"><text:soft-page-break/>ОПРЕДЕЛИЛ:</text:p>
      <text:p text:style-name="P9"> </text:p>
      <text:p text:style-name="P17"><text:span text:style-name="T1">1. Возбудить в отношении ПАО «Русолово</text:span><text:span text:style-name="T10">»</text:span><text:span text:style-name="T1"> </text:span><text:span text:style-name="T10">(ОГРН 1127746391596, ИНН 7706774915; место нахождения: Ленинский проспект, дом 6, корпус 7, помещение III, этаж 3, комната 47, <text:s/>Москва, 119049, <text:s/>Москва, 119049; дата регистрации: 22.05.2012)</text:span><text:span text:style-name="T1"> дело об административном правонарушении, выразившемся в п</text:span><text:span text:style-name="T2">редоставлении в антимонопольный орган </text:span><text:span text:style-name="T28"><text:s/>уведомления, содержащего заведомо недостоверные сведения</text:span><text:span text:style-name="T1">.</text:span></text:p>
      <text:p text:style-name="P18">Ответственность за указанное правонарушение предусмотрена частью 4 статьи 19.8 КоАП.</text:p>
      <text:p text:style-name="P18">2. Провести административное расследование.</text:p>
      <text:p text:style-name="P18">3. В соответствии со статьей 26.10 КоАП ПАО «Русолово<text:span text:style-name="T35">»</text:span> надлежит в трехдневный срок со дня получения настоящего определения представить в ФАС России следующие документы и сведения:</text:p>
      <text:list xml:id="list543315546074481603" text:style-name="L2">
        <text:list-item>
          <text:list>
            <text:list-item>
              <text:p text:style-name="P32">Копию устава <text:span text:style-name="T20">ПАО «Русолово</text:span><text:span text:style-name="T22">»</text:span><text:span text:style-name="T31">, действующего в период 01.09.2017 по дату получения настоящего определения.</text:span></text:p>
            </text:list-item>
            <text:list-item>
              <text:p text:style-name="P33"><text:span text:style-name="T19"><text:s/>Сведения о единоличном исполнительном органе </text:span><text:span text:style-name="T8">ПАО «Русолово</text:span><text:span text:style-name="T5">»</text:span><text:span text:style-name="T9">, действующем в период с 01.09.2017 по дату получения настоящего определения:</text:span></text:p>
            </text:list-item>
          </text:list>
        </text:list-item>
      </text:list>
      <text:list xml:id="list1673949902591998806" text:style-name="L3">
        <text:list-item>
          <text:p text:style-name="P34">Ф.И.О., паспортные данные (серия, номер, наименование органа выдавшего документ, реквизиты органа выдавшего документ, дата выдачи документа, место регистрации, дата рождения, место рождения), адрес регистрации, адрес фактического места проживания;</text:p>
        </text:list-item>
        <text:list-item>
          <text:p text:style-name="P34">копии документов, подтверждающих полномочия и обязанности единоличного исполнительного органа <text:span text:style-name="T9">ПАО «Русолово»</text:span><text:span text:style-name="T29"> </text:span>(в том числе положение о единоличном исполнительном органе, протокол общего собрания участников <text:span text:style-name="T20">ПАО «Русолово</text:span><text:span text:style-name="T3">»</text:span><text:span text:style-name="T9">, решение о вступлении в должность, </text:span>контракт, должностная инструкция и т.п.);</text:p>
        </text:list-item>
        <text:list-item>
          <text:p text:style-name="P34">копии приказов о назначении на должность, об освобождении с должности;</text:p>
        </text:list-item>
        <text:list-item>
          <text:p text:style-name="P34">копии документов, подтверждающих осуществление лицами организационно-распорядительных или административно-хозяйственных функций в соответствии со статьей 2.4 КоАП.</text:p>
        </text:list-item>
      </text:list>
      <text:list xml:id="list33723060" text:continue-list="list543315546074481603" text:style-name="L2">
        <text:list-item>
          <text:list>
            <text:list-item>
              <text:p text:style-name="P32">Письменные пояснения по вопросу <text:span text:style-name="T20">предоставления в антимонопольный орган </text:span><text:span text:style-name="T26"><text:s/>уведомления, содержащего заведомо недостоверные сведения в части группы лиц ПАО «Русолово»</text:span>.</text:p>
            </text:list-item>
            <text:list-item>
              <text:p text:style-name="P35"><text:span text:style-name="T36">Св</text:span><text:span text:style-name="T37">едения об обстоятельствах, смягчающих административную </text:span><text:span text:style-name="T34">ответственность за вменяемое правонарушение.</text:span></text:p>
            </text:list-item>
          </text:list>
        </text:list-item>
      </text:list>
      <text:p text:style-name="P20"><text:span text:style-name="T25">4. Законному представителю ПАО «Русолово</text:span><text:span text:style-name="T18">»</text:span><text:span text:style-name="T25"> явиться «13» марта 2018 года в «11» часов «00» минут в ФАС России (г. Москва, ул. Садовая-Кудринская, д. 11, этаж 4, каб. 443) для дачи объяснений по факту нарушения, а также для </text:span><text:soft-page-break/><text:span text:style-name="T25">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40">4-19.8-151/00-05-18</text:span><text:span text:style-name="T25">, со всеми правами, предусмотренными статьей 25.5 КоАП.</text:span>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 </text:p>
      <text:p text:style-name="P4"><text:span text:style-name="T3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35F2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>5</text:page-number></text:p>
      </style:header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1999(1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8-11999(13) </text:p></draw:text-box></draw:frame><draw:frame draw:style-name="Mfr2" draw:name="SpdBarcode" text:anchor-type="paragraph" svg:x="0cm" svg:width="3.6cm" svg:height="0.78cm" draw:z-index="5"><draw:image xlink:href="Pictures/10000201000000780000001A5835F2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5:48:06.84</meta:creation-date>
    <meta:generator>OpenOffice.org/3.4.1$Win32 OpenOffice.org_project/341m1$Build-9593</meta:generator>
    <dc:date>2018-02-20T13:54:12.16</dc:date>
    <meta:document-statistic meta:table-count="0" meta:image-count="1" meta:object-count="0" meta:page-count="5" meta:paragraph-count="56" meta:word-count="1360" meta:character-count="10567"/>
    <meta:user-defined meta:name="Поле 1"/>
    <meta:user-defined meta:name="Поле 2"/>
    <meta:user-defined meta:name="Поле 3"/>
    <meta:user-defined meta:name="Поле 4"/>
  </office:meta>
</office:document-meta>
</file>