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7D0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style:font-name="serif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acdcd9-f88c-4acf-aa59-64b384223108" text:name="BossProviderVariable"/>
      </text:user-field-decls>
      <text:p text:style-name="P15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9</text:span><text:span text:style-name="T4">.01.2018</text:span><text:span text:style-name="T2"> № 20-4-</text:span><text:span text:style-name="T3">40</text:span><text:span text:style-name="T4">6048</text:span><text:span text:style-name="T3">1</text:span><text:span text:style-name="T2">-с, и приняла решение согласовать предельн</text:span><text:span text:style-name="T3">ые</text:span><text:span text:style-name="T2"> отпускн</text:span><text:span text:style-name="T3">ые</text:span><text:span text:style-name="T2"> цены, заявленные на регистрацию </text:span><text:span text:style-name="T3">держателем или владельцем регистрационного удостоверения лекарственного препарата Ф.Хоффманн-Ля Рош Лтд. (Швейцария), производство готовой лекарственной формы, первичная и вторичная упаковка Рош Диагностик ГмбХ (Германия), организация, осуществляющая выпускающий контроль качества Ф.Хоффманн-Ля Рош Лтд. (Швейцария)</text:span><text:span text:style-name="T2">,</text:span><text:span text:style-name="T6"> </text:span><text:span text:style-name="T2">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6"><text:span text:style-name="T6"><text:tab/>Перьета (МНН — Пертузумаб), концентрат для приготовления раствора для инфузий, 420 мг/14 мл, 1 шт., - флаконы (1) - пачки картонные</text:span><text:span text:style-name="T2">,</text:span> в размере <text:span text:style-name="T7">163 681,36</text:span> руб.</text:p>
      <text:p text:style-name="P7"/>
      <text:p text:style-name="P8"/>
      <text:p text:style-name="P8">А.Б. Кашеваров</text:p>
      <text:p text:style-name="P9"/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7D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21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3219(3) </text:p></draw:text-box></draw:frame><draw:frame draw:style-name="Mfr2" draw:name="SpdBarcode" text:anchor-type="paragraph" svg:x="0cm" svg:width="3.6cm" svg:height="0.78cm" draw:z-index="1"><draw:image xlink:href="Pictures/10000201000000780000001AD9A7D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7:30:41.06</meta:creation-date>
    <meta:generator>OpenOffice.org/3.4.1$Win32 OpenOffice.org_project/341m1$Build-9593</meta:generator>
    <meta:editing-duration>P0D</meta:editing-duration>
    <meta:editing-cycles>1</meta:editing-cycles>
    <dc:date>2018-02-20T13:56:46.95</dc:date>
    <meta:document-statistic meta:table-count="0" meta:image-count="1" meta:object-count="0" meta:page-count="1" meta:paragraph-count="10" meta:word-count="156" meta:character-count="1375"/>
    <meta:user-defined meta:name="Поле 1"/>
    <meta:user-defined meta:name="Поле 2"/>
    <meta:user-defined meta:name="Поле 3"/>
    <meta:user-defined meta:name="Поле 4"/>
  </office:meta>
</office:document-meta>
</file>