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4C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11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29160" text:name="Annotation"/>
        <text:user-field-decl office:value-type="string" office:string-value="Р.А. Петросян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dd9be73a-a9ba-4179-9607-5624ba0706df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<text:span text:style-name="T1">от 04.08.2017 № 01-38247/17</text:span>,<text:span text:style-name="T5"> а также письмо Росздравнадзора от 25.12.2017 <text:s text:c="28"/>№ 04-61990/17, в соответствии с которым </text:span><text:span text:style-name="T2">имплантируемые медицинские изделия, информация о которых направлена в вышеуказанном письме, по виду 1291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5"> и приняла решение </text:span>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6"><text:tab/>129160 (наименование вида медицинского изделия - «Компонент эндопротеза коленного сустава тибиальный одномыщелковый непокрытый, полиэтиленовый»), в размере 10211,99 руб.</text:p>
      <text:p text:style-name="P7"/>
      <text:p text:style-name="P4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94C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3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013(1) </text:p></draw:text-box></draw:frame><draw:frame draw:style-name="Mfr2" draw:name="SpdBarcode" text:anchor-type="paragraph" svg:x="0cm" svg:width="3.6cm" svg:height="0.78cm" draw:z-index="1"><draw:image xlink:href="Pictures/10000201000000780000001A7394C48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4:32:42.93</meta:creation-date>
    <meta:editing-duration>P0D</meta:editing-duration>
    <meta:editing-cycles>1</meta:editing-cycles>
    <meta:generator>OpenOffice.org/3.4.1$Win32 OpenOffice.org_project/341m1$Build-9593</meta:generator>
    <dc:date>2018-02-20T13:57:40.67</dc:date>
    <meta:document-statistic meta:table-count="1" meta:image-count="1" meta:object-count="0" meta:page-count="1" meta:paragraph-count="10" meta:word-count="187" meta:character-count="1627"/>
    <meta:user-defined meta:name="Поле 1"/>
    <meta:user-defined meta:name="Поле 2"/>
    <meta:user-defined meta:name="Поле 3"/>
    <meta:user-defined meta:name="Поле 4"/>
  </office:meta>
</office:document-meta>
</file>