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2318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472f6c-6cf0-41dc-933a-b99961da2399" text:name="BossProviderVariable"/>
      </text:user-field-decls>
      <text:p text:style-name="P15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1.2018 № 20-4-4061774-с, и приняла решение о согласовании предельной отпускной цены ЗАО «Эколэнд-Крылатское»; пр., <text:s text:c="16"/>перв. уп., втор. уп., вып. к. - ОАО «АВВА РУ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Амоксициллин (МНН — Амоксициллин), таблетки, 250 мг, 10 шт., - упаковки ячейковые контурные (1) — пачки картонные, в размере 18,40 руб.</text:p>
      <text:p text:style-name="P10"><text:tab/>2. <text:span text:style-name="T2">Амоксициллин (МНН — Амоксициллин), таблетки, 500 мг, 10 шт., - упаковки ячейковые контурные (1) — пачки картонные, в размере 39,80 руб.</text:span></text:p>
      <text:p text:style-name="P10"/>
      <text:p text:style-name="P10"/>
      <text:p text:style-name="P11"/>
      <text:p text:style-name="P12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2318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3537(1) </text:p></draw:text-box></draw:frame><draw:frame draw:style-name="Mfr2" draw:name="SpdBarcode" text:anchor-type="paragraph" svg:x="0cm" svg:width="3.6cm" svg:height="0.78cm" draw:z-index="1"><draw:image xlink:href="Pictures/10000201000000780000001A0C23181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4:09:21.95</meta:creation-date>
    <meta:generator>OpenOffice.org/3.4.1$Win32 OpenOffice.org_project/341m1$Build-9593</meta:generator>
    <meta:editing-duration>P0D</meta:editing-duration>
    <meta:editing-cycles>1</meta:editing-cycles>
    <dc:date>2018-02-20T14:00:22.56</dc:date>
    <meta:document-statistic meta:table-count="0" meta:image-count="1" meta:object-count="0" meta:page-count="1" meta:paragraph-count="12" meta:word-count="152" meta:character-count="1244"/>
    <meta:user-defined meta:name="Поле 1"/>
    <meta:user-defined meta:name="Поле 2"/>
    <meta:user-defined meta:name="Поле 3"/>
    <meta:user-defined meta:name="Поле 4"/>
  </office:meta>
</office:document-meta>
</file>