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CB4E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79cm" table:align="right"/>
    </style:style>
    <style:style style:name="Таблица1.A" style:family="table-column">
      <style:table-column-properties style:column-width="8.77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P2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variant="normal" fo:text-transform="none" fo:color="#000000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Келун Казфарм (Паклитаксел)" text:name="Annotation"/>
        <text:user-field-decl office:value-type="string" office:string-value="Р.А. Петросян" text:name="PredsedatelIOF"/>
        <text:user-field-decl office:value-type="string" office:string-value="8(499)755-23-23 вн.088-738" text:name="IspolnitelPhone"/>
        <text:user-field-decl office:value-type="string" office:string-value="Семёнова Ксения Феликсовна" text:name="Ispolnitel"/>
        <text:user-field-decl office:value-type="string" office:string-value="" text:name="BDCTemplate"/>
        <text:user-field-decl office:value-type="string" office:string-value="1f2162e6-5e03-4b09-b7c4-b6ffd9d0e421" text:name="BossProviderVariable"/>
      </text:user-field-decls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/>
          </table:table-cell>
        </table:table-row>
      </table:table>
      <text:p text:style-name="P5"/>
      <text:p text:style-name="Standard"/>
      <text:p text:style-name="P10">РЕШЕНИЕ</text:p>
      <text:p text:style-name="P11">об отказе в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> </text:p>
      <text:p text:style-name="P12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8">Федеральная антимонопольная служба рассмотрела документы, представленные письмом Минздрава России от 26</text:span><text:span text:style-name="T9">.01.2018</text:span><text:span text:style-name="T8"> № 20-4-</text:span><text:span text:style-name="T9">4060299</text:span><text:span text:style-name="T8">-с, </text:span><text:span text:style-name="T2">и приняла решение об отказе в согласовании, заявленных в вышеуказанном письме на регистрацию 3 предельных отпускных цен ТОО «Келун-Казфарм» (Республика Казахстан), на лекарственный препарат «Паклитаксел-Келун-Казфарм» (МНН - Паклитаксел), включенный в перечень жизненно необходимых и важнейших лекарственных препаратов.</text:span></text:p>
      <text:p text:style-name="P18"><text:span text:style-name="T10"><text:tab/></text:span><text:span text:style-name="T11">Предельные отпускные цены на указанный лекарственный препарат не согласовываются по следующим основаниям.</text:span></text:p>
      <text:p text:style-name="P16"><text:span text:style-name="T7"><text:tab/>При проведении экономического анализа ФАС России выявлено, что </text:span><text:span text:style-name="T5">предельные отпускные</text:span><text:span text:style-name="T4"> цены на заявленный лекарственный препарат, рассчитанные </text:span><text:span text:style-name="T4">исходя из стоимости одной лекарственной формы, превышаю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</text:span><text:soft-page-break/><text:span text:style-name="T4">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5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6">09.</text:span><text:span text:style-name="T5">2015 № 979 (далее — Методика).</text:span></text:p>
      <text:p text:style-name="P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3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21"/>
            <text:p text:style-name="P17">А.Б. Кашеваров</text:p>
            <text:p text:style-name="P4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CB4E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241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2410(2) </text:p></draw:text-box></draw:frame><draw:frame draw:style-name="Mfr2" draw:name="SpdBarcode" text:anchor-type="paragraph" svg:x="0cm" svg:width="3.6cm" svg:height="0.78cm" draw:z-index="3"><draw:image xlink:href="Pictures/10000201000000780000001A75CB4ED3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2-20T14:00:55.93</dc:date>
    <meta:editing-duration>PT1H28M31S</meta:editing-duration>
    <meta:editing-cycles>11</meta:editing-cycles>
    <meta:generator>OpenOffice.org/3.4.1$Win32 OpenOffice.org_project/341m1$Build-9593</meta:generator>
    <meta:document-statistic meta:table-count="2" meta:image-count="1" meta:object-count="0" meta:page-count="2" meta:paragraph-count="14" meta:word-count="285" meta:character-count="2554"/>
    <meta:user-defined meta:name="Поле 1"/>
    <meta:user-defined meta:name="Поле 2"/>
    <meta:user-defined meta:name="Поле 3"/>
    <meta:user-defined meta:name="Поле 4"/>
  </office:meta>
</office:document-meta>
</file>