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DDDB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line-height="0.6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6cm" fo:text-align="center" style:justify-single-word="false"/>
    </style:style>
    <style:style style:name="P11" style:family="paragraph" style:parent-style-name="Text_20_body">
      <style:paragraph-properties fo:margin-top="0cm" fo:margin-bottom="0cm" fo:line-height="100%"/>
      <style:text-properties fo:color="#000000" fo:font-size="14pt"/>
    </style:style>
    <style:style style:name="P12" style:family="paragraph" style:parent-style-name="Text_20_body">
      <style:paragraph-properties fo:margin-top="0cm" fo:margin-bottom="0cm" fo:line-height="100%"/>
      <style:text-properties fo:color="#000000"/>
    </style:style>
    <style:style style:name="P13" style:family="paragraph" style:parent-style-name="Text_20_body">
      <style:paragraph-properties fo:margin-top="0cm" fo:margin-bottom="0cm" fo:line-height="150%"/>
      <style:text-properties fo:color="#000000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fo:font-weight="normal" style:font-weight-asian="normal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Обычный_20__28_веб_29_">
      <style:paragraph-properties fo:margin-top="0cm" fo:margin-bottom="0cm" fo:line-height="0.7cm" fo:text-align="justify" style:justify-single-word="false" style:snap-to-layout-grid="false"/>
      <style:text-properties fo:color="#000000" fo:font-size="14pt" style:font-size-asian="14pt" style:font-name-complex="Times New Roman" style:font-size-complex="14pt"/>
    </style:style>
    <style:style style:name="P17" style:family="paragraph" style:parent-style-name="Обычный_20__28_веб_29_">
      <style:paragraph-properties fo:margin-top="0cm" fo:margin-bottom="0cm" fo:line-height="0.7cm" fo:text-align="justify" style:justify-single-word="false" fo:background-color="#ffffff" style:snap-to-layout-grid="false">
        <style:background-image/>
      </style:paragraph-properties>
    </style:style>
    <style:style style:name="P18" style:family="paragraph" style:parent-style-name="Обычный_20__28_веб_29_">
      <style:paragraph-properties fo:margin-top="0cm" fo:margin-bottom="0cm" fo:line-height="0.7cm" fo:text-align="justify" style:justify-single-word="false" fo:background-color="#ffffff" style:snap-to-layout-grid="false">
        <style:background-image/>
      </style:paragraph-properties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margin-left="0cm" fo:margin-right="0cm" fo:line-height="0.6cm" fo:text-align="justify" style:justify-single-word="false" fo:text-indent="1.27cm" style:auto-text-indent="false" style:text-autospace="none">
        <style:tab-stops>
          <style:tab-stop style:position="8.075cm"/>
        </style:tab-stops>
      </style:paragraph-properties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7cm" style:auto-text-indent="false" fo:background-color="#ffffff" style:text-autospace="none">
        <style:background-image/>
      </style:paragraph-properties>
      <style:text-properties fo:color="#000000" style:font-name="Times New Roman" fo:font-size="14pt" fo:letter-spacing="-0.004cm" style:font-name-asian="Times New Roman" style:font-size-asian="14pt" style:font-name-complex="Times New Roman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indent="1.27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style:font-name-asian="Arial" style:font-size-asian="14pt" style:font-name-complex="Arial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4pt" fo:language="ru" fo:country="RU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cm" style:auto-text-indent="false"/>
      <style:text-properties fo:font-size="14pt" fo:font-weight="bold" style:font-weight-asian="bold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weight="normal" style:font-weight-asian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 style:text-autospace="none">
        <style:background-image/>
      </style:paragraph-properties>
      <style:text-properties fo:color="#000000" fo:font-size="14pt" fo:letter-spacing="-0.004cm" style:font-name-asian="Times New Roman" style:font-size-asian="14pt" style:font-name-complex="Times New Roman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 style:text-autospace="none">
        <style:background-image/>
      </style:paragraph-properties>
      <style:text-properties fo:color="#000000" style:font-name="Times New Roman" fo:font-size="14pt" fo:letter-spacing="-0.004cm" style:font-name-asian="Times New Roman" style:font-size-asian="14pt" style:font-name-complex="Times New Roman" style:font-size-complex="14pt"/>
    </style:style>
    <style:style style:name="P35" style:family="paragraph" style:parent-style-name="Основной_20_текст_20_21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8" style:family="paragraph" style:parent-style-name="Text_20_body">
      <style:paragraph-properties fo:line-height="0.6cm" fo:text-align="end" style:justify-single-word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 fo:language="ru" fo:country="RU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/>
    </style:style>
    <style:style style:name="P43" style:family="paragraph" style:parent-style-name="Text_20_body">
      <style:paragraph-properties fo:margin-left="0.053cm" fo:margin-right="0cm" fo:margin-top="0cm" fo:margin-bottom="0cm" fo:line-height="100%" fo:text-indent="0cm" style:auto-text-indent="false"/>
      <style:text-properties fo:color="#000000" fo:font-size="14pt"/>
    </style:style>
    <style:style style:name="P44" style:family="paragraph" style:parent-style-name="Text_20_body">
      <style:paragraph-properties fo:margin-left="0.053cm" fo:margin-right="0cm" fo:margin-top="0cm" fo:margin-bottom="0cm" fo:line-height="100%" fo:text-indent="0cm" style:auto-text-indent="false"/>
      <style:text-properties fo:color="#000000"/>
    </style:style>
    <style:style style:name="P45" style:family="paragraph" style:parent-style-name="Table_20_Contents">
      <style:paragraph-properties fo:margin-left="0cm" fo:margin-right="-0.282cm" fo:text-indent="0cm" style:auto-text-indent="false" style:snap-to-layout-grid="false"/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P46" style:family="paragraph" style:parent-style-name="Table_20_Contents" style:master-page-name="First_20_Page">
      <style:paragraph-properties style:page-number="auto" style:snap-to-layout-grid="false"/>
    </style:style>
    <style:style style:name="P47" style:family="paragraph" style:parent-style-name="Table_20_Contents" style:master-page-name="First_20_Page">
      <style:paragraph-properties fo:margin-left="0cm" fo:margin-right="-0.282cm" fo:text-indent="0cm" style:auto-text-indent="false" style:page-number="auto" style:snap-to-layout-grid="false"/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P4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49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50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51" style:family="paragraph" style:parent-style-name="Text_20_body" style:list-style-name="L11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52" style:family="paragraph" style:parent-style-name="Text_20_body" style:list-style-name="L12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53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4pt" fo:language="ru" fo:country="RU"/>
    </style:style>
    <style:style style:name="P54" style:family="paragraph" style:parent-style-name="Text_20_body" style:list-style-name="L13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55" style:family="paragraph" style:parent-style-name="Text_20_body" style:list-style-name="L14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56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</style:style>
    <style:style style:name="P57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</style:style>
    <style:style style:name="P5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59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0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1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2" style:family="paragraph" style:parent-style-name="Text_20_body" style:master-page-name="First_20_Page">
      <style:paragraph-properties fo:margin-top="0cm" fo:margin-bottom="0cm" fo:line-height="0.6cm" fo:text-align="center" style:justify-single-word="false" style:page-number="auto"/>
    </style:style>
    <style:style style:name="P63" style:family="paragraph" style:parent-style-name="Standard" style:list-style-name="L1">
      <style:paragraph-properties fo:margin-left="0cm" fo:margin-right="0cm" fo:line-height="0.7cm" fo:text-align="justify" style:justify-single-word="false" fo:text-indent="1.24cm" style:auto-text-indent="false" fo:background-color="#ffffff" style:text-autospace="none">
        <style:background-image/>
      </style:paragraph-properties>
      <style:text-properties fo:color="#000000" style:font-name="Times New Roman" fo:font-size="14pt" fo:letter-spacing="-0.004cm" style:font-name-asian="Times New Roman" style:font-size-asian="14pt" style:font-name-complex="Times New Roman" style:font-size-complex="14pt"/>
    </style:style>
    <style:style style:name="T1" style:family="text">
      <style:text-properties style:font-name="Times New Roman" fo:letter-spacing="-0.011cm" fo:language="ru" fo:country="RU" fo:font-weight="normal" style:letter-kerning="true" style:font-weight-asian="normal" style:font-weight-complex="normal"/>
    </style:style>
    <style:style style:name="T2" style:family="text">
      <style:text-properties style:font-name="Times New Roman" fo:letter-spacing="-0.011cm"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/>
    </style:style>
    <style:style style:name="T3" style:family="text">
      <style:text-properties style:font-name="Times New Roman" fo:letter-spacing="normal" fo:language="ru" fo:country="RU" fo:font-weight="normal" style:letter-kerning="true" style:font-weight-asian="normal" style:font-weight-complex="normal"/>
    </style:style>
    <style:style style:name="T4" style:family="text">
      <style:text-properties style:font-name="Times New Roman" fo:letter-spacing="-0.004cm" style:font-name-asian="TimesNewRomanPSMT" style:font-name-complex="TimesNewRomanPSMT"/>
    </style:style>
    <style:style style:name="T5" style:family="text">
      <style:text-properties style:font-name="Times New Roman" fo:font-size="14pt" fo:font-weight="normal" style:font-size-asian="14pt" style:font-size-complex="14pt"/>
    </style:style>
    <style:style style:name="T6" style:family="text">
      <style:text-properties fo:font-size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ru" fo:country="RU" style:font-size-asian="14pt" style:language-asian="ru" style:country-asian="RU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 fo:font-size="14pt" fo:letter-spacing="-0.004cm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12" style:family="text">
      <style:text-properties fo:color="#000000" style:font-name="Times New Roman1" fo:font-size="14pt" fo:language="ru" fo:country="RU" style:font-name-asian="TimesNewRomanPSMT" style:font-size-asian="14pt" style:font-name-complex="TimesNewRomanPSMT" style:font-size-complex="14pt"/>
    </style:style>
    <style:style style:name="T13" style:family="text">
      <style:text-properties fo:color="#000000" style:font-name="Times New Roman1" fo:font-size="14pt" fo:letter-spacing="-0.011cm" style:font-size-asian="14pt" style:font-size-complex="14pt"/>
    </style:style>
    <style:style style:name="T14" style:family="text">
      <style:text-properties fo:color="#000000" style:font-name="Times New Roman1" fo:font-size="14pt" fo:letter-spacing="-0.011cm" fo:language="ru" fo:country="RU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5" style:family="text">
      <style:text-properties fo:color="#000000" style:font-name="Times New Roman1" fo:font-size="14pt" fo:letter-spacing="-0.011cm" fo:font-style="normal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6" style:family="text">
      <style:text-properties fo:color="#000000" style:font-name="Times New Roman1" fo:font-size="14pt" fo:letter-spacing="-0.011cm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etter-spacing="-0.011cm" fo:language="en" fo:country="US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0" style:family="text">
      <style:text-properties fo:color="#000000" fo:font-size="14pt" fo:letter-spacing="-0.004cm" style:font-name-asian="Times New Roman" style:font-size-asian="14pt" style:font-name-complex="Times New Roman" style:font-size-complex="14pt"/>
    </style:style>
    <style:style style:name="T21" style:family="text"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fo:font-size="14pt" style:font-size-asian="14pt" style:font-name-complex="Times New Roman" style:font-size-complex="14pt"/>
    </style:style>
    <style:style style:name="T23" style:family="text">
      <style:text-properties fo:color="#000000" fo:font-size="14pt" fo:language="en" fo:country="US" style:font-name-asian="Times New Roman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fo:letter-spacing="-0.004cm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25" style:family="text">
      <style:text-properties fo:color="#000000" style:font-name="Times New Roman" fo:font-size="14pt" fo:letter-spacing="-0.011cm" fo:language="ru" fo:country="RU" style:text-underline-style="none" style:font-name-asian="TimesNewRomanPSMT" style:font-size-asian="14pt" style:font-name-complex="TimesNewRomanPSMT" style:font-size-complex="14pt"/>
    </style:style>
    <style:style style:name="T26" style:family="text">
      <style:text-properties fo:color="#000000" style:font-name="Times New Roman" fo:font-size="14pt" fo:letter-spacing="-0.011cm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etter-spacing="-0.011cm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etter-spacing="-0.011cm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etter-spacing="-0.011cm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etter-spacing="-0.011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etter-spacing="-0.011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etter-spacing="-0.011cm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etter-spacing="-0.011cm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serif" fo:font-size="14pt" fo:letter-spacing="-0.011cm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NewRomanPSMT" fo:font-size="14pt" fo:letter-spacing="-0.011cm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color="#000000" fo:font-weight="normal" style:font-weight-asian="normal" style:font-weight-complex="normal"/>
    </style:style>
    <style:style style:name="T48" style:family="text">
      <style:text-properties fo:color="#000000" fo:language="ru" fo:country="RU"/>
    </style:style>
    <style:style style:name="T49" style:family="text">
      <style:text-properties fo:language="ru" fo:country="RU"/>
    </style:style>
    <style:style style:name="T50" style:family="text">
      <style:text-properties fo:language="ru" fo:country="RU" style:language-asian="ru" style:country-asian="RU"/>
    </style:style>
    <style:style style:name="T51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52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53" style:family="text">
      <style:text-properties fo:font-variant="normal" fo:text-transform="none" style:text-line-through-style="none" style:text-position="0% 100%" style:font-name="Times New Roman1" fo:letter-spacing="-0.011cm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54" style:family="text">
      <style:text-properties fo:font-variant="normal" fo:text-transform="none" style:text-line-through-style="none" style:text-position="0% 100%" style:font-name="TimesNewRomanPSMT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55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56" style:family="text">
      <style:text-properties fo:font-variant="normal" fo:text-transform="none" style:text-line-through-style="none" style:text-position="0% 100%" style:font-name="Times New Roman" fo:letter-spacing="-0.011cm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style-complex="normal" style:font-weight-complex="normal" style:text-scale="100%"/>
    </style:style>
    <style:style style:name="T57" style:family="text">
      <style:text-properties fo:font-variant="normal" fo:text-transform="none" style:text-line-through-style="none" style:text-position="0% 100%" style:font-name="Times New Roman" fo:letter-spacing="-0.011cm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58" style:family="text">
      <style:text-properties fo:font-variant="normal" fo:text-transform="none" style:text-line-through-style="none" style:text-position="0% 100%" style:font-name="Times New Roman" fo:letter-spacing="-0.011cm" fo:language="ru" fo:country="RU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 style:text-scale="100%"/>
    </style:style>
    <style:style style:name="T59" style:family="text">
      <style:text-properties fo:font-variant="normal" fo:text-transform="none" style:text-line-through-style="none" style:text-position="0% 100%" style:font-name="Times New Roman" fo:letter-spacing="-0.011cm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6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style-complex="normal" style:font-weight-complex="normal" style:text-scale="100%"/>
    </style:style>
    <style:style style:name="T6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6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63" style:family="text">
      <style:text-properties fo:font-variant="normal" fo:text-transform="none" style:text-line-through-style="none" style:text-position="0% 100%" style:font-name="serif" fo:letter-spacing="-0.011cm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style-complex="normal" style:font-weight-complex="normal" style:text-scale="100%"/>
    </style:style>
    <style:style style:name="T64" style:family="text">
      <style:text-properties fo:font-variant="normal" fo:text-transform="none" style:text-line-through-style="none" style:text-position="0% 100%" fo:letter-spacing="-0.011cm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style-complex="normal" style:font-weight-complex="normal" style:text-scale="100%"/>
    </style:style>
    <style:style style:name="T65" style:family="text">
      <style:text-properties fo:font-variant="normal" fo:text-transform="none" style:text-line-through-style="none" style:text-position="0% 100%" fo:letter-spacing="-0.011cm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style:letter-kerning="tru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scale="100%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style:letter-kerning="tru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 style:text-scale="100%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 style:text-scale="100%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scale="100%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 style:text-scale="100%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-0.011cm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 style:text-scale="100%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 style:text-scale="100%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letter-spacing="-0.011cm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letter-spacing="-0.011cm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letter-spacing="-0.011cm" fo:font-style="normal" style:text-underline-style="none" fo:font-weight="normal" style:letter-kerning="tru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 style:text-scale="100%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letter-spacing="-0.011cm" fo:font-style="normal" style:text-underline-style="none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letter-spacing="-0.011cm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letter-spacing="-0.011cm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94" style:family="text">
      <style:text-properties fo:font-variant="normal" fo:text-transform="none" fo:color="#000000" style:text-line-through-style="none" style:text-position="0% 100%" style:font-name="Times New Roman" fo:letter-spacing="-0.004cm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95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9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9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9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 style:text-scale="100%"/>
    </style:style>
    <style:style style:name="T9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100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 style:text-scale="100%"/>
    </style:style>
    <style:style style:name="T101" style:family="text">
      <style:text-properties fo:font-variant="normal" fo:text-transform="none" fo:color="#000000" style:text-line-through-style="none" style:text-position="0% 100%" style:font-name="Times New Roman1" fo:font-size="14pt" fo:letter-spacing="-0.011cm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 style:text-scale="100%"/>
    </style:style>
    <style:style style:name="T102" style:family="text">
      <style:text-properties fo:font-variant="normal" fo:text-transform="none" fo:color="#000000" style:text-line-through-style="none" style:text-position="0% 100%" style:font-name="Times New Roman1" fo:font-size="14pt" fo:letter-spacing="-0.011cm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103" style:family="text">
      <style:text-properties fo:font-variant="normal" fo:text-transform="none" fo:color="#000000" style:text-line-through-style="none" style:text-position="0% 100%" style:font-name="Times New Roman1" fo:font-size="14pt" fo:letter-spacing="-0.011cm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104" style:family="text">
      <style:text-properties fo:font-variant="normal" fo:text-transform="none" fo:color="#000000" style:text-line-through-style="none" style:text-position="0% 100%" style:font-name="Times New Roman1" fo:font-size="14pt" fo:letter-spacing="-0.011cm" fo:language="ru" fo:country="RU" fo:font-style="normal" style:text-underline-style="none" fo:font-weight="normal" style:letter-kerning="tru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 style:text-scale="100%"/>
    </style:style>
    <style:style style:name="T10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106" style:family="text">
      <style:text-properties fo:font-variant="normal" fo:text-transform="none" fo:color="#000000" style:text-line-through-style="none" style:text-position="0% 100%" style:font-name="Times New Roman1" fo:letter-spacing="-0.011cm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10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10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109" style:family="text">
      <style:text-properties fo:font-variant="normal" fo:text-transform="none" fo:color="#000000" style:text-line-through-style="none" style:text-position="0% 100%" style:font-name="serif" fo:font-size="14pt" fo:letter-spacing="-0.011cm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110" style:family="text">
      <style:text-properties fo:font-variant="normal" fo:text-transform="none" fo:color="#000000" style:text-line-through-style="none" style:text-position="0% 100%" fo:letter-spacing="-0.011cm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111" style:family="text">
      <style:text-properties fo:font-variant="normal" fo:text-transform="none" fo:color="#000000" style:text-line-through-style="none" style:text-position="0% 100%" fo:letter-spacing="-0.011cm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112" style:family="text">
      <style:text-properties fo:font-variant="normal" fo:text-transform="none" fo:color="#000000" style:text-line-through-style="none" style:text-position="0% 100%" fo:letter-spacing="-0.011cm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113" style:family="text">
      <style:text-properties fo:font-variant="normal" fo:text-transform="none" fo:color="#000000" style:text-line-through-style="none" style:text-position="0% 100%" fo:letter-spacing="-0.011cm" fo:font-style="normal" style:text-underline-style="none" fo:font-weight="normal" style:letter-kerning="true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 style:text-scale="100%"/>
    </style:style>
    <style:style style:name="T114" style:family="text">
      <style:text-properties fo:font-variant="normal" fo:text-transform="none" fo:color="#000000" style:text-line-through-style="none" style:text-position="0% 100%" fo:letter-spacing="-0.004cm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115" style:family="text">
      <style:text-properties fo:font-variant="normal" fo:text-transform="none" fo:color="#000000" style:font-name="Times New Roman" fo:font-size="14pt" fo:letter-spacing="-0.011cm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6" style:family="text">
      <style:text-properties style:font-name="Times New Roman1"/>
    </style:style>
    <style:style style:name="T117" style:family="text">
      <style:text-properties style:font-name="Times New Roman1" fo:language="ru" fo:country="RU"/>
    </style:style>
    <style:style style:name="T118" style:family="text">
      <style:text-properties style:text-line-through-style="none" style:text-position="0% 100%" fo:language="ru" fo:country="RU" style:text-underline-style="none" style:letter-kerning="true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 style:text-scale="100%"/>
    </style:style>
    <style:style style:name="T1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6253d2-c167-4fcf-919f-ed22b72b9afd" text:name="BossProviderVariable"/>
      </text:user-field-decls>
      <text:p text:style-name="P62"><text:span text:style-name="T7">РЕШЕНИЕ</text:span></text:p>
      <text:p text:style-name="P10"><text:span text:style-name="T7">по делу № </text:span><text:span text:style-name="Основной_20_шрифт_20_абзаца"><text:span text:style-name="T10">1-00-80/00-11-17 </text:span></text:span></text:p>
      <text:p text:style-name="P9">о нарушении антимонопольного законодательства</text:p>
      <text:p text:style-name="P9"> </text:p>
      <text:p text:style-name="P38">г. Москва</text:p>
      <text:p text:style-name="P8">Резолютивная часть решения оглашена 29 <text:span text:style-name="T49">января</text:span> 2018 г.</text:p>
      <text:p text:style-name="P8">В полном объеме решение изготовлено 12 февраля 2018 г.</text:p>
      <text:p text:style-name="P23"/>
      <text:p text:style-name="P19"><text:span text:style-name="Основной_20_шрифт_20_абзаца2"><text:span text:style-name="T19">Комиссия </text:span></text:span><text:span text:style-name="Основной_20_шрифт_20_абзаца2"><text:span text:style-name="T20">Федеральной антимонопольной службы </text:span></text:span><text:span text:style-name="Основной_20_шрифт_20_абзаца2"><text:span text:style-name="T19">по рассмотрению дела № </text:span></text:span><text:span text:style-name="Основной_20_шрифт_20_абзаца"><text:span text:style-name="T10">1-00-80/00-11-17</text:span></text:span><text:span text:style-name="Основной_20_шрифт_20_абзаца2"><text:span text:style-name="T19"> о нарушении антимонопольного законодательства (далее — Комиссия) в составе: </text:span></text:span><text:span text:style-name="Основной_20_шрифт_20_абзаца2"><text:span text:style-name="T23">&lt;...&gt; </text:span></text:span></text:p>
      <text:p text:style-name="P33"><text:span text:style-name="Основной_20_шрифт_20_абзаца"><text:span text:style-name="T51">рассмотрев дело № </text:span></text:span><text:span text:style-name="Основной_20_шрифт_20_абзаца"><text:span text:style-name="T54">1-00-80/00-11-17</text:span></text:span><text:span text:style-name="Основной_20_шрифт_20_абзаца"><text:span text:style-name="T51"> по признакам </text:span></text:span><text:span text:style-name="Основной_20_шрифт_20_абзаца"><text:span text:style-name="T55">нарушения </text:span></text:span><text:span text:style-name="Strong_20_Emphasis"><text:span text:style-name="T56">Комитетом по связи и информатизации Ленинградской области</text:span></text:span><text:span text:style-name="Основной_20_шрифт_20_абзаца"><text:span text:style-name="T63"> </text:span></text:span><text:span text:style-name="Основной_20_шрифт_20_абзаца"><text:span text:style-name="T56">(</text:span></text:span><text:span text:style-name="Основной_20_шрифт_20_абзаца"><text:span text:style-name="T60">ИНН: 7842375557; </text:span></text:span><text:span text:style-name="Strong_20_Emphasis"><text:span text:style-name="T57">Российская Федерация,</text:span></text:span><text:span text:style-name="Основной_20_шрифт_20_абзаца"><text:span text:style-name="T56"> </text:span></text:span><text:span text:style-name="Strong_20_Emphasis"><text:span text:style-name="T56">191124, г. Санкт-Петербург, Смольного ул., д. 3) и </text:span></text:span><text:span text:style-name="Основной_20_шрифт_20_абзаца"><text:span text:style-name="T57">Комитетом общего и профессионального образования Ленинградской области (</text:span></text:span><text:span text:style-name="Основной_20_шрифт_20_абзаца"><text:span text:style-name="T61">ИНН: 7825098173; </text:span></text:span><text:span text:style-name="Strong_20_Emphasis"><text:span text:style-name="T57">Российская Федерация,</text:span></text:span><text:span text:style-name="Основной_20_шрифт_20_абзаца"><text:span text:style-name="T57"> </text:span></text:span><text:span text:style-name="Strong_20_Emphasis"><text:span text:style-name="T57">191028, г. Санкт-Петербург, наб. Реки Фонтанки, д. 14</text:span></text:span><text:span text:style-name="Основной_20_шрифт_20_абзаца"><text:span text:style-name="T57">)</text:span></text:span><text:span text:style-name="Основной_20_шрифт_20_абзаца"><text:span text:style-name="T52"> пункта 2 части 1 статьи 15 Федерального закона от 26.07.2006 № 135-ФЗ «О защите конкуренции» (далее - Закон о защите конкуренции)</text:span></text:span><text:span text:style-name="Основной_20_шрифт_20_абзаца"><text:span text:style-name="T51">, выразившимся </text:span></text:span><text:span text:style-name="Основной_20_шрифт_20_абзаца"><text:span text:style-name="T62">в </text:span></text:span><text:span text:style-name="Основной_20_шрифт_20_абзаца"><text:span text:style-name="T58">необеспечении информационного взаимодействия (интеграции) разработанной ООО «ВЕБ-МОСТ» автоматизированной информационной системы «Электронный журнал </text:span></text:span><text:span text:style-name="Основной_20_шрифт_20_абзаца"><text:span text:style-name="T59">ЭлЖур</text:span></text:span><text:span text:style-name="Основной_20_шрифт_20_абзаца"><text:span text:style-name="T58">» (далее - АИС «ЭлЖур») с </text:span></text:span><text:span text:style-name="Основной_20_шрифт_20_абзаца"><text:span text:style-name="T59">региональным сегментом </text:span></text:span><text:span text:style-name="Основной_20_шрифт_20_абзаца"><text:span text:style-name="T53">единой федеральной межведомственной системы учета контингента обучающихся по основным образовательным программам и дополнительным общеобразовательным программам Ленинградской области</text:span></text:span><text:span text:style-name="Основной_20_шрифт_20_абзаца"><text:span text:style-name="T62">, </text:span></text:span></text:p>
      <text:p text:style-name="P34"/>
      <text:p text:style-name="P22">в присутствии на заседании представителей: <text:span text:style-name="T119">&lt;...&gt;</text:span><text:span text:style-name="Основной_20_шрифт_20_абзаца"><text:span text:style-name="T65">,</text:span></text:span></text:p>
      <text:p text:style-name="P22"/>
      <text:p text:style-name="P35"/>
      <text:p text:style-name="P20"><text:span text:style-name="Основной_20_шрифт_20_абзаца"><text:span text:style-name="T24">УСТАНОВИЛА:</text:span></text:span></text:p>
      <text:p text:style-name="P21"/>
      <text:list xml:id="list1976986190693572743" text:style-name="L2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11">В адрес ФАС России поступили заявления </text:span></text:span><text:span text:style-name="Основной_20_шрифт_20_абзаца"><text:span text:style-name="T12">ООО «ВЕБ-МОСТ»</text:span></text:span><text:span text:style-name="Основной_20_шрифт_20_абзаца"><text:span text:style-name="T11"> (далее - Заявитель),</text:span></text:span><text:span text:style-name="Основной_20_шрифт_20_абзаца"><text:span text:style-name="T13"> </text:span></text:span><text:span text:style-name="Основной_20_шрифт_20_абзаца"><text:span text:style-name="T18">указывающие на признаки нарушения антимонопольного законодательства со стороны </text:span></text:span><text:span text:style-name="Strong_20_Emphasis"><text:span text:style-name="T66">Комитета по связи и информатизации Ленинградской области и </text:span></text:span><text:span text:style-name="Основной_20_шрифт_20_абзаца"><text:span text:style-name="T67">Комитета общего и профессионального образования Ленинградской области</text:span></text:span><text:span text:style-name="Основной_20_шрифт_20_абзаца"><text:span text:style-name="T18"> при внедрении на территории Ленинградской области</text:span></text:span><text:span text:style-name="Основной_20_шрифт_20_абзаца"><text:span text:style-name="T25"> регионального сегмента </text:span></text:span><text:span text:style-name="Основной_20_шрифт_20_абзаца"><text:span text:style-name="T30">единой федеральной межведомственной системы учета контингента обучающихся по основным образовательным программам и дополнительным общеобразовательным программам</text:span></text:span><text:span text:style-name="Основной_20_шрифт_20_абзаца"><text:span text:style-name="T25"> (далее - ГИС «Контингент»)</text:span></text:span><text:span text:style-name="Основной_20_шрифт_20_абзаца"><text:span text:style-name="T13">, в ходе которого ограничивается доступ хозяйствующих субъектов на рынок </text:span></text:span><text:span text:style-name="Основной_20_шрифт_20_абзаца"><text:span text:style-name="T79">систем </text:span></text:span><text:span text:style-name="Emphasis"><text:span text:style-name="T79">электронного</text:span></text:span><text:span text:style-name="Основной_20_шрифт_20_абзаца"><text:span text:style-name="T79"> учёта успеваемости в Ленинградской области (вх. ФАС России от 26.12.2016 № 192227/16, от 06.04.2016 № 51004/17)</text:span></text:span><text:span text:style-name="Основной_20_шрифт_20_абзаца"><text:span text:style-name="T18"> (далее — заявления).</text:span></text:span></text:p>
                </text:list-item>
              </text:list>
            </text:list-item>
          </text:list>
        </text:list-item>
      </text:list>
      <text:p text:style-name="P39"><text:soft-page-break/><text:span text:style-name="Основной_20_шрифт_20_абзаца"><text:span text:style-name="T25">Согласно заявлениям, необеспечение со стороны указанных ведомств <text:s/></text:span></text:span><text:span text:style-name="Основной_20_шрифт_20_абзаца"><text:span text:style-name="T25">информационного взаимодействия (интеграции) разработанной Заявителем АИС «ЭлЖур» с региональным сегментом ГИС «Контингент» на территории Ленинградской области может привести к ограничению конкуренции на рынке систем электронного учёта успеваемости </text:span></text:span><text:span text:style-name="Основной_20_шрифт_20_абзаца"><text:span text:style-name="T71">в Ленинградской области </text:span></text:span><text:span text:style-name="Основной_20_шрифт_20_абзаца"><text:span text:style-name="T25">и необоснованному препятствованию осуществления деятельности хозяйствующими субъектами на указанном товарном рынке.</text:span></text:span></text:p>
      <text:p text:style-name="P25"><text:span text:style-name="Основной_20_шрифт_20_абзаца"><text:span text:style-name="T25">В соответствии с пунктом 1 части 4 статьи 29 Федерального закона от 27.07.2010 № 210-ФЗ «Об организации предоставления государственных и муниципальных услуг» (далее - Федеральный закон от 27.07.2010 № 210-ФЗ) производится поэтапный </text:span></text:span><text:span text:style-name="Основной_20_шрифт_20_абзаца"><text:span text:style-name="T37">переход на предоставление государственных и муниципальных услуг в электронной форме соответственно федеральными органами исполнительной власти, исполнительными органами государственной власти субъектов Российской Федерации, органами местного самоуправления, организациями, участвующими в предоставлении предусмотренных частью 1 статьи 1 Федерального закона от 27.07.2010 № 210-ФЗ государственных и муниципальных услуг.</text:span></text:span></text:p>
      <text:p text:style-name="P39"><text:span text:style-name="Основной_20_шрифт_20_абзаца"><text:span text:style-name="T14">ГИС «Контингент» внедряется в Российской Федерации в соответствии с Распоряжением Правительства Российской Федерации от 25.10.2014 г. № 2125–р, «Об утверждении Концепции создания единой федеральной межведомственной системы учета контингента обучающихся по основным образовательным программам и дополнительным общеобразовательным программам» (далее - Концепция). ГИС «Контингент» состоит из федерального и регионального сегментов.</text:span></text:span></text:p>
      <text:p text:style-name="P39"><text:span text:style-name="Основной_20_шрифт_20_абзаца"><text:span text:style-name="T14">В соответствии с разделом VII Концепции «Управление созданием межведомственной системы» на органы государственной власти субъектов Российской Федерации предполагается возложить создание региональных сегментов межведомственной системы, в том числе подключение информационных систем муниципального уровня и информационных систем организаций, осуществляющих образовательную деятельность, к региональным сегментам межведомственной системы.</text:span></text:span></text:p>
      <text:p text:style-name="P39"><text:span text:style-name="Основной_20_шрифт_20_абзаца"><text:span text:style-name="T14">8 июля 2015 года, протоколом заседания № П9-268пр межведомственной рабочей группы по созданию ГИС «Контингент» были утверждены «Унифицированные функционально-технические требования к региональному сегменту единой федеральной межведомственной системы учета контингента обучающихся по основным образовательным программам и дополнительным </text:span></text:span><text:span text:style-name="Основной_20_шрифт_20_абзаца"><text:span text:style-name="T14">общеобразовательным программам» (далее - УФТТ). УФТТ согласованы Министерством образования и науки Российской Федерации и Министерством связи и массовых коммуникаций Российской Федерации.</text:span></text:span></text:p>
      <text:p text:style-name="P39"><text:span text:style-name="Основной_20_шрифт_20_абзаца"><text:span text:style-name="T14">В соответствии с разделом VII Концепции «Управление созданием межведомственной системы» на органы государственной власти субъектов Российской Федерации предполагается возложить создание региональных </text:span></text:span><text:soft-page-break/><text:span text:style-name="Основной_20_шрифт_20_абзаца"><text:span text:style-name="T14">сегментов межведомственной системы, в том числе подключение информационных </text:span></text:span><text:span text:style-name="Основной_20_шрифт_20_абзаца"><text:span text:style-name="T14">систем муниципального уровня и информационных систем организаций, осуществляющих образовательную деятельность, к региональным сегментам межведомственной системы.</text:span></text:span></text:p>
      <text:p text:style-name="P39"><text:span text:style-name="Основной_20_шрифт_20_абзаца"><text:span text:style-name="T14">Пунктом 6.1. УФТТ установлено, что региональный сегмент ГИС «Контингент» должен обладать в том числе функцией информационного взаимодействия (интеграции) с внешними информационными системами.</text:span></text:span></text:p>
      <text:p text:style-name="P39"><text:span text:style-name="Основной_20_шрифт_20_абзаца"><text:span text:style-name="T15">Пункт 6.3.1. УФТТ содержит следующий перечень внешних информационных систем, с которыми региональный сегмент должен обеспечивать информационное взаимодействие (интеграцию):</text:span></text:span></text:p>
      <text:list xml:id="list2651945503757632251" text:style-name="L3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15">федеральный сегмент;</text:span></text:span></text:p>
                </text:list-item>
                <text:list-item>
                  <text:p text:style-name="P58"><text:span text:style-name="Основной_20_шрифт_20_абзаца"><text:span text:style-name="T15">информационные системы органов ЗАГС субъекта Российской Федерации;</text:span></text:span></text:p>
                </text:list-item>
                <text:list-item>
                  <text:p text:style-name="P58"><text:span text:style-name="Основной_20_шрифт_20_абзаца"><text:span text:style-name="T15">региональные информационные системы субъекта Российской Федерации;</text:span></text:span></text:p>
                </text:list-item>
                <text:list-item>
                  <text:p text:style-name="P58"><text:span text:style-name="Основной_20_шрифт_20_абзаца"><text:span text:style-name="T15">СМЭВ;</text:span></text:span></text:p>
                </text:list-item>
                <text:list-item>
                  <text:p text:style-name="P58"><text:span text:style-name="Основной_20_шрифт_20_абзаца"><text:span text:style-name="T15">ЕСИА;</text:span></text:span></text:p>
                </text:list-item>
                <text:list-item>
                  <text:p text:style-name="P58"><text:span text:style-name="Основной_20_шрифт_20_абзаца"><text:span text:style-name="T15">РПГУ/ЕПГУ (при необходимости);</text:span></text:span></text:p>
                </text:list-item>
                <text:list-item>
                  <text:p text:style-name="P58"><text:span text:style-name="Основной_20_шрифт_20_абзаца"><text:span text:style-name="T15">ЕСНСИ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16">В соответствии с разделом 1 УФТТ «Термины и определения»: региональные информационные системы </text:span></text:span><text:span text:style-name="Основной_20_шрифт_20_абзаца"><text:span text:style-name="T17">-</text:span></text:span><text:span text:style-name="Основной_20_шрифт_20_абзаца"><text:span text:style-name="T16"> информационные системы, используемые организациями образования субъекта Российской Федерации, региональными или муниципальными органами власти, содержащие данные о контингенте обучающихся субъекта Российской Федерации и являющиеся поставщиками данных о контингенте обучающихся.</text:span></text:span></text:p>
      <text:p text:style-name="P36"><text:span text:style-name="Основной_20_шрифт_20_абзаца"><text:span text:style-name="T34">В пункте 2 Плана мероприятий («Дорожной карты») Ленинградской области по созданию Регионального сегмента единой федеральной межведомственной системы учета контингента обучающихся по основным образовательным программам и дополнительным общеобразовательным программам (утверждена Губернатором Ленинградской области в 2015 г.) указано, что Комитет по связи и информатизации Ленинградской области и Комитет общего и профессионального образования Ленинградской области (в качестве соисполнителя) назначены ответственными исполнителями по проведению открытого конкурса на выполнение работ по созданию регионального сегмента ГИС «Контингент» в Ленинградской области.</text:span></text:span></text:p>
      <text:p text:style-name="P36"><text:span text:style-name="Основной_20_шрифт_20_абзаца"><text:span text:style-name="T26">В соответствии с подпунктом 2.1.31. Положения о Комитете общего и </text:span></text:span><text:span text:style-name="Основной_20_шрифт_20_абзаца"><text:span text:style-name="T26">профессионального образования Ленинградской области, утвержденного постановлением Правительства Ленинградской области от 6 марта 2017 г. № 47 и подпунктом 2.11. </text:span></text:span><text:bookmark text:name="mshc5"/><text:span text:style-name="Основной_20_шрифт_20_абзаца"><text:span text:style-name="T26">постановления Правительства Ленинградской области от 03.06.2015 № 193 «О переименовании Комитета по телекоммуникациям и информатизации Ленинградской области, утверждении Положения о Комитете по телекоммуникациям и информатизации Ленинградской области и внесении </text:span></text:span><text:soft-page-break/><text:span text:style-name="Основной_20_шрифт_20_абзаца"><text:span text:style-name="T26">изменения в постановление Правительства Ленинградской области от 29 декабря </text:span></text:span><text:span text:style-name="Основной_20_шрифт_20_абзаца"><text:span text:style-name="T26">2004 года № 321» Комитет общего и профессионального образования Ленинградской области и Комитет по связи и информатизации Ленинградской области являются ответственными за создание, внедрение и эксплуатацию регионального сегмента ГИС «Контингент» на территории Ленинградской области (ГИС «Контингент-ЛО»).</text:span></text:span></text:p>
      <text:p text:style-name="P37"><text:span text:style-name="Основной_20_шрифт_20_абзаца"><text:span text:style-name="T34">В рамках государственного контракта от 21.10.2015 № 38, заключенного в соответствии с частями 1 и 7 статьи 5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Комитетом по телекоммуникациям и информатизации Ленинградской области (на сегодняшний день - Комитет по связи и информатизации Ленинградской области) с ПАО «Ростелеком» (закупка № 0145200000415001696), с 21 октября 2015 года по 11.12.2015 (http://zakupki.gov.ru/epz/order/notice/ok44/view/common-info.html?regNumber=0145200000415001696) выполнены работы по созданию в целях предоставления услуг в электронной форме регионального сегмента ГИС «Контингент» Ленинградской области (ГИС «Контингент-ЛО»).</text:span></text:span></text:p>
      <text:p text:style-name="P37"><text:span text:style-name="Основной_20_шрифт_20_абзаца"><text:span text:style-name="T34">В соответствии с пунктом 3.3.6.1 Приложения № 1 (техническое задание) к государственному контракту от 21.10.2015 № 38 в рамках выполнения работ по созданию и внедрению ГИС «Контингент» на территории Ленинградской области, разработан модуль ГИС «Контингент ЛО» «Интеграционная шина» в целях реализации функциональных возможностей интеграции ГИС «Контингент ЛО» с другими информационными системами органов государственной власти и образовательных организаций по безопасному каналу связи.</text:span></text:span></text:p>
      <text:p text:style-name="P37"><text:span text:style-name="Основной_20_шрифт_20_абзаца"><text:span text:style-name="T26">Согласно информации, предоставленной Заявителем </text:span></text:span><text:span text:style-name="Основной_20_шрифт_20_абзаца"><text:span text:style-name="T79">(вх. ФАС России от 26.12.2016 № 192227/16, от 06.04.2016 № 51004/17),</text:span></text:span><text:span text:style-name="Основной_20_шрифт_20_абзаца"><text:span text:style-name="T26"> Заявителем были направлены письма от 02.11.2016 № 1611-8, от 13.12.2016 № 1612-3 в адрес Комитета </text:span></text:span><text:span text:style-name="Основной_20_шрифт_20_абзаца"><text:span text:style-name="T67">по связи и информатизации Ленинградской области</text:span></text:span><text:span text:style-name="Основной_20_шрифт_20_абзаца"><text:span text:style-name="T26"> с просьбой осуществления процедуры подключения АИС «ЭлЖур» к региональному сегменту ГИС «Контингент» на территории Ленинградской области.</text:span></text:span></text:p>
      <text:p text:style-name="P37"><text:span text:style-name="Основной_20_шрифт_20_абзаца"><text:span text:style-name="T26">Комитет по связи и информатизации Ленинградской области направил в адрес Заявителя ответ письмом от 22.02.2017 № 022-269/17-0-1, в котором </text:span></text:span><text:span text:style-name="Основной_20_шрифт_20_абзаца"><text:span text:style-name="T28">указал: </text:span></text:span></text:p>
      <text:list xml:id="list1666168118382177208" text:style-name="L4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26">На 22.02.2017 к региональному сегменту ГИС «Контингент» подключена только автоматизированная информационная система «Электронный Детский Сад».</text:span></text:span></text:p>
                </text:list-item>
                <text:list-item>
                  <text:p text:style-name="P59"><text:span text:style-name="Основной_20_шрифт_20_абзаца"><text:span text:style-name="T28">Требования к региональному сегменту ГИС «Контингент» в </text:span></text:span><text:span text:style-name="Основной_20_шрифт_20_абзаца"><text:span text:style-name="T28">Ленинградской области изложены в УФТТ, пунктом 6.3.4 которых субъектам Российской Федерации рекомендовано произвести интеграцию регионального сегмента ГИС «Контингент» с информационными системами субъекта Российской Федерации, реализующими функции, в том числе</text:span></text:span><text:span text:style-name="Основной_20_шрифт_20_абзаца"><text:span text:style-name="T115"> </text:span></text:span><text:span text:style-name="Основной_20_шрифт_20_абзаца"><text:span text:style-name="T28">ведения электронных журналов и дневников, однако обязательных требований по интеграции нет.</text:span></text:span></text:p>
                </text:list-item>
                <text:list-item>
                  <text:p text:style-name="P59"><text:span text:style-name="Основной_20_шрифт_20_абзаца"><text:span text:style-name="T28">Комитетом по связи и информатизации Ленинградской области </text:span></text:span><text:soft-page-break/><text:span text:style-name="Основной_20_шрифт_20_абзаца"><text:span text:style-name="T28">планируется проведение интеграции с электронными журналами и дневниками в </text:span></text:span><text:span text:style-name="Основной_20_шрифт_20_абзаца"><text:span text:style-name="T28">2017 году, но только при соответствующем обращении операторов региональных информационных систем, которыми являются образовательные организации Ленинградской области. </text:span></text:span></text:p>
                </text:list-item>
                <text:list-item>
                  <text:p text:style-name="P59"><text:span text:style-name="Основной_20_шрифт_20_абзаца"><text:span text:style-name="T28">По состоянию на 22.02.2017 в адрес Комитета по связи и информатизации Ленинградской области не поступало обращений об интеграции от образовательных организации Ленинградской области, использующих АИС «ЭлЖур»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36">Вместе с тем на момент рассмотрения ФАС России заявлений, Заявителем была предоставлена информация о том, что АИС «ЭлЖур» используется более чем в десяти образовательных учреждениях Ленинградской области, а также успешно осуществляет подключение или выгрузку данных в региональные сегменты ГИС «Контингент» в следующих субъектах Российской Федерации:</text:span></text:span></text:p>
      <text:p text:style-name="P37"><text:span text:style-name="Основной_20_шрифт_20_абзаца"><text:span text:style-name="T37">1.</text:span></text:span><text:span text:style-name="Основной_20_шрифт_20_абзаца"><text:span text:style-name="T75"> </text:span></text:span><text:span text:style-name="Основной_20_шрифт_20_абзаца"><text:span text:style-name="T37">Республика Башкортостан (подписан акт тестирования, ожидается начало промышленной выгрузки);</text:span></text:span></text:p>
      <text:p text:style-name="P37"><text:span text:style-name="Основной_20_шрифт_20_абзаца"><text:span text:style-name="T37">2.</text:span></text:span><text:span text:style-name="Основной_20_шрифт_20_абзаца"><text:span text:style-name="T75"> </text:span></text:span><text:span text:style-name="Основной_20_шрифт_20_абзаца"><text:span text:style-name="T37">Республика Бурятия (подписано Соглашение об информационном взаимодействии, начата промышленная выгрузка данных);</text:span></text:span></text:p>
      <text:p text:style-name="P37"><text:span text:style-name="Основной_20_шрифт_20_абзаца"><text:span text:style-name="T37">3.</text:span></text:span><text:span text:style-name="Основной_20_шрифт_20_абзаца"><text:span text:style-name="T75"> </text:span></text:span><text:span text:style-name="Основной_20_шрифт_20_абзаца"><text:span text:style-name="T37">Республика Марий Эл (производится промышленная выгрузка данных);</text:span></text:span></text:p>
      <text:p text:style-name="P37"><text:span text:style-name="Основной_20_шрифт_20_абзаца"><text:span text:style-name="T37">4.</text:span></text:span><text:span text:style-name="Основной_20_шрифт_20_абзаца"><text:span text:style-name="T75"> </text:span></text:span><text:span text:style-name="Основной_20_шрифт_20_абзаца"><text:span text:style-name="T37">Ростовская область (сформулированы требования к интеграции, начало интеграции намечено на март 2017 г.);</text:span></text:span></text:p>
      <text:p text:style-name="P37"><text:span text:style-name="Основной_20_шрифт_20_абзаца"><text:span text:style-name="T75">5. </text:span></text:span><text:span text:style-name="Основной_20_шрифт_20_абзаца"><text:span text:style-name="T37">Свердловская область (сформулированы требования, производится подключение к защищенной сети);</text:span></text:span></text:p>
      <text:p text:style-name="P37"><text:span text:style-name="Основной_20_шрифт_20_абзаца"><text:span text:style-name="T37">6.</text:span></text:span><text:span text:style-name="Основной_20_шрифт_20_абзаца"><text:span text:style-name="T75"> </text:span></text:span><text:span text:style-name="Основной_20_шрифт_20_абзаца"><text:span text:style-name="T37">Нижегородская область (сформулированы требования, производится подключение к защищенной сети, подписан акт тестирования);</text:span></text:span></text:p>
      <text:list xml:id="list6056125394413122610" text:style-name="L5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37">Севастополь (в настоящий период проводится тестирование)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36">Кроме того в материалах заявлений имелась копия письма Министерства связи и массовых коммуникаций Российской Федерации от 15.03.2017 № П9-1-2005795 в адрес Заявителя, согласно которому, выбранные образовательными организациями системы ведения учета</text:span></text:span><text:span text:style-name="Основной_20_шрифт_20_абзаца"><text:span text:style-name="T34"> успеваемости и электронные дневники относятся к применяемому в УФТТ определению «региональные информационные системы». Однако, решение об интеграции вышеуказанных систем с ГИС «Контингент» в субъектах Российской Федерации относится к сфере ответственности субъекта Российской Федерации.</text:span></text:span></text:p>
      <text:p text:style-name="P37"><text:span text:style-name="Основной_20_шрифт_20_абзаца"><text:span text:style-name="T35">С учетом того, что АИС «ЭлЖур» относится к внешним информационным системам (пункт 6.3.1. УФТТ), используемым организациями образования Ленинградской области, Комитет по связи и информатизации Ленинградской </text:span></text:span><text:span text:style-name="Основной_20_шрифт_20_абзаца"><text:span text:style-name="T35">области и Комитет общего и профессионального образования Ленинградской области должны были осуществить мероприятия по интеграции АИС «ЭлЖур» с региональным сегментом ГИС «Контингент» на территории Ленинградской области.</text:span></text:span></text:p>
      <text:p text:style-name="P37"><text:span text:style-name="Основной_20_шрифт_20_абзаца"><text:span text:style-name="T27">В целях рассмотрения заявлений и на основании пункта 3.36 Административного регламента Федеральной антимонопольной службы по </text:span></text:span><text:soft-page-break/><text:span text:style-name="Основной_20_шрифт_20_абзаца"><text:span text:style-name="T27">исполнению государственной функции по возбуждению и рассмотрению дел о </text:span></text:span><text:span text:style-name="Основной_20_шрифт_20_абзаца"><text:span text:style-name="T27">нарушениях антимонопольного законодательства Российской Федерации, утвержденного Приказом ФАС России от 25.05.2012 № 339 (далее — Административный регламент), ФАС России был проведен анализ состояния конкурентной среды на товарном рынке </text:span></text:span><text:span text:style-name="Основной_20_шрифт_20_абзаца"><text:span text:style-name="T76">систем электронного учёта успеваемости, по результатам которого было установлено, что </text:span></text:span><text:span text:style-name="Основной_20_шрифт_20_абзаца"><text:span text:style-name="T27">рынок систем электронного учёта успеваемости является конкурентным.</text:span></text:span></text:p>
      <text:p text:style-name="P37"><text:span text:style-name="Основной_20_шрифт_20_абзаца"><text:span text:style-name="T38">Также по результатам анализа состояния конкурентной среды на указанном товарном рынке было установлено, что </text:span></text:span><text:span text:style-name="Основной_20_шрифт_20_абзаца"><text:span text:style-name="T73">бездействие ответственных за создание региональных сегментов </text:span></text:span><text:span text:style-name="Основной_20_шрифт_20_абзаца"><text:span text:style-name="T71">ГИС «Контингент»</text:span></text:span><text:span text:style-name="Основной_20_шрифт_20_абзаца"><text:span text:style-name="T73"> органов государственной власти субъектов Российской Федерации в части необеспечения информационного взаимодействия (подключения) используемыми организациями образования систем электронного учёта успеваемости к региональному сегменту ГИС «Контингент» могут привести к невозможности и последующему отказу от использования систем электронного учёта успеваемости организациями образования в связи с отсутствием возможности передачи данных об успеваемости учащихся в </text:span></text:span><text:span text:style-name="Основной_20_шрифт_20_абзаца"><text:span text:style-name="T101">региональный сегмент </text:span></text:span><text:span text:style-name="Основной_20_шрифт_20_абзаца"><text:span text:style-name="T73">ГИС «Контингент», а также к необоснованному ограничению круга хозяйствующих субъектов на рынке систем электронного учёта успеваемости и препятствованию осуществления деятельности хозяйствующими субъектами на указанном товарном рынке.</text:span></text:span></text:p>
      <text:p text:style-name="P26"><text:span text:style-name="Основной_20_шрифт_20_абзаца"><text:span text:style-name="T2">Согласно пункту 17 статьи 2 Закона о защите конкуренции признаки ограничения конкуренции - сокращение числа хозяйствующих субъектов, не входящих в одну группу лиц, на товарном рынке, рост или снижение цены товара, не связанные с соответствующими изменениями иных общих условий обращения товара на товарном рынке, отказ хозяйствующих субъектов, не входящих в одну группу лиц, от самостоятельных действий на товарном рынке,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, не входящими в одну группу лиц, своих действий на товарном рынке, иные обстоятельства,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, а также установление органами государственной власти, органами местного самоуправления, организациями, участвующими в предоставлении государственных или муниципальных услуг, при участии в предоставлении таких услуг требований к </text:span></text:span><text:span text:style-name="Основной_20_шрифт_20_абзаца"><text:span text:style-name="T2">товарам или к хозяйствующим субъектам, не предусмотренных законодательством Российской Федерации.</text:span></text:span></text:p>
      <text:p text:style-name="P25"><text:span text:style-name="Основной_20_шрифт_20_абзаца"><text:span text:style-name="T41">В соответствии с пунктом 2 части 1 статьи 15 Закона о защите конкуренции федеральным органам исполнительной власти, органам государственной власти субъектов Российской Федерации, органам местного самоуправления, иным осуществляющим функции указанных органов органам или организациям, </text:span></text:span><text:soft-page-break/><text:span text:style-name="Основной_20_шрифт_20_абзаца"><text:span text:style-name="T41">организациям, участвующим в предоставлении государственных или </text:span></text:span><text:span text:style-name="Основной_20_шрифт_20_абзаца"><text:span text:style-name="T41">муниципальных услуг, а также государственным внебюджетным фондам, Центральному банку Российской Федерации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, в частности запрещается необоснованное препятствование осуществлению деятельности хозяйствующими субъектами.</text:span></text:span></text:p>
      <text:p text:style-name="P37"><text:span text:style-name="Основной_20_шрифт_20_абзаца"><text:span text:style-name="T41">Таким образом, </text:span></text:span><text:span text:style-name="Основной_20_шрифт_20_абзаца"><text:span text:style-name="T42">бездействие</text:span></text:span><text:span text:style-name="Основной_20_шрифт_20_абзаца"><text:span text:style-name="T41"> </text:span></text:span><text:span text:style-name="Основной_20_шрифт_20_абзаца"><text:span text:style-name="T39">Комитета по связи и информатизации </text:span></text:span><text:span text:style-name="Основной_20_шрифт_20_абзаца"><text:span text:style-name="T45"><text:s/>Ленинградской области и </text:span></text:span><text:span text:style-name="Основной_20_шрифт_20_абзаца"><text:span text:style-name="T39">Комитета общего и профессионального образования Ленинградской области</text:span></text:span><text:span text:style-name="Основной_20_шрифт_20_абзаца"><text:span text:style-name="T45">, заключавшиеся в</text:span></text:span><text:span text:style-name="Основной_20_шрифт_20_абзаца"><text:span text:style-name="T41"> необеспечении информационного взаимодействия (интеграции) АИС «ЭлЖур» с региональным сегментом ГИС «Контингент» на территории </text:span></text:span><text:span text:style-name="Основной_20_шрифт_20_абзаца"><text:span text:style-name="T45">Ленинградской области</text:span></text:span><text:span text:style-name="Основной_20_шрифт_20_абзаца"><text:span text:style-name="T32"> содержат признаки нарушения пункта 2 части 1 статьи 15 Закона о защите конкуренции.</text:span></text:span></text:p>
      <text:p text:style-name="P25"><text:span text:style-name="Основной_20_шрифт_20_абзаца"><text:span text:style-name="T41">Согласно частям 1 и 2 статьи 39.1 Закона о защите конкуренции в целях пресечения действий (бездействия), которые приводят или могут привести к недопущению, ограничению, устранению конкуренции и (или) ущемлению интересов других лиц (хозяйствующих субъектов) в сфере предпринимательской деятельности либо ущемлению интересов неопределенного круга потребителей, антимонопольный орган выдает в том числе </text:span></text:span><text:span text:style-name="T8">федеральному органу исполнительной власти, органу государственной власти субъекта Российской Федерации, органу местного самоуправления, иным осуществляющим функции указанных органов органу или организации, организации, участвующей в предоставлении государственных или муниципальных услуг, государственному внебюджетному фонду предупреждение в письменной форме о прекращении действий (бездействия), об отмене или изменении актов, которые содержат признаки нарушения антимонопольного законодательства, либо об устранении причин и условий, способствовавших возникновению такого нарушения, и о принятии мер по устранению последствий такого нарушения.</text:span></text:p>
      <text:p text:style-name="P25"><text:span text:style-name="Основной_20_шрифт_20_абзаца"><text:span text:style-name="T41">Предупреждение выдается лицам, указанным в части 1 статьи 39.1 Закона о защите конкуренции, в случае выявления признаков нарушения в том числе статьи 15 Закона о защите конкуренции.</text:span></text:span></text:p>
      <text:p text:style-name="P37"><text:span text:style-name="Основной_20_шрифт_20_абзаца"><text:span text:style-name="T80">В связи с наличием в </text:span></text:span><text:span text:style-name="Основной_20_шрифт_20_абзаца"><text:span text:style-name="T42">бездействии </text:span></text:span><text:span text:style-name="Основной_20_шрифт_20_абзаца"><text:span text:style-name="T39">Комитета по связи и информатизации </text:span></text:span><text:span text:style-name="Основной_20_шрифт_20_абзаца"><text:span text:style-name="T45">Ленинградской области</text:span></text:span><text:span text:style-name="Основной_20_шрифт_20_абзаца"><text:span text:style-name="T41"> и </text:span></text:span><text:span text:style-name="Основной_20_шрифт_20_абзаца"><text:span text:style-name="T39">Комитета общего и профессионального образования Ленинградской области</text:span></text:span><text:span text:style-name="Основной_20_шрифт_20_абзаца"><text:span text:style-name="T41"> </text:span></text:span><text:span text:style-name="Основной_20_шрифт_20_абзаца"><text:span text:style-name="T38">признаков нарушения пункта 2 части 1 статьи 15 Закона о </text:span></text:span><text:span text:style-name="Основной_20_шрифт_20_абзаца"><text:span text:style-name="T38">защите конкуренции, </text:span></text:span><text:span text:style-name="Основной_20_шрифт_20_абзаца"><text:span text:style-name="T31">выразившегося </text:span></text:span><text:span text:style-name="Основной_20_шрифт_20_абзаца"><text:span text:style-name="T38">в </text:span></text:span><text:span text:style-name="Основной_20_шрифт_20_абзаца"><text:span text:style-name="T41">необеспечении информационного взаимодействия (интеграции) АИС «ЭлЖур» с </text:span></text:span><text:span text:style-name="Основной_20_шрифт_20_абзаца"><text:span text:style-name="T39">региональным сегментом</text:span></text:span><text:span text:style-name="Основной_20_шрифт_20_абзаца"><text:span text:style-name="T30"> ГИС «Контингент»</text:span></text:span><text:span text:style-name="Основной_20_шрифт_20_абзаца"><text:span text:style-name="T39"> </text:span></text:span><text:span text:style-name="Основной_20_шрифт_20_абзаца"><text:span text:style-name="T30">Ленинградской области,</text:span></text:span><text:span text:style-name="Основной_20_шрифт_20_абзаца"><text:span text:style-name="T38"> ФАС России </text:span></text:span><text:span text:style-name="Основной_20_шрифт_20_абзаца"><text:span text:style-name="T80">на основании статьи 39.1</text:span></text:span><text:span text:style-name="Основной_20_шрифт_20_абзаца"><text:span text:style-name="T77"> </text:span></text:span><text:span text:style-name="Основной_20_шрифт_20_абзаца"><text:span text:style-name="T80">Закона о защите конкуренции </text:span></text:span><text:span text:style-name="Основной_20_шрифт_20_абзаца"><text:span text:style-name="T38">выдала указанным</text:span></text:span><text:span text:style-name="Основной_20_шрифт_20_абзаца"><text:span text:style-name="T39"> органам власти</text:span></text:span><text:span text:style-name="Основной_20_шрифт_20_абзаца"><text:span text:style-name="T38"> предупреждение </text:span></text:span><text:span text:style-name="Основной_20_шрифт_20_абзаца"><text:span text:style-name="T72">№ АК/29783/17 от 03.05.2017 </text:span></text:span><text:span text:style-name="Основной_20_шрифт_20_абзаца"><text:span text:style-name="T40">о прекращении действий (бездействия), которые содержат признаки нарушения антимонопольного законодательства </text:span></text:span><text:span text:style-name="Основной_20_шрифт_20_абзаца"><text:span text:style-name="T81">(далее также </text:span></text:span><text:soft-page-break/><text:span text:style-name="Основной_20_шрифт_20_абзаца"><text:span text:style-name="T81">предупреждение ФАС России)</text:span></text:span><text:span text:style-name="Основной_20_шрифт_20_абзаца"><text:span text:style-name="T43">.</text:span></text:span></text:p>
      <text:p text:style-name="P37"><text:span text:style-name="Основной_20_шрифт_20_абзаца"><text:span text:style-name="T107">В соответствии с частями 5, 6 статьи 39.1 Закона о защите конкуренции предупреждение подлежит обязательному рассмотрению лицом, которому оно выдано, в срок</text:span></text:span><text:span text:style-name="Основной_20_шрифт_20_абзаца"><text:span text:style-name="T109">, </text:span></text:span><text:span text:style-name="Основной_20_шрифт_20_абзаца"><text:span text:style-name="T107">указанный в предупреждении; а</text:span></text:span><text:span text:style-name="Основной_20_шрифт_20_абзаца"><text:span text:style-name="T108">нтимонопольный орган должен быть уведомлен о выполнении предупреждения в течение трех дней со дня окончания срока, установленного для его выполнения</text:span></text:span><text:span text:style-name="Основной_20_шрифт_20_абзаца"><text:span text:style-name="T109">.</text:span></text:span></text:p>
      <text:p text:style-name="P37"><text:span text:style-name="Основной_20_шрифт_20_абзаца"><text:span text:style-name="T82">Согласно предупреждению ФАС России </text:span></text:span><text:span text:style-name="Основной_20_шрифт_20_абзаца"><text:span text:style-name="T67">Комитету общего и профессионального образования Ленинградской области</text:span></text:span><text:span text:style-name="Strong_20_Emphasis"><text:span text:style-name="T68"> и Комитету по связи и информатизации Ленинградской области </text:span></text:span><text:span text:style-name="Strong_20_Emphasis"><text:span text:style-name="T69">в установленный срок было необходимо </text:span></text:span><text:span text:style-name="Strong_20_Emphasis"><text:span text:style-name="T68">обеспечить</text:span></text:span><text:span text:style-name="Основной_20_шрифт_20_абзаца"><text:span text:style-name="T79"> нормативное правовое и методическое сопровождение подключения</text:span></text:span><text:span text:style-name="Основной_20_шрифт_20_абзаца"><text:span text:style-name="T74"> </text:span></text:span><text:span text:style-name="Основной_20_шрифт_20_абзаца"><text:span text:style-name="T71">АИС «ЭлЖур»</text:span></text:span><text:span text:style-name="Основной_20_шрифт_20_абзаца"><text:span text:style-name="T73"> к </text:span></text:span><text:span text:style-name="Основной_20_шрифт_20_абзаца"><text:span text:style-name="T101">региональному сегменту </text:span></text:span><text:span text:style-name="Основной_20_шрифт_20_абзаца"><text:span text:style-name="T71">ГИС «Контингент» </text:span></text:span><text:span text:style-name="Основной_20_шрифт_20_абзаца"><text:span text:style-name="T74">на территории Ленинградской области</text:span></text:span><text:span text:style-name="Strong_20_Emphasis"><text:span text:style-name="T69">.</text:span></text:span></text:p>
      <text:p text:style-name="P37"><text:span text:style-name="Основной_20_шрифт_20_абзаца"><text:span text:style-name="T29">Однако, </text:span></text:span><text:span text:style-name="Strong_20_Emphasis"><text:span text:style-name="T68">Комитет по связи и информатизации Ленинградской области и </text:span></text:span><text:span text:style-name="Основной_20_шрифт_20_абзаца"><text:span text:style-name="T67">Комитет общего и профессионального образования Ленинградской области не выполнили предупреждение ФАС России и в своих письмах (вх. ФАС России от 31.05.2017 № 82787-ЭП/17 и от 25.05.2017 № 79751/17) указали на отсутствие юридических оснований для интеграции регионального сегмента ГИС «Контингент» с любыми автоматизированными информационными системами электронных классных журналов и дневников, в частности с АИС «ЭлЖур» (</text:span></text:span><text:span text:style-name="Strong_20_Emphasis"><text:span text:style-name="T102">ООО «Веб-Мост»</text:span></text:span><text:span text:style-name="Основной_20_шрифт_20_абзаца"><text:span text:style-name="T67">).</text:span></text:span></text:p>
      <text:p text:style-name="P37"><text:span text:style-name="Основной_20_шрифт_20_абзаца"><text:span text:style-name="T67">Таким образом, </text:span></text:span><text:span text:style-name="Strong_20_Emphasis"><text:span text:style-name="T68">Комитет по связи и информатизации Ленинградской области и </text:span></text:span><text:span text:style-name="Основной_20_шрифт_20_абзаца"><text:span text:style-name="T67">Комитет общего и профессионального образования Ленинградской области не исполнили предупреждение ФАС России, не обеспечив </text:span></text:span><text:span text:style-name="Основной_20_шрифт_20_абзаца"><text:span text:style-name="T82">нормативное правовое и методическое сопровождение подключения</text:span></text:span><text:span text:style-name="Основной_20_шрифт_20_абзаца"><text:span text:style-name="T69"> </text:span></text:span><text:span text:style-name="Основной_20_шрифт_20_абзаца"><text:span text:style-name="T67">АИС «ЭлЖур»</text:span></text:span><text:span text:style-name="Основной_20_шрифт_20_абзаца"><text:span text:style-name="T70"> к </text:span></text:span><text:span text:style-name="Основной_20_шрифт_20_абзаца"><text:span text:style-name="T104">региональному сегменту </text:span></text:span><text:span text:style-name="Основной_20_шрифт_20_абзаца"><text:span text:style-name="T67">ГИС «Контингент» </text:span></text:span><text:span text:style-name="Основной_20_шрифт_20_абзаца"><text:span text:style-name="T69">на территории Ленинградской области.</text:span></text:span></text:p>
      <text:p text:style-name="P37"><text:span text:style-name="Основной_20_шрифт_20_абзаца"><text:span text:style-name="T67">Согласно части 8 статьи 39.1 Закона о защите конкуренции в случае невыполнения предупреждения в установленный срок при наличии признаков нарушения антимонопольного законодательства антимонопольный орган обязан принять решение о возбуждении дела о нарушении антимонопольного законодательства.</text:span></text:span></text:p>
      <text:list xml:id="list2603567258878285500" text:style-name="L6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33">Приказом ФАС России от 26.06.2017 № 826/17 возбуждено дело<text:line-break/>№ </text:span></text:span><text:span text:style-name="Основной_20_шрифт_20_абзаца"><text:span text:style-name="T46">1-00-80/00-11-17</text:span></text:span><text:span text:style-name="Основной_20_шрифт_20_абзаца"><text:span text:style-name="T33"> по признакам нарушения </text:span></text:span><text:span text:style-name="Strong_20_Emphasis"><text:span text:style-name="T66">Комитетом по связи и информатизации Ленинградской области и </text:span></text:span><text:span text:style-name="Основной_20_шрифт_20_абзаца"><text:span text:style-name="T67">Комитетом общего и профессионального образования Ленинградской области пункта 2</text:span></text:span><text:span text:style-name="Основной_20_шрифт_20_абзаца"><text:span text:style-name="T33"> части 1 статьи 15 </text:span></text:span><text:span text:style-name="Основной_20_шрифт_20_абзаца"><text:span text:style-name="T33">Закона о защите конкуренции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67">Определением от 27.07.2017 № АГ/51669/17 о привлечении лиц, располагающих сведениями о рассматриваемых комиссией обстоятельствах, к рассмотрению дела № 1-00-80/00-11-17 Комиссией привлечены Министерство связи и массовых коммуникаций Российской Федерации и Министерство образования и науки Российской Федерации.</text:span></text:span></text:p>
      <text:p text:style-name="P40">Заявителем были направлены в ФАС России и приобщены к делу следующие информация и сведения (вх. ФАС России от 28.07.2017 <text:soft-page-break/>№ 115809/17).</text:p>
      <text:p text:style-name="P40">Письмом от 25.05.2017 № 1705-03 в адрес Комитета по связи и <text:s/>информатизации Ленинградской области Заявителем было сообщено следующее.</text:p>
      <text:p text:style-name="P42"><text:span text:style-name="T116">Согласно пункт</text:span><text:span text:style-name="T117">у</text:span><text:span text:style-name="T116"> 6.3.1. УФТТ региональный сегмент должен обеспечивать информационное взаимодействие (далее - интеграцию) с региональными информационными системами субъекта Российской Федерации.</text:span></text:p>
      <text:p text:style-name="P40"><text:span text:style-name="Основной_20_шрифт_20_абзаца"><text:span text:style-name="T110">Заявителем было получено разъяснение Министерства связи и массовых коммуникаций Российской Федерации (далее также Минкомсвязь России), подтверждающее применимость данного термина к АИС «ЭлЖур», разработчиком которой является Заявитель.</text:span></text:span></text:p>
      <text:p text:style-name="P40">На заседании Комиссии, состоявшемся 25 июля 2017 года, Заявитель <text:s/>сообщил, что отсутствие интеграции может привести к необоснованному ограничению конкуренции на рынке систем электронного учета успеваемости и необоснованному препятствию осуществления деятельности хозяйствующими субъектами на указанном товарном рынке.</text:p>
      <text:p text:style-name="P40">В письме от 25.05.2017 № 1705-03 (вх. ФАС России от 28.07.2017 № 115809/17) в адрес Комитета по связи и информатизации Ленинградской области Заявитель просил дать указание о начале процедуры интеграции ЭлЖур с региональным сегментом ГИС «Контингент».</text:p>
      <text:p text:style-name="P40">Комитетом по связи и информатизации Ленинградской области было направлено письмо Заявителю (исх. от 09.06.2017 № 22-145/2017), содержащее следующие информацию и сведения.</text:p>
      <text:p text:style-name="P40"><text:span text:style-name="Основной_20_шрифт_20_абзаца"><text:span text:style-name="T110">В УФТТ под региональной информационной системой понимается информационная система, используемая организациями образования субъекта Российской Федерации, региональными или муниципальными органами власти, содержащая данные о контингенте обучающихся субъекта Российской Федерации и являющаяся поставщиком данных о контингенте обучающихся.</text:span></text:span></text:p>
      <text:p text:style-name="P40">При этом, как указал Комитет по связи и информатизации Ленинградской области (вх. ФАС России от 28.07.2017 № 115809/17), УФТТ не предполагают интеграцию ГИС «Контингент» с какими-либо автоматизированными информационными системами электронных классных журналов и дневников.</text:p>
      <text:p text:style-name="P40"><text:span text:style-name="Основной_20_шрифт_20_абзаца"><text:span text:style-name="T110">По информации Комитета по связи и информатизации Ленинградской </text:span></text:span><text:span text:style-name="Основной_20_шрифт_20_абзаца"><text:span text:style-name="T110">области, в настоящее время региональный сегмент ГИС «Контингент» Ленинградской области введен в опытную эксплуатацию, в частности, проведены мероприятия по аттестации регионального сегмента ГИС «Контингент», получен аттестат соответствия СЗИ.01.1ЭЛ1602.18/05/16, завершена разработка и тестирование механизмов информационного взаимодействия междурегиональным и федеральными сегментами данной системы (вх. ФАС России от 28.07.2017 № 115809/17).</text:span></text:span></text:p>
      <text:p text:style-name="P40"><text:span text:style-name="Основной_20_шрифт_20_абзаца"><text:span text:style-name="T110">Также в данном письме Комитет по связи и информатизации Ленинградской области предоставил позицию, в соответствии с которой юридических оснований </text:span></text:span><text:soft-page-break/><text:span text:style-name="Основной_20_шрифт_20_абзаца"><text:span text:style-name="T110">для интеграции ГИС «Контингент» с любыми автоматизированными </text:span></text:span><text:span text:style-name="Основной_20_шрифт_20_абзаца"><text:span text:style-name="T110">информационными системами электронных классных журналов и дневников, в частности с АИС «ЭлЖур» нет, так как в соответствии с частью 3 статьи 28 Федерального закона от 29.12.2012 № 273-ФЗ «Об образовании в Российской Федерации» индивидуальный учет результатов освоения обучающимися образовательных программ, а также хранение в архивах информации об этих результатах на бумажных и (или) электронных носителях отнесен к компетенции образовательных организаций. Комитетом было также указано, что сведения ни из каких автоматизированных информационных систем электронных классных журналов и дневников в ГИС «Контингент» не передаются.</text:span></text:span></text:p>
      <text:p text:style-name="P41"><text:span text:style-name="Основной_20_шрифт_20_абзаца"><text:span text:style-name="T111">В соответствии с позицией Комитета общего и профессионального образования Ленинградской области, юридических оснований для интеграции ГИС «Контингент» с любыми автоматизированными системами электронных классных журналов и дневников, в частности с АИС «ЭлЖур» нет, так как право выбора способа индивидуального учета результатов освоения обучающимися образовательных программ находится в компетенции образовательных организаций. Комитет в своем письме (вх. ФАС России от 26.07.2017 № 114518/17) также указал, что сведения ни из каких автоматизированных информационных систем электронных классных журналов и дневников в ГИС «Контингент» не передаются.</text:span></text:span></text:p>
      <text:p text:style-name="P41"><text:span text:style-name="Основной_20_шрифт_20_абзаца"><text:span text:style-name="T88">Министерство образования и науки Российской Федерации в ответ на определение от 27.07.2017 № АГ/51669/17 о привлечении лиц, располагающих сведениями о рассматриваемых комиссией обстоятельствах, к рассмотрению дела № 1-00-80/00-11-17, направило позицию (вх. ФАС России от 10.08.2017 № 123174-М/17), в соответствии с которой считает, что УФТТ не ограничивают возможность подключения иных информационных систем, в том числе и коммерческих, к региональному сегменту ГИС «Контингент». Министерство также указало, что решение о подключении иных информационных систем может быть принято субъектом Российской Федерации самостоятельно.</text:span></text:span></text:p>
      <text:p text:style-name="P40"><text:span text:style-name="Основной_20_шрифт_20_абзаца"><text:span text:style-name="T92">В соответствии с письмом Министерства связи и массовых коммуникаций Российской Федерации, направленным в ответ на </text:span></text:span><text:span text:style-name="Основной_20_шрифт_20_абзаца"><text:span text:style-name="T110">о</text:span></text:span><text:span text:style-name="Основной_20_шрифт_20_абзаца"><text:span text:style-name="T92">пределение от 27.07.2017 № АГ/51669/17 (вх. ФАС России от 15.09.2017 № 141263-М/17), УФТТ не содержит ограничений на обеспечение информационного взаимодействия (интеграции) </text:span></text:span><text:span text:style-name="Основной_20_шрифт_20_абзаца"><text:span text:style-name="T92">внешних информационных систем сторонних разработчиков с региональными системами ГИС «Контингент».</text:span></text:span></text:p>
      <text:p text:style-name="P25"><text:span text:style-name="Основной_20_шрифт_20_абзаца"><text:span text:style-name="T68">Вместе с тем, по мнению Комиссии, доводы, представленные </text:span></text:span><text:span text:style-name="Основной_20_шрифт_20_абзаца"><text:span text:style-name="T103">Комитетом по связи и информатизации Ленинградской области и Комитетом общего и профессионального образования Ленинградской области</text:span></text:span><text:span text:style-name="Основной_20_шрифт_20_абзаца"><text:span text:style-name="T68">, не соответствуют фактическим обстоятельствам дела </text:span></text:span><text:span text:style-name="Основной_20_шрифт_20_абзаца"><text:span text:style-name="T105">№ 1-00-80/00-11-17</text:span></text:span><text:span text:style-name="Основной_20_шрифт_20_абзаца"><text:span text:style-name="T68">.</text:span></text:span></text:p>
      <text:list xml:id="list3598012080924614321" text:style-name="L7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68">Технических ограничений для обеспечения </text:span></text:span><text:span text:style-name="Основной_20_шрифт_20_абзаца"><text:span text:style-name="T103">информационного взаимодействия (интеграции) внешних информационных систем сторонних разработчиков с региональным сегментом ГИС «Контингент» в Ленинградской </text:span></text:span><text:soft-page-break/><text:span text:style-name="Основной_20_шрифт_20_абзаца"><text:span text:style-name="T103">области нет, что также подтверждает Комитет по связи и информатизации </text:span></text:span><text:span text:style-name="Основной_20_шрифт_20_абзаца"><text:span text:style-name="T103">Ленинградской области письмом от 11.09.2017 № 22-907/2017 (вх. ФАС России от 13.09.2017 № 140406-ЭП/17). </text:span></text:span><text:span text:style-name="Основной_20_шрифт_20_абзаца"><text:span text:style-name="T68">Принят </text:span></text:span><text:span text:style-name="Основной_20_шрифт_20_абзаца"><text:span text:style-name="T78">Регламент технического взаимодействия Регионального сегмента Единой федеральной межведомственной системы учета контингента обучающихся по основным образовательным программам и дополнительным общеобразовательным программам и информационных систем Ленинградской области (далее — Регламент взаимодействия)</text:span></text:span><text:span text:style-name="Основной_20_шрифт_20_абзаца"><text:span text:style-name="T68">, который размещен на сайте Комитета образования Ленинградской области (</text:span></text:span><text:a xlink:type="simple" xlink:href="http://www.edu.lenobl.ru/about/busines/informatizazija/kontingent"><text:span text:style-name="Citation"><text:span text:style-name="T68">www.edu.lenobl.ru/about/busines/informatizazija/kontingent</text:span></text:span></text:a><text:span text:style-name="Основной_20_шрифт_20_абзаца"><text:span text:style-name="T68">).</text:span></text:span></text:p>
                </text:list-item>
                <text:list-item>
                  <text:p text:style-name="P53"><text:span text:style-name="Основной_20_шрифт_20_абзаца"><text:span text:style-name="T112"><text:s/></text:span></text:span><text:span text:style-name="Основной_20_шрифт_20_абзаца"><text:span text:style-name="T113">УФТТ не содержат ограничений на обеспечение информационного взаимодействия (интеграции) внешних информационных систем сторонних разработчиков с региональными сегментами ГИС «Контингент», что подтверждается </text:span></text:span><text:span text:style-name="Основной_20_шрифт_20_абзаца"><text:span text:style-name="T94">Министерством связи и массовых коммуникаций Российской Федерации (письмо </text:span></text:span><text:span text:style-name="Основной_20_шрифт_20_абзаца"><text:span text:style-name="T114">Минкомсвязи России от 14.09.2017 № ОП-П9-106-22017 в адрес ФАС России) </text:span></text:span><text:span text:style-name="Основной_20_шрифт_20_абзаца"><text:span text:style-name="T94">и Министерством образования и науки Российской Федерации (</text:span></text:span><text:span text:style-name="Основной_20_шрифт_20_абзаца"><text:span text:style-name="T114">письмо Минобрнауки России от 10.08.2017 № 03-1462 в адрес ФАС России</text:span></text:span><text:span text:style-name="Основной_20_шрифт_20_абзаца"><text:span text:style-name="T94">), которые привлечены к рассмотрению дела о нарушении антимонопольного законодательства </text:span></text:span><text:span text:style-name="Основной_20_шрифт_20_абзаца"><text:span text:style-name="T111">№ 1-00-80/00-11-17</text:span></text:span><text:span text:style-name="Основной_20_шрифт_20_абзаца"><text:span text:style-name="T94"> </text:span></text:span><text:span text:style-name="Основной_20_шрифт_20_абзаца"><text:span text:style-name="T111">в качестве лиц, располагающих сведениями о рассматриваемых Комиссией обстоятельствах</text:span></text:span><text:span text:style-name="Основной_20_шрифт_20_абзаца"><text:span text:style-name="T94">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94">Таким образом, технические и правовые ограничения для интеграции АИС «ЭлЖур» с региональным сегментом ГИС «Контингент» на территории Ленинградской области отсутствуют.</text:span></text:span></text:p>
      <text:p text:style-name="P27"><text:span text:style-name="Основной_20_шрифт_20_абзаца"><text:span text:style-name="T94">На основании изложенного, Комитет по связи и информатизации Ленинградской области и Комитет общего и профессионального образования Ленинградской области необоснованно отказывали в интеграции АИС «ЭлЖур» с региональным сегментом ГИС «Контингент» на территории Ленинградской области.</text:span></text:span></text:p>
      <text:p text:style-name="P27"><text:span text:style-name="Основной_20_шрифт_20_абзаца"><text:span text:style-name="T94">При этом необеспечение со стороны </text:span></text:span><text:span text:style-name="Основной_20_шрифт_20_абзаца"><text:span text:style-name="T89">Комитета по связи и информатизации Ленинградской области и Комитета общего и профессионального образования Ленинградской области</text:span></text:span><text:span text:style-name="Основной_20_шрифт_20_абзаца"><text:span text:style-name="T94"> указанной интеграции может привести к <text:s/></text:span></text:span><text:span text:style-name="Основной_20_шрифт_20_абзаца"><text:span text:style-name="T90">ограничению конкуренции на рынке </text:span></text:span><text:span text:style-name="Основной_20_шрифт_20_абзаца"><text:span text:style-name="T95">систем </text:span></text:span><text:span text:style-name="Emphasis"><text:span text:style-name="T95">электронного</text:span></text:span><text:span text:style-name="Основной_20_шрифт_20_абзаца"><text:span text:style-name="T95"> учёта успеваемости</text:span></text:span><text:span text:style-name="Основной_20_шрифт_20_абзаца"><text:span text:style-name="T90">, </text:span></text:span><text:span text:style-name="Основной_20_шрифт_20_абзаца"><text:span text:style-name="T91">необоснованному препятствованию осуществления деятельности Заявителя </text:span></text:span><text:span text:style-name="Основной_20_шрифт_20_абзаца"><text:span text:style-name="T90">на указанном товарном рынке, а также к уходу Заявителя с указанного товарного </text:span></text:span><text:span text:style-name="Основной_20_шрифт_20_абзаца"><text:span text:style-name="T90">рынка.</text:span></text:span></text:p>
      <text:p text:style-name="P27"><text:span text:style-name="Основной_20_шрифт_20_абзаца"><text:span text:style-name="T90">В соответствии с пунктом 2 части 1 статьи 15 Закона о защите конкуренции федеральным органам исполнительной власти, органам государственной власти субъектов Российской Федерации, органам местного самоуправления, иным осуществляющим функции указанных органов органам или организациям, организациям, участвующим в предоставлении государственных или муниципальных услуг, а также государственным внебюджетным фондам, Центральному банку Российской Федерации запрещается принимать акты и (или) осуществлять действия (бездействие), которые приводят или могут привести к </text:span></text:span><text:soft-page-break/><text:span text:style-name="Основной_20_шрифт_20_абзаца"><text:span text:style-name="T90">недопущению, ограничению, устранению конкуренции, за исключением </text:span></text:span><text:span text:style-name="Основной_20_шрифт_20_абзаца"><text:span text:style-name="T90">предусмотренных федеральными законами случаев принятия актов и (или) осуществления таких действий (бездействия), в частности запрещается необоснованное препятствование осуществлению деятельности хозяйствующими субъектами.</text:span></text:span></text:p>
      <text:p text:style-name="P25"><text:span text:style-name="Основной_20_шрифт_20_абзаца"><text:span text:style-name="T86">12.12.2017 </text:span></text:span><text:span text:style-name="Основной_20_шрифт_20_абзаца"><text:span text:style-name="T84">Комиссия в соответствии со статьей 48.1 Закона о защите конкуренции приняла заключение об обстоятельствах дела № 1-00-80/00-11-17 (исх. ФАС России от 12.12.2017 № АГ/86905/17), копии которого были вручены представителям </text:span></text:span><text:span text:style-name="Основной_20_шрифт_20_абзаца"><text:span text:style-name="T68">Комитета по связи и информатизации Ленинградской области и Комитета общего и профессионального образования Ленинградской области</text:span></text:span><text:span text:style-name="Основной_20_шрифт_20_абзаца"><text:span text:style-name="T84">.</text:span></text:span></text:p>
      <text:p text:style-name="P25"><text:span text:style-name="Основной_20_шрифт_20_абзаца"><text:span text:style-name="T84">В соответствии с пунктом 3 части 1.1, частью 5 статьи 47, частью 3 статьи 48.1 Комиссией 14.12.2017 вынесено определение об отложении рассмотрения дела № 1-00-80/00-11-17.</text:span></text:span></text:p>
      <text:p text:style-name="P28"><text:span text:style-name="Основной_20_шрифт_20_абзаца"><text:span text:style-name="T118">Согласно части 5 статьи 48.1 Закона о защите конкуренции лица, участвующие в деле, вправе представить Комиссии пояснения, доказательства<text:line-break/>и привести доводы в письменной форме в отношении обстоятельств, изложенных в заключении об обстоятельствах дела, до окончания рассмотрения дела о нарушении антимонопольного законодательства и оглашения резолютивной части решения по нему на заседании Комиссии.</text:span></text:span></text:p>
      <text:list xml:id="list8070877737523009719" text:style-name="L8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68">Комитет по связи и информатизации Ленинградской области (далее — Комитет по связи) и Комитет общего и профессионального образования Ленинградской области (Комитет по образованию) (совместно именуемые Комитеты) предоставили в ФАС России свои отзывы на заключение об обстоятельствах дела № 1-00-80/00-11-17, согласно которым:</text:span></text:span></text:p>
                </text:list-item>
              </text:list>
            </text:list-item>
          </text:list>
        </text:list-item>
      </text:list>
      <text:list xml:id="list941370603412362996" text:style-name="L9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68">По мнению Комитетов антимонопольным органом при рассмотрении дела 1-00-85/00-11-17 не были выявлены товарный рынок и состояние конкуренции нем, также не были установлены хозяйствующие субъекты, которые на нем действуют, не было установлено, каким образом отсутствие интеграции ограничивает конкуренцию или может привести к ее ограничению.</text:span></text:span></text:p>
                </text:list-item>
                <text:list-item>
                  <text:p text:style-name="P57"><text:span text:style-name="Основной_20_шрифт_20_абзаца"><text:span text:style-name="T68">По мнению Комитетов антимонопольный орган неправильно толкует УФТТ и относит </text:span></text:span><text:span text:style-name="Основной_20_шрифт_20_абзаца"><text:span text:style-name="T67">АИС «ЭлЖур» к внешним информационным системам. АИС «ЭлЖур» не является внешней информационной системой, информационной системой организации, осуществляющей образовательную деятельность, а также не </text:span></text:span><text:span text:style-name="Основной_20_шрифт_20_абзаца"><text:span text:style-name="T67">является информационной системой органа государственной власти или субъекта Российской Федерации. Кроме того, по мнению Комитета по образованию, АИС «ЭлЖур» содержит сведения, отличные от сведений, содержащихся в региональном сегменте ГИС «Контингент» на территории Ленинградской области.</text:span></text:span></text:p>
                </text:list-item>
                <text:list-item>
                  <text:p text:style-name="P57"><text:span text:style-name="Основной_20_шрифт_20_абзаца"><text:span text:style-name="T67">Комитет по образованию указывает на то, что в соответствии с Положением о Комитете по образованию и другими нормативными правовыми актами он не обладает ни полномочиями ни функциями по созданию и интеграции каких-либо информационных систем с региональным сегментом </text:span></text:span><text:span text:style-name="Основной_20_шрифт_20_абзаца"><text:span text:style-name="T68">ГИС «Контингент» на территории Ленинградской области (ГИС «Контингент — ЛО»)</text:span></text:span><text:span text:style-name="Основной_20_шрифт_20_абзаца"><text:span text:style-name="T67">.</text:span></text:span></text:p>
                </text:list-item>
              </text:list>
            </text:list-item>
          </text:list>
        </text:list-item>
      </text:list>
      <text:p text:style-name="P25"><text:soft-page-break/><text:span text:style-name="Основной_20_шрифт_20_абзаца"><text:span text:style-name="T68">Изучив указанные доводы Комитетов, Комиссия считает их не </text:span></text:span><text:span text:style-name="Основной_20_шрифт_20_абзаца"><text:span text:style-name="T68">соответствующими фактическим обстоятельствам дела № 1-00-80/00-11-17 и отклоняет в связи со следующим:</text:span></text:span></text:p>
      <text:list xml:id="list7113063940705772596" text:style-name="L10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83">В целях рассмотрения заявлений и на основании пункта 3.36 Административного регламента ФАС России был проведен </text:span></text:span><text:span text:style-name="Основной_20_шрифт_20_абзаца"><text:span text:style-name="T66">анализ состояния конкурентной среды на товарном рынке систем электронного учёта успеваемости, по результатам которого составлен Аналитический отчет по результатам анализа рынка систем электронного учета успеваемости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66">В указанном аналитическом отчете дана оценка продуктовым границам товарного рынка систем электронного учета успеваемости, определены хозяйствующие субъекты, действующие на данном товарном рынке, дана оценка состоянию конкуренции на товарном рынке.</text:span></text:span></text:p>
      <text:p text:style-name="P25"><text:span text:style-name="Основной_20_шрифт_20_абзаца"><text:span text:style-name="T66">Аналитический отчет по результатам анализа рынка систем электронного учета успеваемости имеется в материалах дела </text:span></text:span><text:span text:style-name="Основной_20_шрифт_20_абзаца"><text:span text:style-name="T68">№ 1-00-80/00-11-17.</text:span></text:span></text:p>
      <text:p text:style-name="P25"><text:span text:style-name="Основной_20_шрифт_20_абзаца"><text:span text:style-name="T68">В соответствии с частью 1 статьи 43 Закона о защите конкуренции с</text:span></text:span><text:span text:style-name="T5"> момента возбуждения дела о нарушении антимонопольного законодательства лица, участвующие в деле,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в деле, заявлять ходатайства, давать пояснения в письменной или устной форме комиссии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лиц, участвующих в деле.</text:span></text:p>
      <text:p text:style-name="P25"><text:span text:style-name="Основной_20_шрифт_20_абзаца"><text:span text:style-name="T68">Однако, ни Комитет по Связи, ни Комитет по образованию не ознакомились с материалами дела № 1-00-80/00-11-17.</text:span></text:span></text:p>
      <text:p text:style-name="P25"><text:span text:style-name="Основной_20_шрифт_20_абзаца"><text:span text:style-name="T68">Таким образом, доводы Комитетов о том, что при рассмотрении дела антимонопольным органом не проведен анализ состояния конкуренции, не соответствуют фактическим обстоятельствам дела № 1-00-80/00-11-17.</text:span></text:span></text:p>
      <text:list xml:id="list1509148314783087280" text:style-name="L11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68">Как указано выше, УФТТ не содержат ограничений на обеспечение информационного взаимодействия (интеграции) внешних информационных систем сторонних разработчиков (например АИС «ЭлЖур») с региональными сегментами ГИС «Контингент». Указанное подтверждается Минобрнауки России и </text:span></text:span><text:span text:style-name="Основной_20_шрифт_20_абзаца"><text:span text:style-name="T68">Минкомсвязью России (позиции данных министерств имеются в материалах дела № 1-00-80/00-11-17)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68">Таким образом, доводы Комитетов не обоснованы, положения УФТТ позволяют интегрировать региональный сегмент ГИС «Контингент» со сторонними информационными системами, в том числе и с АИС «ЭлЖур».</text:span></text:span></text:p>
      <text:p text:style-name="P25"><text:span text:style-name="Основной_20_шрифт_20_абзаца"><text:span text:style-name="T68">При этом стоит отметить, что региональный сегмент ГИС «Контингент» на территории Ленинградской области (ГИС «Контингент — ЛО») создан в рамках исполнения государственного контракта от 21.10.2015 № 38 (контракт исполнен), согласно которому исполнитель при создании ГИС «Контингент - ЛО» должен был, в том числе, разработать модуль ГИС «Контингент-ЛО» «Успеваемость </text:span></text:span><text:soft-page-break/><text:span text:style-name="Основной_20_шрифт_20_абзаца"><text:span text:style-name="T68">обучающихся».</text:span></text:span></text:p>
      <text:p text:style-name="P25"><text:span text:style-name="Основной_20_шрифт_20_абзаца"><text:span text:style-name="T68">Согласно пункту 3.3.3.2 Приложения № 1 к государственному контракту от 21.10.2015 № 38 модуль «Успеваемость обучающихся» должен обеспечить выполнение следующих функциональных возможностей:</text:span></text:span></text:p>
      <text:list xml:id="list5155393383674947668" text:style-name="L12">
        <text:list-item>
          <text:p text:style-name="P52"><text:span text:style-name="Основной_20_шрифт_20_абзаца"><text:span text:style-name="T68">ведение справочника предметов, изучаемых в образовательной организации;</text:span></text:span></text:p>
        </text:list-item>
        <text:list-item>
          <text:p text:style-name="P52"><text:span text:style-name="Основной_20_шрифт_20_абзаца"><text:span text:style-name="T68">возможность ввода и сохранения информации об успеваемости обучающегося;</text:span></text:span></text:p>
        </text:list-item>
        <text:list-item>
          <text:p text:style-name="P52"><text:span text:style-name="Основной_20_шрифт_20_абзаца"><text:span text:style-name="T68">возможность отображения успеваемости обучающегося;</text:span></text:span></text:p>
        </text:list-item>
        <text:list-item>
          <text:p text:style-name="P52"><text:span text:style-name="Основной_20_шрифт_20_абзаца"><text:span text:style-name="T68">мониторинг образовательной траектории обучающегося, а также его успеваемости.</text:span></text:span></text:p>
        </text:list-item>
      </text:list>
      <text:p text:style-name="P25"><text:span text:style-name="Основной_20_шрифт_20_абзаца"><text:span text:style-name="T68">Указанный функционал схож с функционалом системы АИС «ЭлЖур».</text:span></text:span></text:p>
      <text:p text:style-name="P25"><text:span text:style-name="Основной_20_шрифт_20_абзаца"><text:span text:style-name="T68">На основании изложенного доводы Комитета по образованию о том, что в ГИС «Контингент-ЛО» не содержится информация, аналогичная информации из АИС «ЭлЖур», не соответствуют действительности. В ГИС «Контингент-ЛО должен был быть создан функционал (модуль«Успеваемость обучающихся»), позволяющий получать информацию об успеваемости обучающихся из сторонних систем образовательных организаций (например АИС «ЭлЖур).</text:span></text:span></text:p>
      <text:list xml:id="list1462074156793461353" text:style-name="L13">
        <text:list-item>
          <text:list>
            <text:list-item>
              <text:list>
                <text:list-item>
                  <text:p text:style-name="P54">Согласно пункту 2.1.31. Положения о Комитете общего и профессионального образования Ленинградской области, утвержденного постановлением Правительства Ленинградской области от 6 марта 2017 г. № 47 на Комитет по образованию возложены функции по созданию, формированию и ведению региональных информационных систем, предусмотренных статьей 98 Федерального закона от 29.12.2012 № 273-ФЗ «Об образовании в Российской Федерации» (далее — Закон об образовании).</text:p>
                </text:list-item>
              </text:list>
            </text:list-item>
          </text:list>
        </text:list-item>
      </text:list>
      <text:p text:style-name="P29"><text:span text:style-name="T50">В соответствии с частью 1 статьи 98 Закона об образовании в целях информационного обеспечения управления в системе образования и государственной регламентации образовательной деятельности уполномоченными органами государственной власти Российской Федерации и органами государственной власти субъектов Российской Федерации создаются, формируются и ведутся государственные информационные системы, в том числе государственные информационные системы, предусмотренные статьей </text:span><text:span text:style-name="T50">98 Закона об образовании. Ведение государственных информационных систем осуществляется в соответствии с едиными организационными, методологическими и программно-техническими принципами, обеспечивающими совместимость и взаимодействие этих информационных систем с иными государственными информационными системами и информационно-телекоммуникационными сетями, включая информационно-технологическую и коммуникационную инфраструктуры, используемые для предоставления государственных и муниципальных услуг, с обеспечением конфиденциальности и безопасности содержащихся в них персональных данных и с соблюдением требований законодательства Российской Федерации о </text:span><text:soft-page-break/><text:span text:style-name="T50">государственной или иной </text:span><text:span text:style-name="T50">охраняемой законом тайне.</text:span></text:p>
      <text:p text:style-name="P25"><text:span text:style-name="Основной_20_шрифт_20_абзаца"><text:span text:style-name="T68">По мнению Комиссии, региональный сегмент ГИС «Контингент» на территории Ленинградской области (ГИС «Контингент — ЛО») относится к информационным системам, указанным в части 1 статьи 98 Закона об образовании.</text:span></text:span></text:p>
      <text:p text:style-name="P25"><text:span text:style-name="Основной_20_шрифт_20_абзаца"><text:span text:style-name="T68">Кроме того в соответствии с Регламентом взаимодействия, утвержденным <text:s/>Комитетом по связи и информатизации Ленинградской области, оператором и получателем регионального сегмента ГИС «Контингент» на территории Ленинградской области (ГИС «Контингент — ЛО») является Комитет по образованию.</text:span></text:span></text:p>
      <text:p text:style-name="P25"><text:span text:style-name="Основной_20_шрифт_20_абзаца"><text:span text:style-name="T68">Таким образом, доводы Комитета по образованию о том, что данный орган власти </text:span></text:span><text:span text:style-name="Основной_20_шрифт_20_абзаца"><text:span text:style-name="T67">не обладает ни полномочиями ни функциями по созданию и интеграции каких-либо информационных систем с региональным </text:span></text:span><text:span text:style-name="Основной_20_шрифт_20_абзаца"><text:span text:style-name="T68">сегментом ГИС «Контингент» на территории Ленинградской области (ГИС «Контингент — ЛО») не соответствуют действительности.</text:span></text:span></text:p>
      <text:p text:style-name="P25"><text:span text:style-name="Основной_20_шрифт_20_абзаца"><text:span text:style-name="T82">На основании изложенного, учитывая совокупность имеющихся в деле <text:s text:c="4"/></text:span></text:span><text:span text:style-name="Основной_20_шрифт_20_абзаца"><text:span text:style-name="T68">№ 1-00-80/00-11-17</text:span></text:span><text:span text:style-name="Основной_20_шрифт_20_абзаца"><text:span text:style-name="T82"> доказательств, Комиссия приходит к выводу о том, что бездействие </text:span></text:span><text:span text:style-name="Основной_20_шрифт_20_абзаца"><text:span text:style-name="T68">Комитета по связи и информатизации Ленинградской области и Комитета общего и профессионального образования Ленинградской области в части</text:span></text:span><text:span text:style-name="Основной_20_шрифт_20_абзаца"><text:span text:style-name="T82"> </text:span></text:span><text:span text:style-name="Основной_20_шрифт_20_абзаца"><text:span text:style-name="T87">обеспечения </text:span></text:span><text:span text:style-name="Основной_20_шрифт_20_абзаца"><text:span text:style-name="T85">информационного взаимодействия (интеграции) разработанной ООО «ВЕБ-МОСТ» автоматизированной информационной системы «Электронный журнал </text:span></text:span><text:span text:style-name="Основной_20_шрифт_20_абзаца"><text:span text:style-name="T83">ЭлЖур</text:span></text:span><text:span text:style-name="Основной_20_шрифт_20_абзаца"><text:span text:style-name="T85">» <text:s/>с </text:span></text:span><text:span text:style-name="Основной_20_шрифт_20_абзаца"><text:span text:style-name="T83">региональным сегментом единой федеральной межведомственной системы учета контингента обучающихся по основным образовательным программам и дополнительным общеобразовательным программам Ленинградской области, </text:span></text:span><text:span text:style-name="Основной_20_шрифт_20_абзаца"><text:span text:style-name="T82">привело к нарушению пункта 2 части 1 статьи 15 Закона о защите конкуренции.</text:span></text:span><text:span text:style-name="Основной_20_шрифт_20_абзаца"><text:span text:style-name="T87"> </text:span></text:span></text:p>
      <text:p text:style-name="P25"><text:span text:style-name="Основной_20_шрифт_20_абзаца"><text:span text:style-name="T44"/></text:span></text:p>
      <text:p text:style-name="P24"><text:span text:style-name="Основной_20_шрифт_20_абзаца"><text:span text:style-name="T44">Руководствуясь статьей 23, частью 1 статьи 39, частями 1 - 4 статьи 41, статьей 49, статьей 50 Закона о защите конкуренции,</text:span></text:span></text:p>
      <text:p text:style-name="P30"/>
      <text:p text:style-name="P30">РЕШИЛА:</text:p>
      <text:p text:style-name="P31"/>
      <text:list xml:id="list2877963692139169420" text:style-name="L14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100">Признать </text:span></text:span><text:span text:style-name="Strong_20_Emphasis"><text:span text:style-name="T96">Комитет по связи и информатизации Ленинградской </text:span></text:span><text:span text:style-name="Strong_20_Emphasis"><text:span text:style-name="T96">области</text:span></text:span><text:span text:style-name="Основной_20_шрифт_20_абзаца"><text:span text:style-name="T96"> (ИНН: 7842375557; </text:span></text:span><text:span text:style-name="Strong_20_Emphasis"><text:span text:style-name="T97">Российская Федерация,</text:span></text:span><text:span text:style-name="Основной_20_шрифт_20_абзаца"><text:span text:style-name="T96"> </text:span></text:span><text:span text:style-name="Strong_20_Emphasis"><text:span text:style-name="T96">191124, г. Санкт-Петербург, Смольного ул., д. 3) и </text:span></text:span><text:span text:style-name="Основной_20_шрифт_20_абзаца"><text:span text:style-name="T97">Комитет общего и профессионального образования Ленинградской области (ИНН: 7825098173; </text:span></text:span><text:span text:style-name="Strong_20_Emphasis"><text:span text:style-name="T97">Российская Федерация,</text:span></text:span><text:span text:style-name="Основной_20_шрифт_20_абзаца"><text:span text:style-name="T97"> </text:span></text:span><text:span text:style-name="Strong_20_Emphasis"><text:span text:style-name="T97">191028, <text:s text:c="17"/>г. Санкт-Петербург, наб. Реки Фонтанки, д. 14</text:span></text:span><text:span text:style-name="Основной_20_шрифт_20_абзаца"><text:span text:style-name="T97">)</text:span></text:span><text:span text:style-name="Основной_20_шрифт_20_абзаца"><text:span text:style-name="T93"> нарушившими пункт 2 части 1 статьи 15 Закона о защите конкуренции, путем н</text:span></text:span><text:span text:style-name="Основной_20_шрифт_20_абзаца"><text:span text:style-name="T98">еобеспечения информационного взаимодействия (интеграции) разработанной ООО «ВЕБ-МОСТ» автоматизированной информационной системы «Электронный журнал </text:span></text:span><text:span text:style-name="Основной_20_шрифт_20_абзаца"><text:span text:style-name="T99">ЭлЖур</text:span></text:span><text:span text:style-name="Основной_20_шрифт_20_абзаца"><text:span text:style-name="T98">» <text:s/>с </text:span></text:span><text:span text:style-name="Основной_20_шрифт_20_абзаца"><text:span text:style-name="T99">региональным сегментом единой федеральной межведомственной системы учета контингента обучающихся по основным образовательным программам и дополнительным общеобразовательным программам Ленинградской области.</text:span></text:span></text:p>
                </text:list-item>
                <text:list-item>
                  <text:p text:style-name="P55"><text:soft-page-break/><text:span text:style-name="Основной_20_шрифт_20_абзаца"><text:span text:style-name="T106">Выдать </text:span></text:span><text:span text:style-name="Strong_20_Emphasis"><text:span text:style-name="T96">Комитету по связи и информатизации Ленинградской </text:span></text:span><text:span text:style-name="Strong_20_Emphasis"><text:span text:style-name="T96">области</text:span></text:span><text:span text:style-name="Основной_20_шрифт_20_абзаца"><text:span text:style-name="T96"> (ИНН: 7842375557; </text:span></text:span><text:span text:style-name="Strong_20_Emphasis"><text:span text:style-name="T97">Российская Федерация,</text:span></text:span><text:span text:style-name="Основной_20_шрифт_20_абзаца"><text:span text:style-name="T96"> </text:span></text:span><text:span text:style-name="Strong_20_Emphasis"><text:span text:style-name="T96">191124, г. Санкт-Петербург, Смольного ул., д. 3) и </text:span></text:span><text:span text:style-name="Основной_20_шрифт_20_абзаца"><text:span text:style-name="T97">Комитету общего и профессионального образования Ленинградской области (ИНН: 7825098173; </text:span></text:span><text:span text:style-name="Strong_20_Emphasis"><text:span text:style-name="T97">Российская Федерация,</text:span></text:span><text:span text:style-name="Основной_20_шрифт_20_абзаца"><text:span text:style-name="T97"> </text:span></text:span><text:span text:style-name="Strong_20_Emphasis"><text:span text:style-name="T97">191028, г. Санкт-Петербург, наб. Реки Фонтанки, д. 14</text:span></text:span><text:span text:style-name="Основной_20_шрифт_20_абзаца"><text:span text:style-name="T97">) предписание об устранении нарушения антимонопольного законодательства, и совершении действий, направленных на обеспечение конкуренции</text:span></text:span><text:span text:style-name="Основной_20_шрифт_20_абзаца"><text:span text:style-name="T93">.</text:span></text:span></text:p>
                </text:list-item>
              </text:list>
            </text:list-item>
          </text:list>
        </text:list-item>
      </text:list>
      <text:p text:style-name="P5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6DDDB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Bullet_20_Symbols" style:display-name="Bullet Symbols" style:family="text">
      <style:text-properties style:font-name="OpenSymbol" fo:font-weight="normal" style:font-name-asian="OpenSymbol" style:font-weight-asian="normal" style:font-name-complex="OpenSymbol" style:font-weight-complex="normal"/>
    </style:style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6</text:page-number></text:p>
      </style:header>
      <style:footer>
        <text:p text:style-name="MP2"><draw:frame draw:style-name="Mfr1" draw:name="Врезка1" text:anchor-type="paragraph" svg:x="0.499cm" svg:y="28.7cm" svg:width="4.8cm" draw:z-index="12"><draw:text-box fo:min-height="0.041cm"><text:p text:style-name="Frame_20_contents">2018-14393(1) </text:p></draw:text-box></draw:frame><draw:frame draw:style-name="Mfr1" draw:name="SpdTextFrame" text:anchor-type="paragraph" svg:x="0.499cm" svg:y="28.7cm" svg:width="4.8cm" draw:z-index="27"><draw:text-box fo:min-height="0.041cm"><text:p text:style-name="Frame_20_contents">2018-143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0"><draw:text-box fo:min-height="0.041cm"><text:p text:style-name="Frame_20_contents">2018-14393(1) </text:p></draw:text-box></draw:frame><draw:frame draw:style-name="Mfr2" draw:name="SpdBarcode" text:anchor-type="paragraph" svg:x="0cm" svg:width="3.6cm" svg:height="0.78cm" draw:z-index="31"><draw:image xlink:href="Pictures/10000201000000780000001A06DDDB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0:33:12.67</meta:creation-date>
    <dc:date>2018-02-20T14:11:27.18</dc:date>
    <meta:editing-duration>PT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6" meta:paragraph-count="123" meta:word-count="4738" meta:character-count="39936"/>
    <meta:user-defined meta:name="Поле 1"/>
    <meta:user-defined meta:name="Поле 2"/>
    <meta:user-defined meta:name="Поле 3"/>
    <meta:user-defined meta:name="Поле 4"/>
  </office:meta>
</office:document-meta>
</file>