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D2E0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serif"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 style:text-autospace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297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9.297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273cm" fo:margin-right="0cm" fo:text-align="justify" style:justify-single-word="false" fo:text-indent="0cm" style:auto-text-indent="false"/>
      <style:text-properties fo:color="#222222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9.273cm" fo:margin-right="0cm" fo:text-align="justify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9.273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</style:style>
    <style:style style:name="P3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serif" fo:font-size="10pt" style:font-size-asian="10pt" style:font-size-complex="10pt"/>
    </style:style>
    <style:style style:name="P36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1.2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language-asian="ru" style:country-asian="RU" style:font-style-asian="normal" style:font-style-complex="normal" style:text-scale="100%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ccf56e-888e-461a-a86d-03d0f8262173" text:name="BossProviderVariable"/>
      </text:user-field-decls>
      <text:p text:style-name="P36"><text:tab/><text:tab/><text:tab/><text:tab/><text:tab/><text:tab/><text:tab/>РЕШЕНИЕ</text:p>
      <text:p text:style-name="P11">о рассмотрении жалобы на постановление Свердловского УФАС России по делу № 03-17/7-2017 об административном правонарушении</text:p>
      <text:p text:style-name="P10"/>
      <text:p text:style-name="P9">«08» февраля 2018 г. <text:s text:c="11"/><text:tab/><text:tab/><text:tab/><text:tab/><text:tab/><text:tab/><text:tab/> <text:s text:c="9"/>г. Москва <text:s text:c="77"/></text:p>
      <text:p text:style-name="P9"/>
      <text:p text:style-name="P12"><text:span text:style-name="T15">Я, заместитель начальника Правового управления Федеральной антимонопольной службы Крюков Алексей Сергеевич, рассмотрев материалы жалобы ПАО «Аэропорт Кольцово» (далее также - Общество; адрес: 20025, Свердловская обл., г. Екатеринбург, ул. Спутников, д. 6; ИНН 6608000446; ОГРН 1026605419202; КПП 668501001; дата регистрации юридического лица — 28.12.1993) на постановление Управления Федеральной антимонопольной службы по Свердловской области (далее - Свердловское УФАС России) от 10.02.2017 по делу № 03-17/7-2017 об административном правонарушении (далее — Постановление Свердловского</text:span><text:span text:style-name="T2"> УФАС России)</text:span><text:span text:style-name="T15">, вынесенное заместителем руководителя Свердловского УФАС России Волковым Сергеем Николаевичем, в отсутствии законного представителя лица, </text:span><text:span text:style-name="T14">в отношении которого ведется производство по делу об административном правонарушении, </text:span><text:span text:style-name="T15">в присутствии защитника </text:span><text:span text:style-name="T16">&lt;...&gt;</text:span><text:span text:style-name="T15"> (по доверенности от 01.03.2017 № 042/КЛЦ), надлежащим образом уведомленного о времени и месте рассмотрения жалобы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13">УСТАНОВИЛ:</text:p>
      <text:p text:style-name="P15"><text:span text:style-name="T1">Постановлением Свердловского УФАС России ПАО «Аэропорт Кольцово» было признано виновным в совершении административного правонарушения, ответственность за которое предусмотрена статьей 9.15, выразившегося в нарушении порядка раскрытия информации, установленного</text:span><text:span text:style-name="T4"> </text:span><text:span text:style-name="T5">стандартами раскрытия информации субъектами оптового и розничных рынков электрической энергии, утвержденными Постановлением Правительства Российской Федерации от 21.01.2004 № 24 (далее — Стандарты).</text:span></text:p>
      <text:p text:style-name="P16">Постановлением Свердловского УФАС России ПАО «Аэропорт Кольцово» было назначено наказание в виде административного штрафа в размере 200 000 (двухсот тысяч) рублей.</text:p>
      <text:p text:style-name="P16">В ФАС России поступила жалоба ПАО «Аэропорт Кольцово» (далее — <text:soft-page-break/>Жалоба) на Постановление Свердловского УФАС России.</text:p>
      <text:p text:style-name="P19">Согласно части 2 статьи 2.1 КоАП,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9">Статьей 9.15 КоАП предусмотрена ответственность за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. Санкцией этой нормы предусмотрено наложение административного штрафа на юридических лиц в размере от двухсот тысяч до пятисот тысяч рублей.</text:p>
      <text:p text:style-name="P30"><text:tab/>Объектом указанного правонарушения являются общественные отношения в области энергетики.<text:tab/><text:tab/><text:tab/><text:tab/><text:tab/><text:tab/><text:tab/>Субъектом правонарушения являются субъекты оптового рынка электрической энергии и мощности или розничного рынка электрической энергии.</text:p>
      <text:p text:style-name="P19">Согласно статьи 21 Федерального закона от 26.03.2003 № 35-Ф3<text:line-break/>«Об электроэнергетике» (далее - Закон об электроэнергетике), статьями 8 и 8.1 Федерального закона от 17.08.1995 № 147-ФЗ «О естественных монополиях» (далее - Закон о естественных монополиях) установлены требования к составу информации, раскрываемой субъектами розничных рынков электрической энергии, в том числе субъектами естественных монополий. </text:p>
      <text:p text:style-name="P19">При этом услуги по передаче электрической энергии, указанные в пункте 1 статьи 4 Закона о естественных монополиях отнесены к сфере деятельности субъектов естественных монополий, а ПАО «Аэропорт «Кольцово» является сетевой организацией, оказывающей услуги по передаче электрической энергии по утвержденным Постановлением РЭК СО от 31.10.2016 <text:span text:style-name="T11">№</text:span> 120-1 ПК<text:span text:style-name="T13"> </text:span>для ПАО «Аэропорт «Кольцово» тарифам.</text:p>
      <text:p text:style-name="P19">Объективную сторону вмененного заявителю правонарушения образует нарушение субъектом установленных стандартами раскрытия информации <text:soft-page-break/>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.</text:p>
      <text:p text:style-name="P19">Пунктом 3 (2) Стандартов установлено, что субъекты рынков электрической энергии, являющиеся субъектами естественных монополий, раскрывают информацию путем: а) опубликования в печатных средствах массовой информации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; б) размещения на официальных сайтах субъектов рынков электрической энергии и (или) на ином официальном сайте в сети Интернет, определяемом Правительством Российской Федерации в целях обеспечения доступа к информации о регулируемой деятельности субъектов естественных монополий; в) предоставления по письменному запросу потребителей.</text:p>
      <text:p text:style-name="P20">Стандартами предусмотрена обязанность субъектов рынка электрической энергии раскрывать поименованную в пункте 9 Стандартов информацию. Организации по управлению единой национальной (общероссийской) электрической сетью и территориальные сетевые организации, помимо предусмотренных пункте 9 Стандартов сведений, размещают в открытом доступе на своем официальном сайте в сети Интернет поименованную в пункте 11 Стандартов информацию.</text:p>
      <text:p text:style-name="P21"><text:span text:style-name="T6">ПАО «Аэропорт «Кольцово» раскрывает информацию на официальном сайте с доменным именем </text:span><text:a xlink:type="simple" xlink:href="http://www.koltsovo.ru/"><text:span text:style-name="T12">www.koltsovo.ru</text:span></text:a><text:span text:style-name="T7">.</text:span></text:p>
      <text:p text:style-name="P19">По результатам осмотра интернет-сайта ПАО «Аэропорт «Кольцово» Свердловским УФАС России выявлено, что подлежащая раскрытию информация раскрыта не в полном объеме, а именно отсутствуют:</text:p>
      <text:list xml:id="list6761104219931198719" text:style-name="L1">
        <text:list-item>
          <text:p text:style-name="P32"><text:span text:style-name="T9">информация о сводных данных об аварийных отключениях в месяц</text:span><text:span text:style-name="T8"> </text:span><text:span text:style-name="T9">по границам территориальных зон деятельности организации, вызванных авариями или внеплановыми отключениями объектов электросетевого хозяйства, с указанием даты аварийного отключения объектов электросетевого хозяйства и включения их в работу, причин аварий (по итогам расследования в установленном порядке) и мероприятий по их устранению</text:span><text:span text:style-name="T6"> (в соответствии с абзацем 14 подпункта «б» пункта 11 Стандартов)</text:span><text:span text:style-name="T9">;</text:span></text:p>
        </text:list-item>
        <text:list-item>
          <text:p text:style-name="P34">типовые формы договоров оказания услуг по передаче <text:soft-page-break/>электрической энергии (в соответствии с подпунктом «д» пункта 11 Стандартов).</text:p>
        </text:list-item>
      </text:list>
      <text:list xml:id="list7589376365053668663" text:style-name="L2">
        <text:list-item>
          <text:list>
            <text:list-header>
              <text:p text:style-name="P33"><text:span text:style-name="T6"><text:s/><text:tab/>М</text:span><text:span text:style-name="T14">атериалами дела подтверждается и не опровергнуто заявителем, что указанная информация по состоянию на </text:span><text:span text:style-name="T6">30.11.2016 (акт осмотра сайта<text:line-break/>от 30.11.2016)</text:span><text:span text:style-name="T14"> не была размещена на официальном сайте </text:span><text:span text:style-name="T6">ПАО «Аэропорт «Кольцово»</text:span><text:span text:style-name="T14"> в сети Интернет</text:span><text:span text:style-name="T10">. </text:span></text:p>
            </text:list-header>
          </text:list>
          <text:p text:style-name="P33"><text:span text:style-name="T10"><text:s/><text:tab/>Отсутствие информации о сводных данных об аварийных отключениях </text:span><text:span text:style-name="T6"><text:s/></text:span><text:span text:style-name="T10">по границам территориальных зон деятельности организации дезинформирует потребителей о качестве и уровне надежности предоставляемых услуг. </text:span></text:p>
        </text:list-item>
      </text:list>
      <text:p text:style-name="P6"><text:tab/>Общество указывает на устранение данного нарушения путем внесения соответствующих изменений в информацию о сводных данных после получения извещения Свердловского УФАС России от 12.12.2016 № 16205 о времени и месте составления протокола.</text:p>
      <text:p text:style-name="P7"><text:tab/>В Жалобе Общество также указывает, что типовая форма договора оказания сетевой организацией услуг по передаче электрической энергии размещена на сайте в разделе «Архив 2014». При этом типовая форма договора с 2014 года не изменялась.</text:p>
      <text:p text:style-name="P19">Вместе с тем согласно пункту 12 Стандартов указанная информация подлежит опубликованию на официальном сайте сетевой организации ежегодно, до 1 марта.</text:p>
      <text:p text:style-name="P19">Таким образом, исходя из смысла пункта 12 Стандартов, необходимо ежегодное опубликование актуальной информации на официальном сайте сетевой организации. </text:p>
      <text:p text:style-name="P19">Изложенные в жалобе возражения заявителя подлежат отклонению как основанные на неправильном толковании закона. </text:p>
      <text:p text:style-name="P19">Состав административного правонарушения, ответственность за которое предусмотрена статьей 9.15 КоАП сконструирован как формальный, то есть не требует наличия каких-либо материальных последствий. </text:p>
      <text:p text:style-name="P19">То есть последующее устранение заявителем выявленного нарушения также не может влиять на квалификацию действий общества и не является основанием для освобождения от ответственности.</text:p>
      <text:p text:style-name="P22">Поскольку доказательств наличия объективных препятствий для исполнения требований, установленных Стандартами, в материалы административного дела представлено не было, административный орган пришел к обоснованному выводу о доказанности вины заявителя в совершении вмененного ему правонарушения (часть 2 статьи 2.1 КоАП).</text:p>
      <text:p text:style-name="P19">В силу статьи 2.9 КоАП при малозначительности совершенного <text:soft-page-break/>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3">В соответствии с пунктом 17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от 02.06.2004<text:line-break/>№ 10), если малозначительность правонарушения будет установлена в ходе рассмотрения дела об оспаривании постановления административного органа о привлечении к административной ответственности, суд принимает решение о признании незаконным этого постановления и о его отмене.</text:p>
      <text:p text:style-name="P23">Согласно пункту 18 Постановления 02.06.2004 № 10 при квалификации правонарушения в качестве малозначительного административному органу,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<text:s/>учитываются при назначении административного наказания.</text:p>
      <text:p text:style-name="P23">Квалификация правонарушения как малозначительного может иметь место только в исключительных случаях и производится с учетом положений пункта 18 постановления применительно к обстоятельствам конкретного совершенного лицом деяния. При этом применение судом положений о малозначительности должно быть мотивировано (пункт 18.1 Постановления от 02.06.2004 № 10).</text:p>
      <text:p text:style-name="P23">Таким образом, нормы о малозначительности правонарушения применяются в исключительных случаях и независимо от состава административного правонарушения. Применение названных норм является правом, а не обязанностью суда и осуществляется с учетом конкретных обстоятельств дела.</text:p>
      <text:p text:style-name="P23">Установленные по делу обстоятельства свидетельствуют о пренебрежительном отношении заявителя к соблюдению установленных порядка, способов или сроков опубликования информации. Доказательства <text:soft-page-break/>исключительности рассматриваемых случаев совершения правонарушений обществом не представлены.</text:p>
      <text:p text:style-name="P23">Таким образом, вывод УФАС об отсутствии оснований для освобождения заявителя от административной ответственности в порядке статьи 2.9 КоАП, соответствует закону и основан на представленных в материалы дела доказательствах, а потому оснований для его переоценки у ФАС не имеется.</text:p>
      <text:p text:style-name="P19">Срок давности привлечения лица к административной ответственности, предусмотренный частью 1 статьи 4.5 КоАП за данное правонарушение, Свердловским УФАС России соблюден.</text:p>
      <text:p text:style-name="P19">Таким образом, при рассмотрении Жалобы нарушений, которые носят существенный характер, и которые не позволили бы всесторонне, полно и объективно рассмотреть дело № 03-17/7-2017 об административном правонарушении и могли бы повлечь отмену принятого постановления, не установлено.</text:p>
      <text:p text:style-name="P19">Учитывая изложенное, основания для отмены Постановления Свердловского УФАС России отсутствуют.</text:p>
      <text:p text:style-name="P18"><text:span text:style-name="T18">Учитывая изложенное и р</text:span><text:span text:style-name="T19">уководствуясь статьей 9.15, <text:s/>пунктом 1 части 1 статьи 30.7 КоАП,</text:span></text:p>
      <text:p text:style-name="P31">РЕШИЛ:</text:p>
      <text:p text:style-name="P24">Постановление Свердловского УФАС России оставить без изменения, Жалобу <text:span text:style-name="T3">ПАО «Аэропорт «Кольцово»</text:span><text:span text:style-name="T17"> - без удовлетворения.</text:span></text:p>
      <text:p text:style-name="P24">В соответствии с частью 4 статьи 30.1, частью 1 статьи 30.9 и статьей 30.3 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D2E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44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3D2E0B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8-14408(1) </text:p></draw:text-box></draw:frame><draw:frame draw:style-name="Mfr2" draw:name="SpdBarcode" text:anchor-type="paragraph" svg:x="0cm" svg:width="3.6cm" svg:height="0.78cm" draw:z-index="8"><draw:image xlink:href="Pictures/10000201000000780000001A23D2E0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48:21.59</meta:creation-date>
    <dc:date>2018-02-20T14:38:02.26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48" meta:word-count="1543" meta:character-count="12859"/>
    <meta:user-defined meta:name="Поле 1"/>
    <meta:user-defined meta:name="Поле 2"/>
    <meta:user-defined meta:name="Поле 3"/>
    <meta:user-defined meta:name="Поле 4"/>
  </office:meta>
</office:document-meta>
</file>