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5ADC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6" style:family="paragraph" style:parent-style-name="Heading_20_1">
      <style:paragraph-properties fo:margin-top="0cm" fo:margin-bottom="0cm" style:line-height-at-least="0.64cm" fo:text-align="center" style:justify-single-word="false"/>
    </style:style>
    <style:style style:name="P7" style:family="paragraph" style:parent-style-name="Heading_20_1">
      <style:paragraph-properties fo:margin-top="0cm" fo:margin-bottom="0cm" style:line-height-at-least="0.64cm" fo:text-align="center" style:justify-single-word="false"/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71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14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3pt" style:font-name-asian="TimesNewRomanPSMT" style:font-size-asian="13pt" style:font-name-complex="TimesNewRomanPSMT" style:font-size-complex="13pt"/>
    </style:style>
    <style:style style:name="P15" style:family="paragraph" style:parent-style-name="Standard">
      <style:paragraph-properties fo:margin-left="10.081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0.081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</style:style>
    <style:style style:name="P17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8" style:family="paragraph" style:parent-style-name="Heading_20_1" style:master-page-name="First_20_Page">
      <style:paragraph-properties fo:margin-top="0cm" fo:margin-bottom="0cm" style:line-height-at-least="0.64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0pt" style:font-size-asian="10pt" style:font-name-complex="Times New Roman1" style:font-size-complex="10pt"/>
    </style:style>
    <style:style style:name="T1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name-asian="TimesNewRomanPSMT" style:font-size-asian="14pt" style:font-name-complex="TimesNewRomanPSM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bbd916-7f3a-4a3d-b514-7c9e1e77a782" text:name="BossProviderVariable"/>
      </text:user-field-decls>
      <text:p text:style-name="P18">УВЕДОМЛЕНИЕ</text:p>
      <text:p text:style-name="P6"><text:span text:style-name="T1">о назначении времени и места рассмотрения</text:span><text:span text:style-name="T3"> </text:span><text:span text:style-name="T4">жалобы</text:span><text:span text:style-name="T1"> на постанов</text:span><text:span text:style-name="T5">ление Иркутского </text:span><text:span text:style-name="T6">УФАС России по делу № 204 об административном правонарушении.</text:span></text:p>
      <text:p text:style-name="P7"/>
      <text:p text:style-name="P13"><text:span text:style-name="T1">Настоящим ФАС России уведомляет, что рассмотрение </text:span><text:span text:style-name="T4">жалобы<text:line-break/></text:span><text:span text:style-name="T3">&lt;...&gt;</text:span><text:span text:style-name="T4"> на постанов</text:span><text:span text:style-name="T6">ление Иркутского УФАС России по делу № 204 </text:span><text:span text:style-name="T4">об административном правонарушении, состоится </text:span><text:span text:style-name="T2">«20» февраля 2018 года<text:line-break/></text:span><text:span text:style-name="T1">в 14 часов 30 </text:span><text:span text:style-name="T7">минут по адресу: 123995, г. Москва, ул. Садовая-Кудринская, д. 11, этаж 1, каб. 130.</text:span></text:p>
      <text:p text:style-name="P13"><text:span text:style-name="T7">Дополнительно сообщаем, что для прохода в здание необходимо заранее заказать пропуск, позвонив по телефону: 8</text:span><text:span text:style-name="T11">(499)755-23-23 (доб. 088-309).</text:span></text:p>
      <text:p text:style-name="P19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5AD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46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633(1) </text:p></draw:text-box></draw:frame><draw:frame draw:style-name="Mfr2" draw:name="SpdBarcode" text:anchor-type="paragraph" svg:x="0cm" svg:width="3.6cm" svg:height="0.78cm" draw:z-index="1"><draw:image xlink:href="Pictures/10000201000000780000001A875ADC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3:44:13.76</meta:creation-date>
    <meta:generator>OpenOffice.org/3.4.1$Win32 OpenOffice.org_project/341m1$Build-9593</meta:generator>
    <dc:date>2018-02-20T14:39:33.20</dc:date>
    <meta:document-statistic meta:table-count="0" meta:image-count="1" meta:object-count="0" meta:page-count="1" meta:paragraph-count="6" meta:word-count="82" meta:character-count="600"/>
    <meta:user-defined meta:name="Поле 1"/>
    <meta:user-defined meta:name="Поле 2"/>
    <meta:user-defined meta:name="Поле 3"/>
    <meta:user-defined meta:name="Поле 4"/>
  </office:meta>
</office:document-meta>
</file>