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74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.64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64cm" fo:text-align="justify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64cm" fo:text-align="end" style:justify-single-word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" fo:background-color="#ffffff" style:font-name-asian="TimesNewRomanPSMT" style:font-name-complex="TimesNewRomanPSMT"/>
    </style:style>
    <style:style style:name="T4" style:family="text">
      <style:text-properties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background-color="#ffffff" style:font-name-asian="TimesNewRomanPSMT" style:font-name-complex="TimesNewRomanPSMT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Коробова Ю.В. (исх. от 29.01.2018 № 415414, вх. от 29.01.2018 № 13017/18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3646cd4e-53f1-4833-9e4d-9f46e8feffa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7"/>
      <text:p text:style-name="P5">Решение о принятии к рассмотрению заявления <text:span text:style-name="T8">&lt;...&gt;</text:span> о досудебном рассмотрении спора с Департаментом цен и тарифов администрации Владимирской области </text:p>
      <text:p text:style-name="P5">(исх. от 29.01.2018 № 415414, вх. от 29.01.2018 № 13017/18)</text:p>
      <text:p text:style-name="P6"/>
      <text:p text:style-name="P4"><text:span text:style-name="T6"><text:tab/>В соответствии с Федеральным законом от 07.12.2011 № 416-ФЗ </text:span><text:span text:style-name="T5">«О 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3"><text:span text:style-name="T3"><text:tab/>принять к рассмотрению</text:span><text:span text:style-name="T2"> заявление </text:span><text:span text:style-name="T4">&lt;...&gt;</text:span><text:span text:style-name="T2"> (</text:span><text:span text:style-name="T1">исх. от 29.01.2018 № 415414, вх. от 29.01.2018 № 13017/18)</text:span><text:span text:style-name="T2">, связанного с установлением и применением цен (тарифов) в сфере водоснабжения, с </text:span><text:span text:style-name="T1">Департаментом цен и тарифов администрации Владимирской области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74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427414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20T14:40:49.21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3" meta:character-count="968"/>
    <meta:user-defined meta:name="Поле 1"/>
    <meta:user-defined meta:name="Поле 2"/>
    <meta:user-defined meta:name="Поле 3"/>
    <meta:user-defined meta:name="Поле 4"/>
  </office:meta>
</office:document-meta>
</file>