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93E0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.245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Text_20_body">
      <style:paragraph-properties fo:margin-left="0cm" fo:margin-right="0.245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.245cm" fo:margin-top="0cm" fo:margin-bottom="0cm" fo:line-height="100%" fo:text-align="end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.245cm" fo:margin-top="0cm" fo:margin-bottom="0cm" fo:line-height="100%" fo:text-align="start" style:justify-single-word="false" fo:text-indent="1.251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245cm" fo:margin-top="0cm" fo:margin-bottom="0cm" fo:line-height="100%" fo:text-align="end" style:justify-single-word="false" fo:text-indent="1.251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f0eab2-4f9c-4ead-9664-a029794c0cf9" text:name="BossProviderVariable"/>
      </text:user-field-decls>
      <text:p text:style-name="P10"><text:span text:style-name="T2">РЕШЕНИЕ</text:span></text:p>
      <text:p text:style-name="P6">по результатам рассмотрения ходатайства</text:p>
      <text:p text:style-name="P7"/>
      <text:p text:style-name="P2"><text:span text:style-name="T1">В соответствии со статьями 28, 33 Федерального закона от 26.07.2006 <text:s text:c="10"/>№ 135–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Торговая компания «Ресурс-Юг»</text:span> <text:span text:style-name="T4">(место нахождения: Ставропольский край, Шпаковский район, Бройлерная промышленная зона, Бройлерная зона, 1; основной вид деятельности: </text:span><text:span text:style-name="T5">оптовая торговля мясом птицы</text:span><text:span text:style-name="T4">) </text:span><text:span text:style-name="T1">о приобретении долей в Уставном капитале Общества с ограниченной ответственностью «Невиномысский маслоэкстракционный завод» (место нахождения: Российская Федерация, 357101, Ставропольский край, г. Невинномысск, <text:s text:c="17"/>ул. Матросова, д. 8; основной вид деятельности: производство растительных рафинированных масел и жиров) в размере 100% и приняла решение об удовлетворении данного ходатайства.</text:span></text:p>
      <text:p text:style-name="P3"/>
      <text:p text:style-name="P3"/>
      <text:p text:style-name="P4"/>
      <text:p text:style-name="P4"/>
      <text:p text:style-name="P4">А.Г. Цыганов</text:p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93E0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C93E00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54:01.57</meta:creation-date>
    <dc:date>2018-02-20T14:41:48.88</dc:date>
    <meta:editing-duration>PT12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9" meta:character-count="879"/>
    <meta:user-defined meta:name="Поле 1"/>
    <meta:user-defined meta:name="Поле 2"/>
    <meta:user-defined meta:name="Поле 3"/>
    <meta:user-defined meta:name="Поле 4"/>
  </office:meta>
</office:document-meta>
</file>