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FE0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.29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.10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.049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fo:background-color="transparent" style:shadow="none" text:number-lines="true" text:line-number="0" style:vertical-align="auto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 style:shadow="none" style:vertical-align="auto">
        <style:tab-stops/>
        <style:background-image/>
      </style:paragraph-properties>
      <style:text-properties fo:font-size="14pt" fo:hyphenate="false" fo:hyphenation-remain-char-count="0" fo:hyphenation-push-char-count="0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font-size="14pt" fo:hyphenate="false" fo:hyphenation-remain-char-count="0" fo:hyphenation-push-char-count="0"/>
    </style:style>
    <style:style style:name="P18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fo:hyphenate="false" fo:hyphenation-remain-char-count="0" fo:hyphenation-push-char-count="0"/>
    </style:style>
    <style:style style:name="P19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shadow="none" text:number-lines="true" text:line-number="0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9.49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Heading_20_3" style:master-page-name="First_20_Page">
      <style:paragraph-properties fo:margin-left="0cm" fo:margin-right="1.10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style:font-name="Times New Roman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language-asian="ru" style:country-asian="RU" style:font-name-complex="Times New Roman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style:font-name-complex="Times New Roman"/>
    </style:style>
    <style:style style:name="T31" style:family="text">
      <style:text-properties style:font-name="Times New Roman" style:font-size-asian="14pt" style:font-name-complex="Times New Roman" style:font-size-complex="14pt"/>
    </style:style>
    <style:style style:name="T32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33" style:family="text">
      <style:text-properties fo:background-color="#ffffff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language="ru" fo:country="RU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language="ru" fo:country="RU" fo:font-weight="normal" style:letter-kerning="false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language="ru" fo:country="RU" fo:font-weight="normal" style:letter-kerning="false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language="ru" fo:country="RU" style:font-name-asian="Arial" style:font-name-complex="Arial"/>
    </style:style>
    <style:style style:name="T41" style:family="text">
      <style:text-properties fo:color="#000000" style:font-name="Times New Roman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7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style:font-name-asian="Arial" style:font-name-complex="Arial"/>
    </style:style>
    <style:style style:name="T60" style:family="text">
      <style:text-properties fo:color="#000000" style:font-name="Times New Roman" style:font-name-asian="Arial" style:font-name-complex="Times New Roman"/>
    </style:style>
    <style:style style:name="T61" style:family="text">
      <style:text-properties fo:color="#000000" style:font-name="Times New Roman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font-name="Times New Roman" fo:font-size="11pt" fo:language="ru" fo:country="RU" fo:font-weight="normal" style:font-name-asian="Arial" style:font-size-asian="11pt" style:language-asian="ru" style:country-asian="RU" style:font-weight-asian="normal" style:font-name-complex="Times New Roman" style:font-size-complex="11pt" style:font-weight-complex="normal"/>
    </style:style>
    <style:style style:name="T64" style:family="text">
      <style:text-properties fo:color="#000000" style:font-name="Times New Roman" style:language-asian="ru" style:country-asian="RU"/>
    </style:style>
    <style:style style:name="T65" style:family="text">
      <style:text-properties fo:color="#000000" style:font-name="serif" fo:font-size="17.25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fo:language="ru" fo:country="RU" fo:font-weight="normal" style:font-weight-asian="normal" style:font-weight-complex="normal"/>
    </style:style>
    <style:style style:name="T67" style:family="text">
      <style:text-properties fo:color="#000000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68" style:family="text">
      <style:text-properties fo:color="#000000" fo:language="ru" fo:country="RU" style:font-name-asian="Arial" style:font-size-asian="14pt" style:font-name-complex="Arial" style:font-size-complex="14pt"/>
    </style:style>
    <style:style style:name="T69" style:family="text">
      <style:text-properties fo:color="#000000" fo:language="ru" fo:country="RU" fo:font-style="normal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fo:font-size="14pt" fo:language="en" fo:country="US"/>
    </style:style>
    <style:style style:name="T71" style:family="text">
      <style:text-properties fo:color="#000000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-asian="Arial" style:font-size-asian="14pt" style:font-name-complex="Arial" style:font-size-complex="14pt"/>
    </style:style>
    <style:style style:name="T73" style:family="text">
      <style:text-properties fo:color="#000000" style:font-name-asian="Arial" style:font-name-complex="Arial"/>
    </style:style>
    <style:style style:name="T74" style:family="text">
      <style:text-properties fo:color="#000000" style:font-name="Times New Roman1"/>
    </style:style>
    <style:style style:name="T75" style:family="text">
      <style:text-properties fo:color="#000000" style:font-name="Times New Roman1" style:font-name-asian="Arial" style:font-size-asian="14pt" style:font-name-complex="Arial" style:font-size-complex="14pt"/>
    </style:style>
    <style:style style:name="T76" style:family="text">
      <style:text-properties fo:color="#000000" style:font-name="Times New Roman1" fo:language="ru" fo:country="RU" style:font-name-asian="Arial" style:font-size-asian="14pt" style:font-name-complex="Arial" style:font-size-complex="14pt"/>
    </style:style>
    <style:style style:name="T77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fo:background-color="#ffffff"/>
    </style:style>
    <style:style style:name="T80" style:family="text">
      <style:text-properties fo:color="#000000" fo:language="en" fo:country="US" style:font-name-asian="Arial" style:font-name-complex="Arial"/>
    </style:style>
    <style:style style:name="T81" style:family="text">
      <style:text-properties style:text-underline-style="none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style:font-size-asian="14pt" style:font-size-complex="14pt"/>
    </style:style>
    <style:style style:name="T84" style:family="text">
      <style:text-properties fo:language="ru" fo:country="RU"/>
    </style:style>
    <style:style style:name="T85" style:family="text">
      <style:text-properties fo:language="ru" fo:country="RU" style:font-size-asian="14pt" style:font-size-complex="14pt"/>
    </style:style>
    <style:style style:name="T86" style:family="text">
      <style:text-properties fo:language="ru" fo:country="RU" style:language-asian="ru" style:country-asian="RU" style:font-name-complex="Times New Roman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language-asian="ru" style:country-asian="RU" style:font-name-complex="Times New Roman"/>
    </style:style>
    <style:style style:name="T89" style:family="text">
      <style:text-properties fo:language="en" fo:country="US" style:text-underline-style="none" fo:background-color="#ffffff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bold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1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a5228-99a2-4e8a-adfb-aa77d97bd228" text:name="BossProviderVariable"/>
      </text:user-field-decls>
      <text:h text:style-name="P53" text:outline-level="3"><text:span text:style-name="T24">ОПРЕДЕЛЕНИЕ</text:span></text:h>
      <text:p text:style-name="P5"/>
      <text:p text:style-name="P32"><text:span text:style-name="T14"><text:s/>о возбуждении дела об административном правонарушении <text:s text:c="30"/>№ 4-14.9-73/00-06-18</text:span><text:span text:style-name="T3"> и</text:span><text:span text:style-name="T14"> проведении административного расследования</text:span><text:span text:style-name="T2"> </text:span></text:p>
      <text:p text:style-name="P33"/>
      <text:p text:style-name="P35"/>
      <text:p text:style-name="P34"><text:span text:style-name="T89">«12»</text:span><text:span text:style-name="T33"> февраля</text:span> 2018 г. <text:s text:c="85"/>г. Москва</text:p>
      <text:p text:style-name="P34"/>
      <text:p text:style-name="P42"><text:span text:style-name="T14"><text:tab/>Я, заместитель начальника Управления контроля химической промышленности и агропромышленного комплекса Вершинин Сергей Юрьевич, </text:span><text:span text:style-name="T42">рассмотрев материалы дела № 1-17-71/00-06-17 </text:span><text:span text:style-name="Основной_20_шрифт_20_абзаца"><text:span text:style-name="T65">по </text:span></text:span><text:span text:style-name="Основной_20_шрифт_20_абзаца"><text:span text:style-name="T45">признакам </text:span></text:span><text:span text:style-name="T21">нарушения ООО «Смоленскрегионтеплоэнерго» (ИНН 6730048214, ОГРН 1036758309719, местонахождения: 214020, Смоленская обл., г. Смоленск, ул. Шевченко, д. 77А) (далее - Общество) части 1 статьи 17 Федерального закона от 26.07.2006 № 135- ФЗ «О защите конкуренции» (далее — Закон о защите конкуренции),</text:span><text:span text:style-name="T42"> и иные материалы в отношении </text:span><text:span text:style-name="T58">&lt;...&gt;</text:span><text:span text:style-name="T15">, который на момент совершения правонарушения являлся п</text:span><text:span text:style-name="Основной_20_шрифт_20_абзаца"><text:span text:style-name="T44">редседателем закупочной комиссии,</text:span></text:span><text:span text:style-name="T15"> з</text:span><text:span text:style-name="T9">аместителем генерального директора по общим вопросам ООО «Смоленскрегионтеплоэнерго»</text:span><text:span text:style-name="T15">, </text:span></text:p>
      <text:p text:style-name="P16"/>
      <text:p text:style-name="P4">УСТАНОВИЛ:</text:p>
      <text:p text:style-name="P4"/>
      <text:p text:style-name="P22"><text:tab/>Приказом Федеральной антимонопольной службы от <text:span text:style-name="T82">02.06.2018 № 742/17</text:span> возбуждено дело о нарушении антимонопольного законодательства № <text:span text:style-name="T66">1-17-</text:span><text:span text:style-name="T66">71/00-06-17</text:span> (далее — Дело № <text:span text:style-name="T66">1-17-71/00-06-17</text:span>) в отношении <text:span text:style-name="T8">ООО </text:span><text:span text:style-name="T8">«Смоленскрегионтеплоэнерго»</text:span> по признакам нарушения части 1 статьи 17 <text:s/>Закона о защите конкуренции и создана Комиссия по рассмотрению дела о нарушении антимонопольного законодательства (далее – Комиссия).</text:p>
      <text:p text:style-name="P29"><text:span text:style-name="Основной_20_шрифт_20_абзаца"><text:span text:style-name="T27"><text:tab/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28">заявление ООО «ТЕПЛОПЕКС» от </text:span></text:span><text:span text:style-name="Основной_20_шрифт_20_абзаца"><text:span text:style-name="T27">01.12.2016 <text:s text:c="10"/>№ 178075/16 (далее - Заявление)</text:span></text:span><text:span text:style-name="Основной_20_шрифт_20_абзаца"><text:span text:style-name="T28"> о нарушении Обществом антимонопольного законодательства при проведении открытого тендера</text:span></text:span><text:span text:style-name="Основной_20_шрифт_20_абзаца"><text:span text:style-name="T27"> </text:span></text:span><text:span text:style-name="Основной_20_шрифт_20_абзаца"><text:span text:style-name="T59">на закупку</text:span></text:span><text:span text:style-name="Основной_20_шрифт_20_абзаца"><text:span text:style-name="T60">(закупка <text:s text:c="16"/>№ </text:span></text:span><text:span text:style-name="Основной_20_шрифт_20_абзаца"><text:span text:style-name="T40">31604013168</text:span></text:span><text:span text:style-name="Основной_20_шрифт_20_абзаца"><text:span text:style-name="T59">)</text:span></text:span><text:span text:style-name="Основной_20_шрифт_20_абзаца"><text:span text:style-name="T27"> неармированных полимерных труб </text:span></text:span><text:span text:style-name="Основной_20_шрифт_20_абзаца"><text:span text:style-name="T30">PE-RT</text:span></text:span><text:span text:style-name="Основной_20_шрифт_20_абзаца"><text:span text:style-name="T27"> тип II SDR 11.</text:span></text:span></text:p>
      <text:p text:style-name="P6"><text:span text:style-name="Основной_20_шрифт_20_абзаца"><text:span text:style-name="T19">В </text:span></text:span><text:span text:style-name="Основной_20_шрифт_20_абзаца"><text:span text:style-name="T16">соответствии с</text:span></text:span><text:span text:style-name="Основной_20_шрифт_20_абзаца"><text:span text:style-name="T19"> Федеральным законом от 18.07.2011 № 223-ФЗ «О закупках товаров, работ, услуг отдельными видами юридических лиц» (далее — Закон о закупках)</text:span></text:span><text:span text:style-name="T1"> Обществом 1</text:span><text:span text:style-name="T4">9</text:span><text:span text:style-name="T1">.0</text:span><text:span text:style-name="T4">8</text:span><text:span text:style-name="T1">.2016 на официальном сайте </text:span><text:a xlink:type="simple" xlink:href="https://zakupki.kontur.ru/0159300043916000090"><text:span text:style-name="T70">https://zakupki.gov.ru</text:span></text:a><text:span text:style-name="T34"> </text:span><text:span text:style-name="T1">было размещено извещение о проведении </text:span><text:span text:style-name="T5">о</text:span><text:span text:style-name="T1">ткрытого тендера на право заключения договора по поставке труб и комплектующих материалов РЕ-RT тип II в изоляции ППУ № 31604013168, в результате чего Обществом была произведена закупка неармированных полимерных труб <text:s text:c="13"/></text:span><text:span text:style-name="T4">PE-RT</text:span><text:span text:style-name="T1"> тип </text:span><text:span text:style-name="T4">II</text:span><text:span text:style-name="T1"> </text:span><text:span text:style-name="T4">SDR</text:span><text:span text:style-name="T1"> 11. Начальная (максимальная) цена контракта составила <text:s text:c="15"/>5 400 000 рублей, </text:span><text:span text:style-name="Основной_20_шрифт_20_абзаца"><text:span text:style-name="T19">единственным участником в закупке являлось ООО </text:span></text:span><text:soft-page-break/><text:span text:style-name="Основной_20_шрифт_20_абзаца"><text:span text:style-name="T19">«Пертрубация», при этом снижение начальной (максимальной) цены контракта составило 6 %.</text:span></text:span></text:p>
      <text:p text:style-name="P7"><text:span text:style-name="Основной_20_шрифт_20_абзаца"><text:span text:style-name="T27">В соответствии со спецификацией № 1 к договору поставки, закупаемые трубы </text:span></text:span><text:span text:style-name="Основной_20_шрифт_20_абзаца"><text:span text:style-name="T30">PE-RT</text:span></text:span><text:span text:style-name="Основной_20_шрифт_20_абзаца"><text:span text:style-name="T27"> тип </text:span></text:span><text:span text:style-name="Основной_20_шрифт_20_абзаца"><text:span text:style-name="T30">II</text:span></text:span><text:span text:style-name="Основной_20_шрифт_20_абзаца"><text:span text:style-name="T27"> должны соответствовать ГОСТ 32415 – 2013 и ТУ 2248-012-54432486-2013 (ООО «Техстрой»).</text:span></text:span></text:p>
      <text:p text:style-name="P8"><text:span text:style-name="T1">Кроме того, в</text:span><text:span text:style-name="Основной_20_шрифт_20_абзаца"><text:span text:style-name="T20"> соответствии со спецификацией № 1 к договору поставки </text:span></text:span><text:span text:style-name="T1">от участника закупки требовалось</text:span> <text:span text:style-name="T1">наличие заключения от независимой лаборатории, подтверждающего тестирование трубы при 110º С не менее 23 000 часов (2,7 год) и с кольцевым напряжением не менее 2,43 МПа.</text:span></text:p>
      <text:p text:style-name="P9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p>
      <text:p text:style-name="P10"><text:span text:style-name="Основной_20_шрифт_20_абзаца"><text:span text:style-name="T27">Вместе с тем, требование о соответствии товара указанным нормативно-техническим документам (ГОСТ 32415 – 2013, ТУ 2248-012-54432486-2013) <text:s/>уже определяет характеристики товара при его эксплуатации.</text:span></text:span></text:p>
      <text:p text:style-name="P8"><text:span text:style-name="T1">Также, в соответствии с разделом 7 ГОСТ 32415 – 2013 </text:span><text:span text:style-name="T6">«</text:span><text:span text:style-name="T1">Трубы напорные из термопластов и соединительные детали к ним для систем водоснабжения и отопления. Общие технические условия»,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</text:span></text:p>
      <text:p text:style-name="P20"><text:span text:style-name="T83"><text:tab/>Комиссия ФАС России Определением об отложении рассмотрения дела от 08.09.2017 № ЦА/62380/17 определила</text:span><text:span text:style-name="Основной_20_шрифт_20_абзаца"><text:span text:style-name="T83"> </text:span></text:span><text:span text:style-name="Основной_20_шрифт_20_абзаца"><text:span text:style-name="T85">направить соответствующие запросы</text:span></text:span><text:span text:style-name="Основной_20_шрифт_20_абзаца"><text:span text:style-name="T83"> </text:span></text:span><text:span text:style-name="Основной_20_шрифт_20_абзаца"><text:span text:style-name="T83">экспертного мнения с целью проверки обоснованности включения в тендерную </text:span></text:span><text:span text:style-name="Основной_20_шрифт_20_абзаца"><text:span text:style-name="T83">документацию закупки </text:span></text:span><text:span text:style-name="Основной_20_шрифт_20_абзаца"><text:span text:style-name="T72">№ </text:span></text:span><text:span text:style-name="Основной_20_шрифт_20_абзаца"><text:span text:style-name="T68">31604013168</text:span></text:span><text:span text:style-name="Основной_20_шрифт_20_абзаца"><text:span text:style-name="T72"> требования о наличии заключения от </text:span></text:span><text:span text:style-name="Основной_20_шрифт_20_абзаца"><text:span text:style-name="T72">независимой лаборатории, </text:span></text:span><text:span text:style-name="Основной_20_шрифт_20_абзаца"><text:span text:style-name="T75">подтверждающей тестирование труб при 110ºС не менее 23 000 часов (2,7 год</text:span></text:span><text:span text:style-name="Основной_20_шрифт_20_абзаца"><text:span text:style-name="T76">а</text:span></text:span><text:span text:style-name="Основной_20_шрифт_20_абзаца"><text:span text:style-name="T75">) и с кольцевым напряжением не менее 2,3 МПа</text:span></text:span><text:span text:style-name="Основной_20_шрифт_20_абзаца"><text:span text:style-name="T72">.</text:span></text:span></text:p>
      <text:p text:style-name="P26"><text:span text:style-name="Основной_20_шрифт_20_абзаца"><text:span text:style-name="T73"><text:tab/>Во исполнение указанного определения ФАС России обратилась в НО «Союз переработчиков пластмасс» о представлении кандидатуры эксперта для проведения анализа по данному вопросу. На указанное обращение НО «Союз переработчиков пластмасс» рекомендовало обратиться ФАС России в ОАО «МИПП НПО «ПЛАСТИК» к эксперту по сертификации </text:span></text:span><text:span text:style-name="Основной_20_шрифт_20_абзаца"><text:span text:style-name="T80">&lt;...&gt;</text:span></text:span><text:span text:style-name="Основной_20_шрифт_20_абзаца"><text:span text:style-name="T73">, являющейся компетентным специалистом в данном вопросе.</text:span></text:span></text:p>
      <text:p text:style-name="P21"><text:tab/>В соответствии с поступившим дополнением <text:span text:style-name="T81">от 18.12.2017 № 193484-ЭП/17 </text:span>к экспертному заключению ОАО «МИИПП-НПО «ПЛАСТИК» <text:span text:style-name="T82">от 02.11.2017 № 168040/17</text:span> по обоснованности требований к участникам указанного открытого тендера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. При этом требование, содержащееся в тендерной документации об обязательном наличии заключения от независимой лаборатории, подтверждающей тестирование трубы при 110ºС не менее 23 000 часов (2,7 года) и с кольцевым напряжением не менее 2,43 <text:soft-page-break/><text:span text:style-name="T84">МПа</text:span>, произведенных из аттестованных марок <text:span text:style-name="Основной_20_шрифт_20_абзаца"><text:span text:style-name="T88">PE</text:span></text:span><text:span text:style-name="Основной_20_шрифт_20_абзаца"><text:span text:style-name="T86">-</text:span></text:span><text:span text:style-name="Основной_20_шрифт_20_абзаца"><text:span text:style-name="T88">RT </text:span></text:span><text:span text:style-name="Основной_20_шрифт_20_абзаца"><text:span text:style-name="T86">(при наличии сертификата соответствия ГОСТ 32415-2013), является избыточным. </text:span></text:span></text:p>
      <text:p text:style-name="P11"><text:span text:style-name="Основной_20_шрифт_20_абзаца"><text:span text:style-name="T36">Участие в открытом тендере при наличии в тендерной документации заключения от независимой лаборатории не является основным требованием к участникам открытого тендера, однако,</text:span></text:span><text:span text:style-name="Основной_20_шрифт_20_абзаца"><text:span text:style-name="T41"> с</text:span></text:span><text:span text:style-name="Основной_20_шрифт_20_абзаца"><text:span text:style-name="T36">огласно спецификации № 1 на право заключения договора поставки, труба PE-RT тип II SDR 11, изготовленная из материала PE-RT тип </text:span></text:span><text:span text:style-name="Основной_20_шрифт_20_абзаца"><text:span text:style-name="T61">II, </text:span></text:span><text:span text:style-name="Основной_20_шрифт_20_абзаца"><text:span text:style-name="T36">должна соответствовать ГОСТ 32415 – 2013 и ТУ 2248-012-54432486-2013, с обязательным наличием заключения от независимой лаборатории, подтверждающей тестирование трубы при 110ºС не менее 23 000 часов (2,7 года) и с кольцевым напряжением не менее 2,3 МПа. </text:span></text:span></text:p>
      <text:p text:style-name="P11"><text:span text:style-name="Основной_20_шрифт_20_абзаца"><text:span text:style-name="T31">С учетом того, что срок подачи заявок от участников ограничен 12 днями (дата начала подачи заявок по данному открытому тендеру — 19.08.2016, дата окончания подачи заявок — 31.08.2016), а срок поставки труб ограничен 16 днями (до 16.09.2016) после окончания подачи заявок, при этом</text:span></text:span><text:span text:style-name="Основной_20_шрифт_20_абзаца"><text:span text:style-name="T26"> время тестирования труб 2,7 года, требование о наличии соответствующего заключения независимой лаборатории не возможно выполнить в срок подачи заявок.</text:span></text:span></text:p>
      <text:p text:style-name="P30"><text:span text:style-name="Основной_20_шрифт_20_абзаца"><text:span text:style-name="T41"><text:tab/>Таким образом, победитель закупки не смог бы заключить договор до срока поставки труб без соответствующего заключения от независимой лаборатории, а также поставить трубу, не соответствующую техническому заданию.</text:span></text:span></text:p>
      <text:p text:style-name="P12"><text:span text:style-name="Основной_20_шрифт_20_абзаца"><text:span text:style-name="T48">При этом необходимо отметить, что в соответствии с проведенным анализом рынка, а также в соответствии с ответами на запрос ФАС России от </text:span></text:span><text:span text:style-name="Основной_20_шрифт_20_абзаца"><text:span text:style-name="T48">16.11.2017 № ЦА/79629/17 о возможности производства труб, потенциально в </text:span></text:span><text:span text:style-name="Основной_20_шрифт_20_абзаца"><text:span text:style-name="T48">закупках могли участвовать такие производители и дилеры, как: ООО «Группа </text:span></text:span><text:span text:style-name="Основной_20_шрифт_20_абзаца"><text:span text:style-name="T48">ПОЛИМЕРТЕПЛО», группа компаний «СМИТ», ООО «ИЗОЛА», АО «Завод полимерных труб». Указанные поставщики труб также сообщили об отсутствии требуемого заключения от независимой лаборатории.</text:span></text:span></text:p>
      <text:p text:style-name="P27"><text:span text:style-name="Основной_20_шрифт_20_абзаца"><text:span text:style-name="T17"><text:tab/></text:span></text:span><text:span text:style-name="Основной_20_шрифт_20_абзаца"><text:span text:style-name="T18">Таким образом,</text:span></text:span><text:span text:style-name="Основной_20_шрифт_20_абзаца"><text:span text:style-name="T50"> производители труб, которые не имели на момент объявления конкурса соответствующего заключения независимой лаборатории, не могли принять участие в указанном открытом тендере ввиду включения указанного требования в тендерную документацию</text:span></text:span><text:span text:style-name="Основной_20_шрифт_20_абзаца"><text:span text:style-name="T52">, что</text:span></text:span><text:span text:style-name="Основной_20_шрифт_20_абзаца"><text:span text:style-name="T53"> могло привести к сокращению количества участников закупки </text:span></text:span><text:span text:style-name="Основной_20_шрифт_20_абзаца"><text:span text:style-name="T52">№ </text:span></text:span><text:span text:style-name="Основной_20_шрифт_20_абзаца"><text:span text:style-name="T49">31604013168</text:span></text:span><text:span text:style-name="Основной_20_шрифт_20_абзаца"><text:span text:style-name="T48"> и способствовало участию в процедурах единственного участника — ООО «Пертрубация».</text:span></text:span></text:p>
      <text:p text:style-name="P11"><text:span text:style-name="Основной_20_шрифт_20_абзаца"><text:span text:style-name="T62">В соответствии с частью 1 статьи 17 Закона о защите конкуренции, при проведении торгов запрещаются действия, которые приводят или могут привести к недопущению, ограничению или устранению конкуренции.</text:span></text:span></text:p>
      <text:p text:style-name="P28"><text:span text:style-name="Основной_20_шрифт_20_абзаца"><text:span text:style-name="T69"><text:tab/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участников.</text:span></text:span></text:p>
      <text:p text:style-name="P15"><text:soft-page-break/><text:span text:style-name="Основной_20_шрифт_20_абзаца"><text:span text:style-name="T36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18"><text:span text:style-name="Основной_20_шрифт_20_абзаца"><text:span text:style-name="T22">Необходимо отметить, что Арбитражные суды при оценке эффективности государственных и муниципальных закупок, в том числе используют статистические данные, приведенные в ежегодном докладе «О системе закупок Российской Федерации», подготовленном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36"><text:span text:style-name="Основной_20_шрифт_20_абзаца"><text:span text:style-name="T90"><text:tab/></text:span></text:span><text:span text:style-name="Основной_20_шрифт_20_абзаца"><text:span text:style-name="T91">Исходя из целей, определенных в статье 1 Закона о закупках (</text:span></text:span><text:span text:style-name="Основной_20_шрифт_20_абзаца"><text:span text:style-name="T92">эффективное использование денежных средств,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)</text:span></text:span><text:span text:style-name="Основной_20_шрифт_20_абзаца"><text:span text:style-name="T91">, логика и принципы, заложенные в </text:span></text:span><text:span text:style-name="Основной_20_шрифт_20_абзаца"><text:span text:style-name="T91">постановлениях </text:span></text:span><text:span text:style-name="Основной_20_шрифт_20_абзаца"><text:span text:style-name="T78">Президиума Высшего Арбитражного Суда Российской </text:span></text:span><text:span text:style-name="Основной_20_шрифт_20_абзаца"><text:span text:style-name="T78">Федерации</text:span></text:span><text:span text:style-name="Основной_20_шрифт_20_абзаца"><text:span text:style-name="T91"> и Девятого Арбитражного апелляционного суда г. Москвы, могут </text:span></text:span><text:span text:style-name="Основной_20_шрифт_20_абзаца"><text:span text:style-name="T91">быть распространены и на закупки, осуществляемые в рамках</text:span></text:span><text:span text:style-name="Основной_20_шрифт_20_абзаца"><text:span text:style-name="T92"> Закона о закупках.</text:span></text:span></text:p>
      <text:p text:style-name="P18"><text:span text:style-name="Основной_20_шрифт_20_абзаца"><text:span text:style-name="T54">В соответствии</text:span></text:span><text:span text:style-name="Основной_20_шрифт_20_абзаца"><text:span text:style-name="T22"> с Докладом, одним из показателей, используемых в целях оценки эффективности законодательства, регулирующего закупки для <text:s text:c="39"/>государственных и муниципальных нужд, является размер снижения начальной (максимальной) цены контракта в результате проведения конкурентных процедур.</text:span></text:span></text:p>
      <text:p text:style-name="P19"><text:span text:style-name="Основной_20_шрифт_20_абзаца"><text:span text:style-name="T22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13"><text:span text:style-name="Основной_20_шрифт_20_абзаца"><text:span text:style-name="T32">Размер снижения начальной (максимальной) цены контракта по результатам электронного аукциона в среднем составляет </text:span></text:span><text:span text:style-name="Основной_20_шрифт_20_абзаца"><text:span text:style-name="T25">7,98% по государственным закупкам</text:span></text:span><text:span text:style-name="Основной_20_шрифт_20_абзаца"><text:span text:style-name="T32"> и 9,67% по муниципальным закупкам. </text:span></text:span></text:p>
      <text:p text:style-name="P17"><text:span text:style-name="Основной_20_шрифт_20_абзаца"><text:span text:style-name="T37">Таким образом, сравнивая средний размер снижения начальной (максимальной) цены контракта, представленный в Докладе, с процентом снижения начальной (максимальной) цены контракта на рассматриваемом открытом тендере по закупке </text:span></text:span><text:span text:style-name="Основной_20_шрифт_20_абзаца"><text:span text:style-name="T38">№ 31604013168</text:span></text:span><text:span text:style-name="Основной_20_шрифт_20_абзаца"><text:span text:style-name="T37">, можно прийти к заключению, </text:span></text:span><text:soft-page-break/><text:span text:style-name="Основной_20_шрифт_20_абзаца"><text:span text:style-name="T37">что данный размер снижения цены может свидетельствовать о неэффективности закупки.</text:span></text:span></text:p>
      <text:p text:style-name="P14"><text:span text:style-name="Основной_20_шрифт_20_абзаца"><text:span text:style-name="T39">При этом, незначительное снижение начальной (максимальной) цены контракта подтверждает неэффективность проведенной Обществом закупки в результате ограничения конкуренции.</text:span></text:span></text:p>
      <text:p text:style-name="P31"><text:span text:style-name="Основной_20_шрифт_20_абзаца"><text:span text:style-name="T67"><text:tab/></text:span></text:span><text:span text:style-name="Основной_20_шрифт_20_абзаца"><text:span text:style-name="T71">По результатам рассмотрения Дела № </text:span></text:span><text:span text:style-name="Основной_20_шрифт_20_абзаца"><text:span text:style-name="T46">1-17-71/00-06-17</text:span></text:span><text:span text:style-name="Основной_20_шрифт_20_абзаца"><text:span text:style-name="T71"> Комиссия приняла решение (исх. от 16.01.2018 № ЦА/1961/18) п</text:span></text:span><text:span text:style-name="Основной_20_шрифт_20_абзаца"><text:span text:style-name="T43">ризнать в действиях </text:span></text:span><text:span text:style-name="Основной_20_шрифт_20_абзаца"><text:span text:style-name="T44">ООО «Смоленскрегионтеплоэнерго»</text:span></text:span><text:span text:style-name="Основной_20_шрифт_20_абзаца"><text:span text:style-name="T43"> нарушение части 1 статьи 17 Закона о защите конкуренции, выразившееся в недопущении, ограничении или устранении конкуренции при проведении открытого тендера по закупке № 31604013168. </text:span></text:span></text:p>
      <text:p text:style-name="P31"><text:span text:style-name="Основной_20_шрифт_20_абзаца"><text:span text:style-name="T44"><text:tab/>Тендерная документация о проведении открытого тендера на право заключения договора по поставке труб и комплектующих материалов РЕ-RT тип II в изоляции ППУ № 31604013168 утверждена Председателем закупочной комиссии.</text:span></text:span></text:p>
      <text:p text:style-name="P31"><text:span text:style-name="Основной_20_шрифт_20_абзаца"><text:span text:style-name="T10"><text:tab/>Председателем закупочной комиссии, заместителем генерального директора по общим вопросам ООО «Смоленскрегионтеплоэнерго», в период проведения </text:span></text:span><text:span text:style-name="Основной_20_шрифт_20_абзаца"><text:span text:style-name="T11">открытого тендера по закупке № 31604013168</text:span></text:span><text:span text:style-name="Основной_20_шрифт_20_абзаца"><text:span text:style-name="T10"> с 19.08.2016 по 31.08.2016 являлся </text:span></text:span><text:span text:style-name="Основной_20_шрифт_20_абзаца"><text:span text:style-name="T12">&lt;...&gt;</text:span></text:span><text:span text:style-name="Основной_20_шрифт_20_абзаца"><text:span text:style-name="T10">. </text:span></text:span></text:p>
      <text:p text:style-name="P25"><text:span text:style-name="T21"><text:tab/>Таким образом, действия </text:span><text:span text:style-name="T23">&lt;...&gt;</text:span><text:span text:style-name="T21">, выразившиеся в согласовании и подписании</text:span><text:span text:style-name="Основной_20_шрифт_20_абзаца"><text:span text:style-name="T44"> тендерной документации на право заключения договора по поставке труб и комплектующих материалов РЕ-RT тип II в изоляции ППУ <text:s text:c="11"/>№ 31604013168</text:span></text:span><text:span text:style-name="T55">, привели к </text:span><text:span text:style-name="Основной_20_шрифт_20_абзаца"><text:span text:style-name="T56">ограничению количества потенциальных участников, путем включения в тендерную документацию избыточного требования об обязательном наличие заключения от независимой лаборатории, подтверждающего тестирование трубы при 110º С не менее 23 000 часов (2,7 год) и с кольцевым напряжением не менее 2,43 МПа</text:span></text:span><text:span text:style-name="Основной_20_шрифт_20_абзаца"><text:span text:style-name="T77"> и, тем самым привели к <text:s/></text:span></text:span><text:span text:style-name="Основной_20_шрифт_20_абзаца"><text:span text:style-name="T43">недопущению, ограничению или устранению</text:span></text:span><text:span text:style-name="Основной_20_шрифт_20_абзаца"><text:span text:style-name="T77"> конкуренцию на указанных торгах</text:span></text:span><text:span text:style-name="Основной_20_шрифт_20_абзаца"><text:span text:style-name="T56">.</text:span></text:span></text:p>
      <text:p text:style-name="P22"><text:tab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<text:span text:style-name="T93">до пятидесяти тысяч рублей</text:span>.</text:p>
      <text:p text:style-name="P23"><text:tab/>Указанные материалы и данные являются достаточными для возбуждения дела.</text:p>
      <text:p text:style-name="P23"><text:tab/>Руководствуясь статьями 28.1, 28.7 КоАП,</text:p>
      <text:p text:style-name="P38"/>
      <text:p text:style-name="P39">ОПРЕДЕЛИЛ:</text:p>
      <text:p text:style-name="P40"> </text:p>
      <text:p text:style-name="P23"><text:soft-page-break/><text:tab/>1.<text:tab/>Возбудить в отношении<text:span text:style-name="T13"> </text:span><text:span text:style-name="T29">&lt;...&gt;</text:span><text:span text:style-name="T13">, </text:span><text:span text:style-name="T74">дело об административном правонарушении по признакам нарушения части 1 статьи 17 Закона о защите конкуренции, </text:span><text:span text:style-name="T13">который на момент проведения открытого тендера</text:span><text:span text:style-name="Основной_20_шрифт_20_абзаца"><text:span text:style-name="T64"> на</text:span></text:span><text:span text:style-name="Основной_20_шрифт_20_абзаца"><text:span text:style-name="T35"> право заключения договора по поставке труб и комплектующих материалов РЕ-RT тип II в изоляции ППУ № 31604013168</text:span></text:span><text:span text:style-name="Основной_20_шрифт_20_абзаца"><text:span text:style-name="T64"> занимал должность </text:span></text:span><text:span text:style-name="Основной_20_шрифт_20_абзаца"><text:span text:style-name="T35">з</text:span></text:span><text:span text:style-name="Основной_20_шрифт_20_абзаца"><text:span text:style-name="T7">аместителя генерального директора по общим вопросам ООО «Смоленскрегионтеплоэнерго» и являлся председателем закупочной комиссии.</text:span></text:span></text:p>
      <text:p text:style-name="P23"><text:tab/>Ответственность за данное правонарушение предусмотрена частью 1 статьи 14.9 КоАП. </text:p>
      <text:p text:style-name="P23"><text:tab/>2.<text:tab/>Провести административное расследование.</text:p>
      <text:p text:style-name="P44">3.<text:tab/>В соответствии со статьей 26.10 КоАП в трехдневный срок со дня получения настоящего определения представить в ФАС России письменное объяснение по факту совершенного правонарушения.</text:p>
      <text:p text:style-name="P23"><text:tab/>4.<text:tab/><text:span text:style-name="T87">&lt;...&gt; </text:span>явиться <text:span text:style-name="T81">06</text:span><text:span text:style-name="T79"> марта 2018 </text:span>года в 14-00 по адресу: г. Москва, ул. <text:span text:style-name="T87">Садовая-Кудринская</text:span>, д. 11, ком. 508-в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24">№ 4-14.9-73/00-06-18</text:span><text:span text:style-name="T94">,</text:span> со всеми правами, предусмотренными статьей 25.5 КоАП.</text:p>
      <text:p text:style-name="P45">Неявка в указанный срок будет расценена как отказ от подписания протокола.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AFE0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51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5193(1) </text:p></draw:text-box></draw:frame><draw:frame draw:style-name="Mfr2" draw:name="SpdBarcode" text:anchor-type="paragraph" svg:x="0cm" svg:width="3.6cm" svg:height="0.78cm" draw:z-index="6"><draw:image xlink:href="Pictures/10000201000000780000001AF9AFE0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1:18:51.57</meta:creation-date>
    <meta:generator>OpenOffice.org/3.4.1$Win32 OpenOffice.org_project/341m1$Build-9593</meta:generator>
    <dc:date>2018-02-20T14:48:20.26</dc:date>
    <meta:print-date>2018-01-24T13:24:53.57</meta:print-date>
    <meta:document-statistic meta:table-count="0" meta:image-count="1" meta:object-count="0" meta:page-count="6" meta:paragraph-count="52" meta:word-count="1811" meta:character-count="14654"/>
    <meta:user-defined meta:name="Поле 1"/>
    <meta:user-defined meta:name="Поле 2"/>
    <meta:user-defined meta:name="Поле 3"/>
    <meta:user-defined meta:name="Поле 4"/>
  </office:meta>
</office:document-meta>
</file>