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1A7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46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10.821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10.821cm" fo:margin-right="0cm" fo:margin-top="0cm" fo:margin-bottom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10.821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10.821cm" fo:margin-right="0cm" fo:margin-top="0cm" fo:margin-bottom="0cm" fo:text-indent="-4.736cm" style:auto-text-indent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.056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-0.011cm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fo:letter-spacing="normal" fo:background-color="transparen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etter-spacing="normal" fo:background-color="transparen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etter-spacing="-0.011cm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0pt" fo:letter-spacing="-0.011cm" fo:language="ru" fo:country="RU" fo:background-color="transparent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0pt" fo:letter-spacing="-0.011cm" fo:background-color="transparen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1pt" fo:letter-spacing="-0.011cm" fo:language="ru" fo:country="RU" fo:background-color="transparent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150%" fo:text-align="end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style:font-name="Times New Roman" fo:font-size="14pt" fo:letter-spacing="-0.011cm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28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1pt" fo:background-color="#ffff00" style:font-size-asian="11pt" style:font-size-complex="11pt"/>
    </style:style>
    <style:style style:name="P29" style:family="paragraph" style:parent-style-name="Text_20_body">
      <style:paragraph-properties fo:margin-left="12.487cm" fo:margin-right="0cm" fo:margin-top="0cm" fo:margin-bottom="0.199cm" fo:line-height="150%" fo:text-align="end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30" style:family="paragraph" style:parent-style-name="Text_20_body" style:master-page-name="First_20_Page">
      <style:paragraph-properties fo:margin-left="0.05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letter-spacing="-0.011cm"/>
    </style:style>
    <style:style style:name="T5" style:family="text">
      <style:text-properties fo:letter-spacing="-0.011cm" fo:language="en" fo:country="US"/>
    </style:style>
    <style:style style:name="T6" style:family="text">
      <style:text-properties fo:letter-spacing="-0.011cm" fo:language="ru" fo:country="RU"/>
    </style:style>
    <style:style style:name="T7" style:family="text">
      <style:text-properties fo:letter-spacing="-0.021cm"/>
    </style:style>
    <style:style style:name="T8" style:family="text">
      <style:text-properties fo:letter-spacing="-0.025cm"/>
    </style:style>
    <style:style style:name="T9" style:family="text">
      <style:text-properties fo:color="#000000" fo:language="ru" fo:country="RU" style:language-asian="zxx" style:country-asian="none" style:language-complex="zxx" style:country-complex="none"/>
    </style:style>
    <style:style style:name="T10" style:family="text">
      <style:text-properties fo:color="#000000" fo:letter-spacing="-0.011cm" fo:language="ru" fo:country="RU" style:language-asian="zxx" style:country-asian="none" style:language-complex="zxx" style:country-complex="none"/>
    </style:style>
    <style:style style:name="T11" style:family="text">
      <style:text-properties fo:letter-spacing="-0.018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c0c433-5a41-4841-8a81-bd93922ca7f2" text:name="BossProviderVariable"/>
      </text:user-field-decls>
      <text:p text:style-name="P30">ОПРЕДЕЛЕНИЕ</text:p>
      <text:p text:style-name="P10">ОБ ОТЛОЖЕНИИ ДЕЛА № 1-10-75<text:span text:style-name="T1">/00-02-17</text:span> О НАРУШЕНИИ АНТИМОНОПОЛЬНОГО ЗАКОНОДАТЕЛЬСТВА</text:p>
      <text:p text:style-name="P10"/>
      <text:p text:style-name="P11"><text:span text:style-name="T2">«06» февраля </text:span><text:span text:style-name="T3">201</text:span><text:span text:style-name="T2">8</text:span><text:span text:style-name="T3"> года </text:span><text:s text:c="88"/>г. Москва</text:p>
      <text:p text:style-name="P12"/>
      <text:p text:style-name="P23"><text:tab/><text:span text:style-name="T4">Комиссия ФАС России по рассмотрению дела о нарушении антимонопольного законодательства </text:span><text:span text:style-name="T5">(</text:span><text:span text:style-name="T6">далее - Комиссия)</text:span><text:span text:style-name="T4"> в составе: </text:span><text:span text:style-name="T5">&lt;...&gt;</text:span><text:span text:style-name="T10">,</text:span></text:p>
      <text:p text:style-name="P22"/>
      <text:p text:style-name="P17">УСТАНОВИЛА:</text:p>
      <text:p text:style-name="P20"/>
      <text:p text:style-name="P13"><text:tab/>В целях полного и всестороннего рассмотрения дела № 1-10-75/00-02-17 необходимо получение дополнительных доказательств.</text:p>
      <text:p text:style-name="P18"><text:tab/>В связи с этим, Комиссия, руководствуясь пунктами 2 и 3 части 1 статьи 47 Закона о защите конкуренции,</text:p>
      <text:p text:style-name="P21"/>
      <text:p text:style-name="P19">ОПРЕДЕЛИЛА:</text:p>
      <text:p text:style-name="P15"/>
      <text:p text:style-name="P27">1. Отложить рассмотрение дела № 1-10-75/00-02-17.</text:p>
      <text:p text:style-name="P27">2. Назначить рассмотрение дела № 1-10-75/00-02-17 на 02.03.2018 в 10 ч 00 мин по адресу: 125993, г. Москва, ул. Садовая Кудринская, д. 11, Зал Коллегии.</text:p>
      <text:p text:style-name="P27">3. ООО «СИТЭК», ООО «Сибавтогаз» и ООО «Сибгаз» в срок до 23.02.2018 необходимо представить в ФАС России письменные пояснения с учетом позиции ответчика, изложенной на заседании Комиссии 06.02.2018, с приложением соответствующих документов и материалов, обосновывающих доводы сторон, в том числе о наличии обстоятельств, свидетельствующих об уклонении в заключении договора поставки СПБТ с ОАО «Томскгазпром»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11A7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7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2774(2) </text:p></draw:text-box></draw:frame><draw:frame draw:style-name="Mfr2" draw:name="SpdBarcode" text:anchor-type="paragraph" svg:x="0cm" svg:width="3.6cm" svg:height="0.78cm" draw:z-index="1"><draw:image xlink:href="Pictures/10000201000000780000001A7011A7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0:03:49.52</meta:creation-date>
    <meta:generator>OpenOffice.org/3.4.1$Win32 OpenOffice.org_project/341m1$Build-9593</meta:generator>
    <dc:date>2018-02-20T14:51:09.69</dc:date>
    <meta:print-date>2018-02-09T12:07:27.94</meta:print-date>
    <meta:editing-duration>PT1M21S</meta:editing-duration>
    <meta:editing-cycles>2</meta:editing-cycles>
    <meta:document-statistic meta:table-count="0" meta:image-count="1" meta:object-count="0" meta:page-count="1" meta:paragraph-count="14" meta:word-count="153" meta:character-count="1221"/>
    <meta:user-defined meta:name="Поле 1"/>
    <meta:user-defined meta:name="Поле 2"/>
    <meta:user-defined meta:name="Поле 3"/>
    <meta:user-defined meta:name="Поле 4"/>
  </office:meta>
</office:document-meta>
</file>