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4A5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6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84cm" fo:margin-right="0cm" fo:margin-top="0.176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left="9.9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/>
    </style:style>
    <style:style style:name="P12" style:family="paragraph" style:parent-style-name="Standard">
      <style:paragraph-properties fo:margin-left="0.0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083cm" fo:margin-right="0cm" fo:margin-top="0cm" fo:margin-bottom="0cm" fo:line-height="0.76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138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6cm" fo:text-align="center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13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6cm" fo:text-align="center" style:justify-single-word="false" fo:text-indent="1.13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76cm" fo:text-align="center" style:justify-single-word="false" fo:text-indent="1.138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138cm" style:auto-text-indent="fals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line-height="0.76cm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0.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0.76cm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line-height="0.76cm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0.76cm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9" style:family="paragraph" style:parent-style-name="Text_20_body" style:list-style-name="L5">
      <style:paragraph-properties fo:margin-left="0cm" fo:margin-right="0cm" fo:margin-top="0cm" fo:margin-bottom="0cm" fo:line-height="0.76cm" fo:text-align="justify" style:justify-single-word="false" fo:text-indent="1.138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58cm"/>
          <style:tab-stop style:position="2.011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58cm"/>
          <style:tab-stop style:position="2.011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0.76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0.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0.76cm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6" style:family="paragraph" style:parent-style-name="Standard" style:list-style-name="L3">
      <style:paragraph-properties fo:margin-left="0cm" fo:margin-right="0cm" fo:margin-top="0cm" fo:margin-bottom="0cm" fo:line-height="0.76cm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list-style-name="L3">
      <style:paragraph-properties fo:margin-left="0cm" fo:margin-right="0cm" fo:line-height="0.76cm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8" style:family="paragraph" style:parent-style-name="Standard">
      <style:paragraph-properties fo:margin-left="0cm" fo:margin-right="0cm" fo:line-height="0.76cm" fo:text-indent="0.975cm" style:auto-text-indent="false" style:text-autospace="non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background-color="#ffffff"/>
    </style:style>
    <style:style style:name="T1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ru" fo:country="RU" fo:background-color="#ffffff" style:font-name-asian="TimesNewRomanPSMT" style:font-name-complex="TimesNewRomanPSMT"/>
    </style:style>
    <style:style style:name="T23" style:family="text">
      <style:text-properties fo:color="#000000" fo:language="ru" fo:country="RU" fo:background-color="#ffffff" style:font-name-asian="Arial1" style:font-name-complex="Arial1"/>
    </style:style>
    <style:style style:name="T24" style:family="text">
      <style:text-properties fo:color="#000000" style:font-name="TimesNewRomanPSMT" style:font-name-asian="TimesNewRomanPSMT" style:font-name-complex="TimesNewRomanPSMT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fo:background-color="#ffffff" style:font-name-asian="Arial1" style:font-name-complex="Arial1"/>
    </style:style>
    <style:style style:name="T2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font-name-asian="Arial1" style:font-name-complex="Arial1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color="#800000"/>
    </style:style>
    <style:style style:name="T37" style:family="text">
      <style:text-properties style:font-name="Times New Roman" fo:font-size="14pt" fo:background-color="#ffffff" style:font-size-asian="14pt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77016-588a-4a34-898a-cff4fe7819da" text:name="BossProviderVariable"/>
      </text:user-field-decls>
      <text:p text:style-name="P42">ОПРЕДЕЛЕНИЕ</text:p>
      <text:p text:style-name="P7">о возбуждении дела об административном </text:p>
      <text:p text:style-name="P7">правонарушении № 4-19.8-103/00-02-18 и проведении </text:p>
      <text:p text:style-name="P7">административного расследования</text:p>
      <text:p text:style-name="P7"/>
      <text:p text:style-name="P34"><text:span text:style-name="T1">«</text:span><text:span text:style-name="T3">12</text:span><text:span text:style-name="T1">» </text:span><text:span text:style-name="T3">февраля </text:span>2018 <text:s text:c="87"/>г. Москва</text:p>
      <text:p text:style-name="P8"/>
      <text:p text:style-name="P14"><text:span text:style-name="T3">Я, начальник отдела газовой и угольной промышленности Управления регулирования топливно-энергетического комплекса ФАС России Богданов Алексей Игоревич</text:span>, рассмотрев <text:span text:style-name="T3">сведения представленные</text:span> ООО «Газпром межрегионгаз» на запросы ФАС России <text:span text:style-name="T8">от 04.09.2017 № МО/60724/17, от 19.10.2017 № ЦА/72063/17, от 27.12</text:span><text:span text:style-name="T5">.2017 № АГ/92164/17, предусмотренные частью 1 статьи 28 </text:span><text:span text:style-name="T28">Кодекса Российской Федерации об административных правонарушениях (далее — КоАП)</text:span><text:span text:style-name="T5">,</text:span><text:span text:style-name="T8"> в отношении общества с ограниченной ответственностью «Газпром межрегионгаз» (далее — ООО «Газпром межрегионгаз») (ИНН:5003021311, ОГРН: 1025000653930, адрес: набережная адмирала Лазарева, дом 24 литер А, г. Санкт-Петербург, 197110),</text:span></text:p>
      <text:p text:style-name="P17"/>
      <text:p text:style-name="P18">УСТАНОВИЛ:</text:p>
      <text:p text:style-name="P19"/>
      <text:p text:style-name="P27"><text:span text:style-name="T4">В соответствии со статьей 22 Федерального закона от 26.07.2006<text:line-break/></text:span><text:span text:style-name="T4">№ 135-ФЗ «О защите конкуренции» (далее - Закон о защите конкуренции), к полномочиям </text:span><text:span text:style-name="T5">Федеральной антимонопольной службы относится <text:s/>государственный контроль за соблюдением антимонопольного законодательства. В рамках исполнения возложенных полномочий ФАС России <text:s/>рассматривает жалобы на действия (бездействие) хозяйствующего субъекта, выразившихся в нарушении антимонопольного законодательства при осуществлении закупок товаров, работ, услуг.</text:span></text:p>
      <text:p text:style-name="P29">Для рассмотрения указанных обстоятельств на предмет наличия (отсутствия) нарушения антимонопольного законодательства ФАС России неоднократно направляла в адрес ООО «Газпром межрегионгаз» запросы о <text:soft-page-break/>предоставлении информации (от 04.09.2017 № МО/60724/17, от 19.10.2017<text:line-break/>№ ЦА/72063/17, от 27.12<text:span text:style-name="T7">.2017 № АГ/92164/17</text:span>).</text:p>
      <text:p text:style-name="P28">Письмом ФАС России от 04.09.2017 № МО/60724/17 в срок до 15.09.2017 были запрошены следующие сведения:</text:p>
      <text:p text:style-name="P28">1. Перечень услуг, оказываемых ООО «АНТ-Информ» для газораспределительных организаций и региональных газовых компаний, входящих в группу лиц ПАО «Газпром». </text:p>
      <text:p text:style-name="P28">2. Порядок отбора ООО «АНТ-Информ» на предоставление услуг поименованных в пункте 1 настоящего запроса, с приложением конкурсной <text:s/>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8583572240531088330" text:style-name="L1">
        <text:list-item>
          <text:list>
            <text:list-item>
              <text:list>
                <text:list-item>
                  <text:p text:style-name="P44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21"><text:span text:style-name="T14">В соответствии с</text:span><text:span text:style-name="T15"> выпиской из онлайн системы отслеживания почтовых отправлений ФГУП «Почта России», указывают на получение ООО «Газпром </text:span><text:span text:style-name="T15">межрегионгаз» письма ФАС России </text:span><text:span text:style-name="T14">от 04.09.2017 № МО/60724/17 (почтовое </text:span><text:span text:style-name="T14">отправление № 12599314316808).</text:span></text:p>
      <text:p text:style-name="P25">В ответ на запрос ООО «Газпром межрегионгаз» письмом от 14.09.2017<text:line-break/>№ ЕМ-13/4135 сообщило, что согласно пункту 1 статьи 25 Закона о защите конкуренции необходимо мотивировать причины запроса информации. </text:p>
      <text:p text:style-name="P25">Истребуемые сведения не были представлены.</text:p>
      <text:p text:style-name="P28">Повторно запрос информации направлен письмом ФАС России от 19.10.2017 № ЦА/72063/17. По запросу необходимо было в срок до 30.10.2017 представить следующую информацию:</text:p>
      <text:p text:style-name="P30">1. Перечень услуг, оказываемых ООО «АНТ-Информ» для газораспределительных организаций и региональных газовых компаний, <text:soft-page-break/>входящих в группу лиц ПАО «Газпром».</text:p>
      <text:p text:style-name="P30">2. Порядок отбора ООО «АНТ-Информ»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5763580541052866758" text:style-name="L2">
        <text:list-item>
          <text:list>
            <text:list-item>
              <text:list>
                <text:list-item>
                  <text:p text:style-name="P45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21"><text:span text:style-name="T14">В соответствии с</text:span><text:span text:style-name="T15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14">от 04.09.2017 № МО/60724/17 (почтовое отправление № 12599315552762).</text:span></text:p>
      <text:p text:style-name="P28">На соответствующий запрос истребуемая информация также не была представлена до настоящего времени.</text:p>
      <text:p text:style-name="P27"><text:span text:style-name="T5">В очередной раз ФАС России письмом от 27.12.2017 № АГ/92164/17 направила запрос информации в адрес ООО «Газпром межрегионгаз», в </text:span><text:span text:style-name="T5">котором сообщалось о необходимости </text:span><text:span text:style-name="T6">представить в ФАС России в срок до 10.01.2018 следующую </text:span><text:span text:style-name="T6">информацию и документы:</text:span></text:p>
      <text:list xml:id="list8903487256433219116" text:style-name="L3">
        <text:list-item>
          <text:list>
            <text:list-item>
              <text:list>
                <text:list-item>
                  <text:p text:style-name="P47">Перечень услуг, оказываемых группой компаний АНТ (в т.ч. ООО «АНТ-Информ», ООО «АНТ-Консалт», ООО «АНТ-Софт» и т.д.) для газораспределительных организаций и региональных газовых компаний, входящих в группу лиц ПАО<text:span text:style-name="T12"> «</text:span><text:span text:style-name="T12">Газпром</text:span><text:span text:style-name="T12">»</text:span>.</text:p>
                </text:list-item>
                <text:list-item>
                  <text:p text:style-name="P47">Порядок отбора поставщиков входящих в группу компаний АНТ (в т.ч. ООО «АНТ-Информ», ООО «АНТ-Консалт», ООО «АНТ-Софт» и т.д.)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<text:soft-page-break/>как у единственного поставщика указать номер закупки в системе ЕИС на сайте zakupki.gov.ru.</text:p>
                </text:list-item>
                <text:list-item>
                  <text:p text:style-name="P46">Предоставить реестр договоров по всем газораспределительным организациям и региональным газовым компаниям, входящих в группу лиц <text:span text:style-name="T29">ООО «</text:span><text:span text:style-name="T29">Газпром межрегионгаз</text:span><text:span text:style-name="T29">»</text:span>, заключенных поставщиками входящими в группу компаний АНТ (в т.ч. ООО «АНТ-Информ», ООО «АНТ-Консалт», ООО «АНТ-Софт» и т.д.)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28">Запрашиваемые сведения до настоящего момента не были представлены в ФАС России.</text:p>
      <text:p text:style-name="P21"><text:span text:style-name="T14">В соответствии с</text:span><text:span text:style-name="T15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14">от 04.09.2017 № МО/60724/17 (почтовое отправление № 12599318578004).</text:span></text:p>
      <text:p text:style-name="P23"><text:span text:style-name="T11">Вместе с тем </text:span><text:span text:style-name="T25">до настоящего времени </text:span><text:span text:style-name="T10">ООО «Газпром межрегионгаз»</text:span><text:span text:style-name="T25"> не представлена неоднократно, запрашиваемая вышеуказанными письмами ФАС России информация.</text:span></text:p>
      <text:p text:style-name="P22"><text:span text:style-name="T25">В соответствии с частью 1 статьи 25 </text:span><text:span text:style-name="T21">Закона о защите конкуренции </text:span><text:span text:style-name="T26">коммерческие организации и некоммерческие организации (их должностные </text:span><text:span text:style-name="T26">лица), федеральные органы исполнительной власти (их должностные лица), </text:span><text:span text:style-name="T26">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</text:span><text:span text:style-name="T26">организации (их должностные лица), а также государственные внебюджетные </text:span><text:span text:style-name="T26">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</text:span><text:soft-page-break/><text:span text:style-name="T26">составляющую коммерческую, служебную, иную охраняемую законом</text:span><text:span text:style-name="T16"> </text:span><text:span text:style-name="T15">тайну</text:span><text:span text:style-name="T16">),</text:span><text:span text:style-name="T26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</text:span><text:span text:style-name="T26">на электронных носителях.</text:span></text:p>
      <text:p text:style-name="P24"><text:span text:style-name="T7">Таким образом, в действиях </text:span><text:span text:style-name="T12">ООО ««Газпром межрегионгаз»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6"><text:span text:style-name="T37">Ответственность за указанное правонарушение предусмотрено частью 5 статьи 19.8 </text:span><text:span text:style-name="T32">КоАП н</text:span><text:span text:style-name="T34">епредставление или несвоевременное представление в федеральный антимонопольный орган, его территориальный </text:span><text:span text:style-name="T17">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</text:span><text:span text:style-name="T20">7</text:span><text:span text:style-name="T17"> статьи </text:span><text:span text:style-name="T18">19.8 <text:s/></text:span><text:span text:style-name="T19">КоАП</text:span><text:span text:style-name="T17">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</text:span><text:span text:style-name="T18">19.8</text:span><text:span text:style-name="T33"> </text:span><text:span text:style-name="T32">КоАП.</text:span></text:p>
      <text:p text:style-name="P24">Указанные материалы и данные являются достаточными для возбуждения дела об административном правонарушении и проведении административного расследования.</text:p>
      <text:p text:style-name="P23"><text:span text:style-name="T35">Руководствуясь статьями 28.1, 28.7 </text:span><text:span text:style-name="T27">КоАП</text:span><text:span text:style-name="T35">,</text:span></text:p>
      <text:p text:style-name="P16"/>
      <text:p text:style-name="P16">ОПРЕДЕЛИЛ:</text:p>
      <text:p text:style-name="P16"/>
      <text:p text:style-name="P15">1. Возбудить в отношении О<text:span text:style-name="T10">ОО «Газпром межрегионгаз»</text:span> (ИНН:5003021311<text:span text:style-name="T8">, ОГРН: 1025000653930, адрес: набережная адмирала Лазарева, дом 24 литер А, г. Санкт-Петербург, 197110,) </text:span>дело об административном правонарушении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, ответственность за которое предусмотрена частью 5 статьи 19.8 КоАП.</text:p>
      <text:p text:style-name="P15"><text:soft-page-break/>2. Провести административное расследование.</text:p>
      <text:p text:style-name="P20">3. В соответствии со статьей 26.10 КоАП О<text:span text:style-name="T23">ОО «Газпром межрегионгаз»</text:span><text:span text:style-name="T22"> </text:span>надлежит в трехдневный срок со дня получения настоящего определения представить в ФАС России следующие сведения, <text:span text:style-name="T25">заверенные надлежащим образом:</text:span></text:p>
      <text:list xml:id="list8816153379333439041" text:style-name="L4">
        <text:list-item>
          <text:p text:style-name="P35">информацию и документы, запрашиваемые письмами ФАС России <text:s/><text:span text:style-name="T12"><text:s/></text:span><text:span text:style-name="T13">от 04.09.2017 № МО/60724/17, от 19.10.2017 № ЦА/72063/17, от 27.12.2017<text:line-break/>№ АГ/92164/17;</text:span></text:p>
        </text:list-item>
        <text:list-item>
          <text:p text:style-name="P35">письменные пояснения по вопросу непредставления в антимонопольный орган запрашиваемой ФАС России информации;</text:p>
        </text:list-item>
        <text:list-item>
          <text:p text:style-name="P37">копии документов и сведений, содержащих информацию о должностном лице <text:span text:style-name="T1">&lt;...&gt; </text:span>: приказ, распоряжение, протокол, копию трудового договора и должностного регламента, копию документа удостоверяющего личность (паспорт));</text:p>
        </text:list-item>
        <text:list-item>
          <text:p text:style-name="P36"><text:span text:style-name="T31">сведения об обстоятельствах, смягчающих административную </text:span><text:span text:style-name="T30">ответственность за вменяемое правонарушение;</text:span></text:p>
        </text:list-item>
        <text:list-item>
          <text:p text:style-name="P38">иные документы по существу рассматриваемого дела.</text:p>
        </text:list-item>
      </text:list>
      <text:list xml:id="list8272030424044489276" text:style-name="L5">
        <text:list-item>
          <text:list>
            <text:list-item>
              <text:list>
                <text:list-item>
                  <text:p text:style-name="P39">Законному представителю <text:span text:style-name="T10">ООО «Газпром межрегионгаз»</text:span><text:span text:style-name="T11"> </text:span>явиться <text:span text:style-name="T9">«27»</text:span><text:span text:style-name="T36"> </text:span><text:span text:style-name="T9">февраля</text:span> 2018 года в «11» часов «00» минут в ФАС России (Москва, ул. Садовая-Кудринская, д. 11, этаж 3, каб. 309) для дачи объяснений по <text:span text:style-name="T27">факту нарушения, а </text:span><text:span text:style-name="T27">также для подписания протокола об административном правонарушении либо направить представителя с надлежащим <text:s/>образом оформленными полномочиями на участие в административном <text:s/>производстве по делу </text:span>№ 4-19.8-103/00-02-18, со всеми правами, предусмотренными <text:s/>статьей 25.5 КоАП.</text:p>
                </text:list-item>
              </text:list>
            </text:list-item>
          </text:list>
        </text:list-item>
      </text:list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48"/>
      <text:p text:style-name="P31">Примечание:</text:p>
      <text:list xml:id="list1448537636392669161" text:style-name="L6">
        <text:list-header>
          <text:p text:style-name="P40"><text:span text:style-name="T24">1. Непредставление или несвоевременное представление в федеральный </text:span><text:span text:style-name="T39">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АП.</text:span></text:p>
          <text:list>
            <text:list-item>
              <text:list>
                <text:list-header>
                  <text:p text:style-name="P41">2. Для обеспечения пропусков в здание ФАС России информацию о представителях необходимо направить за <text:span text:style-name="T1">1</text:span> день до рассмотрения дела на адрес электронной почты <text:span text:style-name="T38">t</text:span><text:span text:style-name="T2">vbelousova@fas.gov.ru</text:span><text:span text:style-name="T1">. </text:span><text:s/>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04A5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731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7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7311(1) </text:p></draw:text-box></draw:frame><draw:frame draw:style-name="Mfr2" draw:name="SpdBarcode" text:anchor-type="paragraph" svg:x="0cm" svg:width="3.6cm" svg:height="0.78cm" draw:z-index="13"><draw:image xlink:href="Pictures/10000201000000780000001AC104A5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3:29:14.74</meta:creation-date>
    <meta:generator>OpenOffice.org/3.4.1$Win32 OpenOffice.org_project/341m1$Build-9593</meta:generator>
    <dc:date>2018-02-20T14:52:56.35</dc:date>
    <meta:print-date>2018-02-01T15:32:00.64</meta:print-date>
    <meta:document-statistic meta:table-count="0" meta:image-count="1" meta:object-count="0" meta:page-count="7" meta:paragraph-count="54" meta:word-count="1451" meta:character-count="11801"/>
    <meta:user-defined meta:name="Поле 1"/>
    <meta:user-defined meta:name="Поле 2"/>
    <meta:user-defined meta:name="Поле 3"/>
    <meta:user-defined meta:name="Поле 4"/>
  </office:meta>
</office:document-meta>
</file>