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129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.5pt" fo:language="ru" fo:country="RU" style:text-underline-style="none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fo:language="ru" fo:country="RU" fo:background-color="transparent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fo:background-color="transparent" style:font-size-asian="13.5pt" style:font-size-complex="13.5pt"/>
    </style:style>
    <style:style style:name="P24" style:family="paragraph" style:parent-style-name="Text_20_body">
      <style:paragraph-properties fo:margin-left="0.03cm" fo:margin-right="0cm" fo:margin-top="0cm" fo:margin-bottom="0cm" fo:line-height="150%" fo:text-align="justify" style:justify-single-word="false" fo:text-indent="1.24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1" fo:font-size="13.5pt" style:font-size-asian="13.5pt" style:font-size-complex="13.5pt"/>
    </style:style>
    <style:style style:name="P2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028cm" style:auto-text-indent="false" fo:background-color="#ffffff">
        <style:background-image/>
      </style:paragraph-properties>
      <style:text-properties style:font-name="Times New Roman" fo:font-size="13.5pt" fo:background-color="transparent" style:font-size-asian="13.5pt" style:font-size-complex="13.5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0pt" fo:background-color="#ffffff" style:font-size-asian="10pt" style:font-size-complex="10pt"/>
    </style:style>
    <style:style style:name="T2" style:family="text">
      <style:text-properties fo:color="#000000" style:font-name="Times New Roman1" fo:language="ru" fo:country="RU" style:font-name-asian="Times New Roman2" style:language-asian="ru" style:country-asian="RU" style:font-name-complex="Times New Roman2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asian="Times New Roman2" style:language-asian="ru" style:country-asian="RU" style:font-name-complex="Times New Roman2"/>
    </style:style>
    <style:style style:name="T5" style:family="text">
      <style:text-properties fo:color="#000000" fo:language="ru" fo:country="RU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fo:language="ru" fo:country="RU" fo:background-color="transparent" style:font-name-complex="Times New Roman2"/>
    </style:style>
    <style:style style:name="T7" style:family="text">
      <style:text-properties fo:color="#000000" fo:language="ru" fo:country="RU" fo:background-color="transparent" style:font-name-asian="Times New Roman2" style:language-asian="ru" style:country-asian="RU" style:font-name-complex="Times New Roman2"/>
    </style:style>
    <style:style style:name="T8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name-complex="Times New Roman2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2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fo:color="#000000" style:font-name="Times New Roman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anguage="en" fo:country="US" fo:font-weight="normal" fo:background-color="transparent" style:font-weight-asian="normal" style:font-name-complex="Times New Roman2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ru" fo:country="RU" fo:background-color="transparent" style:font-name-complex="Times New Roman2"/>
    </style:style>
    <style:style style:name="T22" style:family="text">
      <style:text-properties fo:language="ru" fo:country="RU" style:text-underline-style="none" fo:background-color="transparen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background-color="transparent"/>
    </style:style>
    <style:style style:name="T26" style:family="text">
      <style:text-properties style:text-underline-style="none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name-complex="Times New Roman2"/>
    </style:style>
    <style:style style:name="T34" style:family="text">
      <style:text-properties style:font-name-complex="Times New Roman2"/>
    </style:style>
    <style:style style:name="T35" style:family="text">
      <style:text-properties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5841f-b7da-47c3-b5bf-dcd7398bf5a7" text:name="BossProviderVariable"/>
      </text:user-field-decls>
      <text:p text:style-name="P29">ОПРЕДЕЛЕНИЕ</text:p>
      <text:p text:style-name="P5">О НАЗНАЧЕНИИ ДЕЛА № 1-11-11/00-22-18 О НАРУШЕНИИ АНТИМОНОПОЛЬНОГО ЗАКОНОДАТЕЛЬСТВА К РАССМОТРЕНИЮ</text:p>
      <text:p text:style-name="P4"/>
      <text:p text:style-name="P19">12 февраля 2018 <text:s text:c="2"/><text:tab/><text:tab/><text:tab/><text:tab/><text:tab/> <text:s text:c="53"/>г. Москва</text:p>
      <text:p text:style-name="P20">Председатель Комиссии ФАС России по рассмотрению дела о нарушении антимонопольного законодательства № 1-11-11/00-22-18 Тенишев Андрей Петрович – начальник Управления по борьбе с картелями <text:span text:style-name="T19">ФАС России</text:span></text:p>
      <text:p text:style-name="P20"/>
      <text:p text:style-name="P10">УСТАНОВИЛ:</text:p>
      <text:p text:style-name="P21"/>
      <text:p text:style-name="P24">В ФАС России поступило заявление <text:span text:style-name="T32">&lt;...&gt; </text:span>(вх. ФАС России от 06.06.2017 № 85624-ЭП/17), содержащее информацию о возможном нарушении хозяйствующими субъектами ООО «Прогресс Софт» и ООО «РегионКом» норм антимонопольного законодательства. </text:p>
      <text:p text:style-name="P25"><text:span text:style-name="T19">По результатам анализа документов и информации, полученных в ходе внеплановых выездных проверок, а также ответов на запросы ФАС России, </text:span><text:span text:style-name="T19">выявлена совокупность обстоятельств, которая может свидетельствовать о заключении обществом с ограниченной ответственностью </text:span><text:span text:style-name="T24">«Прогресс Софт» <text:s/>и <text:s/>обществом с ограниченной ответственностью «РегионКом» антиконкурентного соглашения, которое привело (могло привести) к поддержанию цен на торгах <text:s/>при участии в закупках на выполнение работ в сфере IT-инфраструктуры для государственных организаций в 2015-2016 гг. </text:span></text:p>
      <text:p text:style-name="P22"><text:span text:style-name="T20">Приказом ФАС России от 30.01.2018 № 113/18 возбуждено дело<text:line-break/>№</text:span><text:span text:style-name="T22"> 1-11-11/00-22-18</text:span><text:span text:style-name="T20"> и создана комиссия по рассмотрению дела о нарушении антимонопольного законодательства </text:span><text:span text:style-name="T19">по признакам нарушения<text:line-break/>обществом с ограниченной ответственностью </text:span><text:span text:style-name="T2">«РегионКом» (117218, г. Москва, ул. Новочеремушкинская, д.23, стр.1, ИНН – 7710354624, ОГРН – 1027739369393); обществом с ограниченной ответственностью «Прогресс Софт» (109052, </text:span><text:soft-page-break/><text:span text:style-name="T2">г. Москва, ул. Смирновская, д.25, стр.16, пом.15А, ИНН – 7722634337, ОГРН – 1077764144700) </text:span><text:span text:style-name="T24">пункта 2 части 1 </text:span><text:span text:style-name="T3">статьи 11 Федерального закона от 26.07.2006 № 135-ФЗ «О защите конкуренции».</text:span></text:p>
      <text:p text:style-name="P22"><text:span text:style-name="T21">Р</text:span><text:span text:style-name="T25">уководствуясь частью 13 статьи 44 </text:span><text:span text:style-name="T20">Федерального закона от 26.07.2006<text:line-break/>№ 135-ФЗ «О защите конкуренции»</text:span><text:span text:style-name="T25">, </text:span></text:p>
      <text:p text:style-name="P23"/>
      <text:p text:style-name="P26">ОПРЕДЕЛИЛ:</text:p>
      <text:p text:style-name="P11"/>
      <text:p text:style-name="P17">1. Назначить дело №<text:span text:style-name="T26"> 1-11-11/00-22-18 </text:span>к рассмотрению на «21» февраля 2018 года в 15 часов 00 минут<text:span text:style-name="T25"> по адресу 125993, г. Москва, ул. Садовая-Кудринская, д. 11, 4 этаж, </text:span><text:span text:style-name="T20">переговорная № 140</text:span><text:span text:style-name="T25">.</text:span></text:p>
      <text:p text:style-name="P17"><text:span text:style-name="T25">2. </text:span>Привлечь к участию в рассмотрении дела в качестве:</text:p>
      <text:p text:style-name="P11"><text:tab/>ответчиков: ООО<text:span text:style-name="T4"> </text:span><text:span text:style-name="T2">«РегионКом» (117218, г. Москва, ул. Новочеремушкинская, д.23, стр.1, ИНН – 7710354624, ОГРН – </text:span><text:span text:style-name="T2">1027739369393); ООО «Прогресс Софт» (109052, г. Москва, ул.Смирновская, д.25, стр.16, пом.15А, ИНН – 7722634337, ОГРН – 1077764144700)</text:span><text:span text:style-name="T5">;</text:span></text:p>
      <text:p text:style-name="P12"><text:tab/>заявителя: <text:span text:style-name="T32">&lt;...&gt; </text:span>;</text:p>
      <text:p text:style-name="P13"><text:span text:style-name="T11"><text:tab/>заинтересованных лиц – Федеральное агентство по делам национальностей (ФАДН России) <text:s/>(121069, г.Москва, Трубниковский переулок, д.19, </text:span><text:span text:style-name="T2">ИНН – </text:span><text:span text:style-name="T23">7708257207</text:span><text:span text:style-name="T2">, ОГРН – 1157746452280</text:span><text:span text:style-name="T11">). <text:s/></text:span></text:p>
      <text:p text:style-name="P17"><text:span text:style-name="T6">3.  <text:s/></text:span><text:span text:style-name="T7">ООО «Прогресс Софт» и ОО</text:span><text:span text:style-name="T8">О «РегионКом»</text:span><text:span text:style-name="T10"> </text:span><text:span text:style-name="T9">представить </text:span><text:span text:style-name="T10">в течение семи дней</text:span><text:span text:style-name="T9"> с даты получения настоящего определения надлежащим образом заверенные копии следующих документов (информацию</text:span><text:span text:style-name="T18">)</text:span><text:span text:style-name="T9">:</text:span></text:p>
      <text:p text:style-name="P13"><text:span text:style-name="T12"><text:tab/>3.1. Всю </text:span><text:span text:style-name="T13">переписку по электронной почте между ООО «Прогресс Софт» и ООО «РегионКом», в том числе с </text:span><text:span text:style-name="T14">доменными именами в расширении </text:span><text:span text:style-name="T17">@regioncom.ru, @npoprogress.com, @progresspoint.ru </text:span><text:span text:style-name="T14">за</text:span><text:span text:style-name="T17"> </text:span><text:span text:style-name="T13">период с 01.01.2016 по дату получения настоящего определения </text:span><text:span text:style-name="T15">(переписка должна быть представлена единым файлом в формате pst либо в ином формате с возможностью её беспрепятственного просмотра (без пароля, пин-кода, в незашифрованном виде, </text:span><text:span text:style-name="T16">в том числе все </text:span><text:soft-page-break/><text:span text:style-name="T16">архивные файлы</text:span><text:span text:style-name="T15">));</text:span></text:p>
      <text:p text:style-name="P13"><text:span text:style-name="T12"><text:tab/>3.2.<text:tab/>С</text:span><text:span text:style-name="T27">ведения об общей величине выручки организации от реализации услуг (товаров, работ) за 2014, 2015 год без НДС;</text:span></text:p>
      <text:p text:style-name="P13"><text:span text:style-name="T28"><text:tab/>3.3.<text:tab/>Все договоры об отчуждении исключительных прав (в том числе договоры на выполнение работ) на программы для ЭВМ со всеми изменениями и дополнениями, а также подтверждением исполнения этих договоров, заключенные между </text:span><text:span text:style-name="T29">ООО «Прогресс Софт» и ООО «РегионКом»</text:span><text:span text:style-name="T28"> в период с 01.01.2015 по дату получения настоящего определения;</text:span></text:p>
      <text:p text:style-name="P14"><text:span text:style-name="T30"><text:tab/>3.4.<text:tab/>Письменные пояснения по существу рассматриваемого дела</text:span><text:span text:style-name="T31">.</text:span></text:p>
      <text:list xml:id="list4879953528638435501" text:style-name="L1">
        <text:list-item>
          <text:list>
            <text:list-header>
              <text:p text:style-name="P28"/>
            </text:list-header>
          </text:list>
        </text:list-item>
      </text:list>
      <text:p text:style-name="P18"><text:span text:style-name="T34">Для оформления пропусков в здание ФАС России (125993, г. Москва,<text:line-break/>ул. Садовая-Кудринская, д. 11, 4 этаж, переговорная №140</text:span><text:span text:style-name="T33">)</text:span><text:span text:style-name="T34"> необходимо связаться с Бариновым Владимиром Владимировичем </text:span><text:span text:style-name="T35">‒</text:span><text:span text:style-name="T34"> заместителем начальника отдела особо важных расследований Управления по борьбе с картелями (тел: 8-499-755-23-23, доб. 088-598).</text:span></text:p>
      <text:p text:style-name="P16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8129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E8129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8:48:47.90</meta:creation-date>
    <meta:generator>OpenOffice.org/3.4.1$Win32 OpenOffice.org_project/341m1$Build-9593</meta:generator>
    <dc:date>2018-02-20T14:57:20.83</dc:date>
    <meta:document-statistic meta:table-count="0" meta:image-count="1" meta:object-count="0" meta:page-count="3" meta:paragraph-count="24" meta:word-count="527" meta:character-count="4041"/>
    <meta:user-defined meta:name="Поле 1"/>
    <meta:user-defined meta:name="Поле 2"/>
    <meta:user-defined meta:name="Поле 3"/>
    <meta:user-defined meta:name="Поле 4"/>
  </office:meta>
</office:document-meta>
</file>