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A338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8.5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8.52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indent="8.52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8" style:family="paragraph" style:parent-style-name="Text_20_body">
      <style:paragraph-properties fo:margin-left="1.24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language="en" fo:country="US" style:font-name-asian="TimesNewRomanPSMT" style:font-name-complex="TimesNewRomanPSMT"/>
    </style:style>
    <style:style style:name="T12" style:family="text">
      <style:text-properties fo:font-weight="bold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en" fo:country="US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243b6b-322e-49a8-a587-0469dd09a015" text:name="BossProviderVariable"/>
      </text:user-field-decls>
      <text:p text:style-name="P34">О П Р Е Д Е Л Е Н И Е</text:p>
      <text:p text:style-name="P11">о назначении дела № 1-14-15/00-08-18 о нарушении антимонопольного законодательства к рассмотрению</text:p>
      <text:p text:style-name="P12"/>
      <text:p text:style-name="P12">«<text:span text:style-name="T1">12</text:span>» февраля 2018 г. <text:s text:c="85"/>г. Москва</text:p>
      <text:p text:style-name="P12"/>
      <text:p text:style-name="P18">Председатель Комиссии ФАС России по рассмотрению дела о нарушении антимонопольного законодательства Кашеваров А.Б. </text:p>
      <text:p text:style-name="P18"/>
      <text:p text:style-name="P7">У С Т А Н О В И Л:</text:p>
      <text:p text:style-name="P9"/>
      <text:p text:style-name="P19"><text:span text:style-name="T2">В Федеральную антимонопольную службу поступило заявление </text:span>Международной федерации футбольных ассоциаций (FIFA)<text:span text:style-name="T2"> (далее также – Заявитель) о нарушении антимонопольного законодательства со стороны </text:span>ООО «Группа компаний «Пивоваренный дом Бавария» <text:span text:style-name="T13">(далее — ООО «ГК «ПД Бавария»)</text:span> и ООО «Агрофирма ФАТ»<text:span text:style-name="T2">, выразившемся в недобросовестной конкуренции, связанной с </text:span>проведением стимулирующих мероприятий (рекламных акций), в рамках которых при покупке продукции (пива) покупатель может стать участником розыгрыша билетов на финал чемпионата мира по футболу FIFA 2018, с использованием обозначений, сходных до степени смешения с товарными знаками FIFA<text:span text:style-name="T2">.</text:span></text:p>
      <text:p text:style-name="P20">Анализ представленных документов показал следующее.</text:p>
      <text:p text:style-name="P21">Международная федерация футбольных ассоциаций (FIFA) является руководящим органом мирового футбола и организатором Чемпионата мира по футболу FIFA 2018 года. </text:p>
      <text:p text:style-name="P22"><text:span text:style-name="T17">Заявителю</text:span> <text:span text:style-name="T14">стало известно о том, что </text:span><text:span text:style-name="T16">ООО «ГК «ПД Бавария»</text:span><text:span text:style-name="T14"> проводится стимулирующее мероприятие (рекламная акция), в рамках которого при покупке продукции (пива) покупатель может стать участником розыгрыша билетов на финал чемпионата мира по футболу FIFA 2018.</text:span></text:p>
      <text:p text:style-name="P22"><text:span text:style-name="T14">Информация о рекламной акции размещена на сайте http://bavaria-qroup.ru, а также в социальных сетях Интернет по следующим адресам: </text:span><text:a xlink:type="simple" xlink:href="https://www.instaqram.eom/p/BcFOvsshctn/7taken-bv~bavaria"><text:span text:style-name="T15">https</text:span></text:a><text:a xlink:type="simple" xlink:href="https://www.instaqram.eom/p/BcFOvsshctn/7taken-bv~bavaria"><text:span text:style-name="T14">://</text:span></text:a><text:a xlink:type="simple" xlink:href="https://www.instaqram.eom/p/BcFOvsshctn/7taken-bv~bavaria"><text:span text:style-name="T15">www</text:span></text:a><text:a xlink:type="simple" xlink:href="https://www.instaqram.eom/p/BcFOvsshctn/7taken-bv~bavaria"><text:span text:style-name="T14">.</text:span></text:a><text:a xlink:type="simple" xlink:href="https://www.instaqram.eom/p/BcFOvsshctn/7taken-bv~bavaria"><text:span text:style-name="T15">instaqram</text:span></text:a><text:a xlink:type="simple" xlink:href="https://www.instaqram.eom/p/BcFOvsshctn/7taken-bv~bavaria"><text:span text:style-name="T14">.</text:span></text:a><text:a xlink:type="simple" xlink:href="https://www.instaqram.eom/p/BcFOvsshctn/7taken-bv~bavaria"><text:span text:style-name="T15">eom</text:span></text:a><text:a xlink:type="simple" xlink:href="https://www.instaqram.eom/p/BcFOvsshctn/7taken-bv~bavaria"><text:span text:style-name="T14">/</text:span></text:a><text:a xlink:type="simple" xlink:href="https://www.instaqram.eom/p/BcFOvsshctn/7taken-bv~bavaria"><text:span text:style-name="T15">p</text:span></text:a><text:a xlink:type="simple" xlink:href="https://www.instaqram.eom/p/BcFOvsshctn/7taken-bv~bavaria"><text:span text:style-name="T14">/</text:span></text:a><text:a xlink:type="simple" xlink:href="https://www.instaqram.eom/p/BcFOvsshctn/7taken-bv~bavaria"><text:span text:style-name="T15">BcFOvsshctn</text:span></text:a><text:a xlink:type="simple" xlink:href="https://www.instaqram.eom/p/BcFOvsshctn/7taken-bv~bavaria"><text:span text:style-name="T14">/7</text:span></text:a><text:a xlink:type="simple" xlink:href="https://www.instaqram.eom/p/BcFOvsshctn/7taken-bv~bavaria"><text:span text:style-name="T15">taken</text:span></text:a><text:a xlink:type="simple" xlink:href="https://www.instaqram.eom/p/BcFOvsshctn/7taken-bv~bavaria"><text:span text:style-name="T14">-</text:span></text:a><text:a xlink:type="simple" xlink:href="https://www.instaqram.eom/p/BcFOvsshctn/7taken-bv~bavaria"><text:span text:style-name="T15">bv</text:span></text:a><text:a xlink:type="simple" xlink:href="https://www.instaqram.eom/p/BcFOvsshctn/7taken-bv~bavaria"><text:span text:style-name="T14">~</text:span></text:a><text:a xlink:type="simple" xlink:href="https://www.instaqram.eom/p/BcFOvsshctn/7taken-bv~bavaria"><text:span text:style-name="T15">bavaria</text:span></text:a><text:span text:style-name="T15"> group</text:span><text:span text:style-name="T14">; </text:span><text:a xlink:type="simple" xlink:href="https://www.facebook.eom/bavariavlad/photos/a.169312753417299.1073741828.169235796758328/507145966300641/?type=3&amp;theater"><text:span text:style-name="T15">https</text:span></text:a><text:a xlink:type="simple" xlink:href="https://www.facebook.eom/bavariavlad/photos/a.169312753417299.1073741828.169235796758328/507145966300641/?type=3&amp;theater"><text:span text:style-name="T14">://</text:span></text:a><text:a xlink:type="simple" xlink:href="https://www.facebook.eom/bavariavlad/photos/a.169312753417299.1073741828.169235796758328/507145966300641/?type=3&amp;theater"><text:span text:style-name="T15">www</text:span></text:a><text:a xlink:type="simple" xlink:href="https://www.facebook.eom/bavariavlad/photos/a.169312753417299.1073741828.169235796758328/507145966300641/?type=3&amp;theater"><text:span text:style-name="T14">.</text:span></text:a><text:a xlink:type="simple" xlink:href="https://www.facebook.eom/bavariavlad/photos/a.169312753417299.1073741828.169235796758328/507145966300641/?type=3&amp;theater"><text:span text:style-name="T15">facebook</text:span></text:a><text:a xlink:type="simple" xlink:href="https://www.facebook.eom/bavariavlad/photos/a.169312753417299.1073741828.169235796758328/507145966300641/?type=3&amp;theater"><text:span text:style-name="T14">.</text:span></text:a><text:a xlink:type="simple" xlink:href="https://www.facebook.eom/bavariavlad/photos/a.169312753417299.1073741828.169235796758328/507145966300641/?type=3&amp;theater"><text:span text:style-name="T15">eom</text:span></text:a><text:a xlink:type="simple" xlink:href="https://www.facebook.eom/bavariavlad/photos/a.169312753417299.1073741828.169235796758328/507145966300641/?type=3&amp;theater"><text:span text:style-name="T14">/</text:span></text:a><text:a xlink:type="simple" xlink:href="https://www.facebook.eom/bavariavlad/photos/a.169312753417299.1073741828.169235796758328/507145966300641/?type=3&amp;theater"><text:span text:style-name="T15">bavariavlad</text:span></text:a><text:a xlink:type="simple" xlink:href="https://www.facebook.eom/bavariavlad/photos/a.169312753417299.1073741828.169235796758328/507145966300641/?type=3&amp;theater"><text:span text:style-name="T14">/</text:span></text:a><text:a xlink:type="simple" xlink:href="https://www.facebook.eom/bavariavlad/photos/a.169312753417299.1073741828.169235796758328/507145966300641/?type=3&amp;theater"><text:span text:style-name="T15">photos</text:span></text:a><text:a xlink:type="simple" xlink:href="https://www.facebook.eom/bavariavlad/photos/a.169312753417299.1073741828.169235796758328/507145966300641/?type=3&amp;theater"><text:span text:style-name="T14">/</text:span></text:a><text:a xlink:type="simple" xlink:href="https://www.facebook.eom/bavariavlad/photos/a.169312753417299.1073741828.169235796758328/507145966300641/?type=3&amp;theater"><text:span text:style-name="T15">a</text:span></text:a><text:a xlink:type="simple" xlink:href="https://www.facebook.eom/bavariavlad/photos/a.169312753417299.1073741828.169235796758328/507145966300641/?type=3&amp;theater"><text:span text:style-name="T14">.169312753417299.1073741828.169235796758328/507145966300641/?type=3&amp;theater</text:span></text:a><text:span text:style-name="T14">; https://vk.com/gkpdbavaria.</text:span></text:p>
      <text:p text:style-name="P21">При этом все указанные страницы в социальных сетях также адресуют пользователей на сайт http://bavaria-qroup.ru, где можно получить всю информацию о проводимой акции, в том числе о её организаторе, что подтверждается протоколом осмотра интернет-сайта от 07.12.2017, составленным нотариусом г. Москвы <text:span text:style-name="T4">&lt;...&gt;</text:span>.</text:p>
      <text:p text:style-name="P21">Согласно открытым источникам инетрнет-сайт http://bavaria-qroup.ru принадлежит компании ООО «Агрофирма ФАТ». </text:p>
      <text:p text:style-name="P21"><text:soft-page-break/>В соответствии с данными указанного сайта и сведениями из ЕГРЮЛ, ООО «ГК «ПД Бавария» является управляющей компанией ООО «Агрофирма ФАТ», которая в свою очередь является производителем пива.</text:p>
      <text:p text:style-name="P21">Заявителем было выявлено предложение к продаже и продажа пива «Бавария», которое имеет ярлык с информацией о проводимой акции и её условиях в г. Невиномысске Ставропольского края в магазине, принадлежащем ООО «Прохлада», что подтверждается кассовым чеком и фотографией товара с описываемым ярлыком.</text:p>
      <text:p text:style-name="P21">В соответствии с пунктом 1 статьи 17 Федерального закона от 07 июня 2013 г. № 108-ФЗ «О подготовке и проведении в Российской Федерации чемпионата мира по футболу FIFA 2018 года, Кубка конфедераций FIFA 2017 года и внесении изменений в отдельные законодательные акты Российской Федерации» (далее - Специальный закон), FIFA принадлежат имущественные права, в том числе права на реализацию входных билетов на мероприятия или документов, дающих право на получение входных билетов на мероприятия чемпионата мира по футболу FIFA 2018 года.</text:p>
      <text:p text:style-name="P21">В соответствии с пунктом 1. статьи 21 Специального закона, реализация (продажа, перепродажа, распределение, распространение, обмен и иное использование, связанное или не связанное с извлечением прибыли) входных билетов на мероприятия или документов, дающих право на получение входных билетов на мероприятия, без заключения соответствующего договора с FIFA или уполномоченными организациями FIFA не допускается.</text:p>
      <text:p text:style-name="P21">При этом, согласно подпункту 7 пункта 1 статьи 20 Специального закона, признается недобросовестной конкуренцией и влечет за собой наступление последствий, предусмотренных антимонопольным законодательством, использование входных билетов на мероприятия или документов, дающих право на получение входных билетов на мероприятия, в рекламных целях и для проведения розыгрышей, конкурсов, игр, пари, рекламных акций, а также включение стоимости входных билетов на мероприятия или документов, дающих право на получение входных билетов на мероприятия, в перечни услуг по туристическому обслуживанию, гостиничных услуг или других услуг без официального письменного разрешения FIFA.</text:p>
      <text:p text:style-name="P21">Однако Заявитель не заключал с ООО «ГК «ПД Бавария» и ООО «Агрофирма ФАТ» договоров, дающих право использовать билеты на мероприятия чемпионата мира по футболу FIFA 2018 года для проведения рекламных акций, розыгрышей и конкурсов.</text:p>
      <text:p text:style-name="P21">Кроме того, Заявитель является владельцем исключительного права на широкий перечень товарных знаков, зарегистрированных на территории Российской Федерации, в том числе товарных знаков по свидетельству № <text:soft-page-break/>600424 и по международному сертификату № 747778, зарегистрированных в отношении товаров 32 класса МКТУ (пиво) и услуг 35, 41 классов МКТУ (продвижение товаров, а именно: предоставление выгодных программ для клиентов; услуги по продаже билетов; услуги по распространению билетов на спортивные соревнования, мероприятия (развлечения) и пр.).</text:p>
      <text:p text:style-name="P21">В соответствии со статьей 1484 Гражданского кодекса Российской Федерации, лицу, на имя которого зарегистрирован товарный знак (правообладателю), принадлежит исключительное право использования товарного знака. </text:p>
      <text:p text:style-name="P21">Заявитель реализует свое исключительное право путем предоставления третьим лицам на территории Российской Федерации права использовать принадлежащие ей товарные знаки при производстве и введении в гражданский оборот широчайшего перечня товаров и услуг, в том числе включенных в указанные выше классы МКТУ. В частности, одним из лицензиатов Заявителя, на законном основании использующим на территории Российской Федерации товарные знаки по свидетельству № 600424 и по международному сертификату № 747778 в отношении пива, является компания «Анхойзер-Буш Инбев СА/НВ» (Anheuser-Busch InBev (АВ InBev), Бельгия. Информация о заключенном в установленном Гражданским кодексом РФ порядке лицензионном договоре <text:span text:style-name="T1">№ </text:span>РД0238210 от 28.11.2017 размещена в открытых источниках на сайте wwwl.fips.ru.</text:p>
      <text:p text:style-name="P21"><text:s/>Заявитель указывает, что при организации рекламной акции ООО «ГК «ПД Бавария» и ООО «Агрофирма ФАТ» используются также обозначения, сходные с товарными знаками Заявителя. </text:p>
      <text:p text:style-name="P21">При этом Заявитель не выражал своего согласия и не заключал с ООО «ГК «ПД Бавария» и ООО «Агрофирма ФАТ» договоров, дающих право использования принадлежащих Заявителю товарных знаков и сходных с ними до степени смешения обозначений, в том числе в сети интернет при проведении рекламных акций, а также при маркировке пива «Бавария».</text:p>
      <text:p text:style-name="P22"><text:span text:style-name="T3">Соответственно, действия </text:span><text:span text:style-name="T14">ООО «ГК «ПД Бавария» и ООО «Агрофирма ФАТ» по проведению стимулирующих мероприятий (рекламных акций), в рамках которых при покупке продукции (пива) покупатель может стать участником розыгрыша билетов на финал чемпионата мира по футболу FIFA 2018, с использованием обозначений, сходных до степени смешения с товарными знаками Заявителя, </text:span><text:span text:style-name="T3">направлены на получение необоснованных преимуществ при осуществлении предпринимательской деятельности, могут причинить убытки и нанести вред деловой репутации Заявителя, а также спонсорам Международной федерации футбольных ассоциаций.</text:span></text:p>
      <text:p text:style-name="P24">На основании изложенного издан приказ ФАС России № 123/<text:span text:style-name="T4">18</text:span> <text:s/>от <text:soft-page-break/><text:span text:style-name="T4">31.01.2018</text:span> о возбуждении дела и создании Комиссии по рассмотрению дела о нарушении антимонопольного законодательства по признакам нарушения ООО <text:s/>«Г<text:span text:style-name="T1">К</text:span> «ПД Бавария» (ОГРН 1071516001810, ИНН 1516614020, адрес: 362011, Республика Северная Осетия-Алания, г. Владикавказ, ул. Тельмана, д. 45) и ООО «Агрофирма ФАТ» (ОГРН 1021500576569, ИНН 1502013608, адрес: 362011, Республика Северная Осетия-Алания, г. Владикавказ, ул. Тельмана, д. 45) <text:span text:style-name="T5">пункта 1 </text:span>статьи 14.6 Закона «О защите конкуренции»,</text:p>
      <text:p text:style-name="P24">руководствуясь частью 13 статьи 44 Федерального закона от 26.07.2006 № 135-ФЗ «О защите конкуренции»,</text:p>
      <text:p text:style-name="P8"/>
      <text:p text:style-name="P7">О П Р Е Д Е Л И Л:</text:p>
      <text:p text:style-name="P18"/>
      <text:list xml:id="list38496181" text:style-name="L1">
        <text:list-item>
          <text:list>
            <text:list-item>
              <text:list>
                <text:list-item>
                  <text:p text:style-name="P29">Назначить дело № 1-14-15/00-08-17 о нарушении антимонопольного законодательства к рассмотрению <text:span text:style-name="T12">на 19.03.2018 в 14.00 </text:span>по адресу: г. Москва, ул. Садовая Кудринская, д. 11, 4 этаж, кабинет 413.</text:p>
                </text:list-item>
                <text:list-item>
                  <text:p text:style-name="P29">Привлечь к участию в рассмотрении дела № 1-14-15/00-08-18 о нарушении антимонопольного законодательства в качестве: </text:p>
                  <text:p text:style-name="P30"><text:s text:c="10"/>ответчиков:</text:p>
                </text:list-item>
              </text:list>
            </text:list-item>
          </text:list>
        </text:list-item>
      </text:list>
      <text:list xml:id="list38485015" text:style-name="L2">
        <text:list-item>
          <text:p text:style-name="P31">Общество с ограниченной ответственностью<text:span text:style-name="T7"> «Группа компаний «Пивоваренный дом Бавария» </text:span><text:span text:style-name="T11">(362011, </text:span><text:span text:style-name="T6">Республика Северная Осетия-Алания, г. Владикавказ, ул. Тельмана, д. 45</text:span><text:span text:style-name="T11">);</text:span></text:p>
        </text:list-item>
        <text:list-item>
          <text:p text:style-name="P32"><text:span text:style-name="T8">Общество с ограниченной ответственностью «АГРОФИРМА ФАТ» </text:span><text:span text:style-name="T9">(362011, </text:span><text:span text:style-name="T10">Республика Северная Осетия-Алания, г. Владикавказ, ул. Тельмана, д. </text:span><text:span text:style-name="T10">45</text:span><text:span text:style-name="T9">);</text:span></text:p>
        </text:list-item>
      </text:list>
      <text:p text:style-name="P28">заявителя:</text:p>
      <text:list xml:id="list38503581" text:continue-numbering="true" text:style-name="L2">
        <text:list-item>
          <text:p text:style-name="P33">Международная федерация футбольных ассоциаций (Strasse 20, P.O. Box 8044 Zurich, Switzerland ).</text:p>
        </text:list-item>
      </text:list>
      <text:p text:style-name="P25"/>
      <text:p text:style-name="P24"><text:span text:style-name="T13">Явка ответчика по делу № 1-14-15/00-08-18</text:span> <text:span text:style-name="T13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12"/>
      <text:p text:style-name="P23">Примечания:</text:p>
      <text:p text:style-name="P26">1. Согласно статье 43 Федерального закона от 26.07.2006 № 135-ФЗ «О защите конкуренции» (далее – Закон «О защите конкуренции»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7">С материалами дела можно ознакомиться в Федеральной антимонопольной службе, <text:soft-page-break/>контактный телефон (499) 755 23 23, доб. 088-138.</text:p>
      <text:p text:style-name="P27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7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7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3"/>
      <text:p text:style-name="P15"/>
      <text:p text:style-name="P10">Председатель Комиссии <text:s text:c="68"/>А.Б. Кашеваров</text:p>
      <text:p text:style-name="P1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A33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123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12371(1) </text:p>
      </draw:text-box>
     </draw:frame><draw:frame draw:style-name="Mfr2" draw:name="SpdBarcode" text:anchor-type="paragraph" svg:x="0cm" svg:width="3.6cm" svg:height="0.78cm" draw:z-index="5"><draw:image xlink:href="Pictures/10000201000000780000001A18A3381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1:21:04.01</meta:creation-date>
    <meta:generator>OpenOffice.org/3.3$Win32 OpenOffice.org_project/330m20$Build-9567</meta:generator>
    <dc:date>2018-02-20T18:30:15.36</dc:date>
    <meta:editing-duration>PT5H23M36S</meta:editing-duration>
    <meta:editing-cycles>1</meta:editing-cycles>
    <meta:document-statistic meta:table-count="0" meta:image-count="1" meta:object-count="0" meta:page-count="5" meta:paragraph-count="45" meta:word-count="1329" meta:character-count="10390"/>
    <meta:user-defined meta:name="Поле 1"/>
    <meta:user-defined meta:name="Поле 2"/>
    <meta:user-defined meta:name="Поле 3"/>
    <meta:user-defined meta:name="Поле 4"/>
  </office:meta>
</office:document-meta>
</file>