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443D1A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fo:font-size="8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8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4" style:family="paragraph" style:parent-style-name="Text_20_body">
      <style:paragraph-properties fo:margin-top="0cm" fo:margin-bottom="0cm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a219b6-ac8d-4a46-b9e1-1e6651b1035a" text:name="BossProviderVariable"/>
      </text:user-field-decls>
      <text:p text:style-name="P13"><text:span text:style-name="T1">ПРЕДУПРЕЖДЕНИЕ </text:span></text:p>
      <text:p text:style-name="P6">О ПРЕКРАЩЕНИИ ДЕЙСТВИЙ (БЕЗДЕЙСТВИЯ), КОТОРЫЕ СОДЕРЖАТ ПРИЗНАКИ НАРУШЕНИЯ АНТИМОНОПОЛЬНОГО ЗАКОНОДАТЕЛЬСТВА</text:p>
      <text:p text:style-name="P4"> </text:p>
      <text:p text:style-name="P4"> </text:p>
      <text:p text:style-name="P4">         </text:p>
      <text:p text:style-name="P8"><text:span text:style-name="T2">В связи с наличием в действиях ООО «Айриэлтор» (107023, г. Москва, ул. Электрозаводская, д. 14, стр. 1; ИНН 7718935772; ОГРН 1137746481190), выразившихся в осуществлении копирования объявлений в сфере недвижимости, размещенных на Интернет-сайте </text:span><text:span text:style-name="T3">www</text:span><text:span text:style-name="T2">.</text:span><text:span text:style-name="T3">avito</text:span><text:span text:style-name="T2">.</text:span><text:span text:style-name="T3">ru</text:span><text:span text:style-name="T2">, и перенесении скопированных объявлений на администрируемый ООО «Айриэлтор» Интернет-сайт </text:span><text:span text:style-name="T3">www</text:span><text:span text:style-name="T2">.</text:span><text:span text:style-name="T3">cian</text:span><text:span text:style-name="T2">.</text:span><text:span text:style-name="T3">ru</text:span><text:span text:style-name="T1">,</text:span> <text:span text:style-name="T2">признаков нарушения антимонопольного законодательства в виде недобросовестной конкуренции, запрещенной статьей 14.8 Федерального закона от 26.07.2006 № 135-ФЗ «О защите конкуренции» (далее – Закон «О защите конкуренции»), ФАС России на основании статьи 39.1 Закона «О защите конкуренции» предупреждает ООО «Айриэлтор» о необходимости прекращения указанных действий путем прекращения копирования объявлений в сфере недвижимости, размещенных на Интернет-сайте </text:span><text:span text:style-name="T3">www</text:span><text:span text:style-name="T2">.</text:span><text:span text:style-name="T3">avito</text:span><text:span text:style-name="T2">.</text:span><text:span text:style-name="T3">ru</text:span><text:span text:style-name="T2">, и перенесения скопированных объявлений на Интернет-сайт </text:span><text:span text:style-name="T3">www</text:span><text:span text:style-name="T2">.</text:span><text:span text:style-name="T3">cian</text:span><text:span text:style-name="T2">.</text:span><text:span text:style-name="T3">ru</text:span><text:span text:style-name="T2">, а также принятия мер по устранению последствий такого </text:span><text:span text:style-name="T2">нарушения путем удаления ранее скопированного и размещенного на Интернет-сайте </text:span><text:span text:style-name="T3">www</text:span><text:span text:style-name="T2">.</text:span><text:span text:style-name="T3">cian</text:span><text:span text:style-name="T2">.</text:span><text:span text:style-name="T3">ru</text:span> <text:span text:style-name="T2">контента.</text:span></text:p>
      <text:p text:style-name="P9">Настоящее предупреждение подлежит исполнению в течение четырнадцати дней с момента его получения.</text:p>
      <text:p text:style-name="P9">О выполнении предупреждения сообщить в ФАС России в течение трех дней со дня окончания срока, установленного для его выполнения.</text:p>
      <text:p text:style-name="P8"> </text:p>
      <text:p text:style-name="P8"> </text:p>
      <text:p text:style-name="P10">Руководитель                                                                                 <text:s text:c="7"/>И.Ю. Артемьев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43D1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995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9954(1) </text:p>
      </draw:text-box>
     </draw:frame><draw:frame draw:style-name="Mfr2" draw:name="SpdBarcode" text:anchor-type="paragraph" svg:x="0cm" svg:width="3.6cm" svg:height="0.78cm" draw:z-index="1"><draw:image xlink:href="Pictures/10000201000000780000001A4443D1A8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31T11:22:57.67</meta:creation-date>
    <meta:generator>OpenOffice.org/3.3$Win32 OpenOffice.org_project/330m20$Build-9567</meta:generator>
    <dc:date>2018-02-20T18:31:50.03</dc:date>
    <meta:document-statistic meta:table-count="0" meta:image-count="1" meta:object-count="0" meta:page-count="1" meta:paragraph-count="14" meta:word-count="172" meta:character-count="1556"/>
    <meta:user-defined meta:name="Поле 1"/>
    <meta:user-defined meta:name="Поле 2"/>
    <meta:user-defined meta:name="Поле 3"/>
    <meta:user-defined meta:name="Поле 4"/>
  </office:meta>
</office:document-meta>
</file>