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7448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8.811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1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2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font-weight="bold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a41a7-4fb6-49b7-82b3-3c67932b75a0" text:name="BossProviderVariable"/>
      </text:user-field-decls>
      <text:p text:style-name="P23"><text:span text:style-name="T4">О П Р Е Д Е Л Е Н И Е</text:span></text:p>
      <text:p text:style-name="P16">об отложении рассмотрения дела № 1-14-116/00-08-17 </text:p>
      <text:p text:style-name="P16">о нарушении антимонопольного законодательства </text:p>
      <text:p text:style-name="P17"/>
      <text:p text:style-name="P17">13 февраля 2018 г. <text:s text:c="89"/>г. Москва</text:p>
      <text:p text:style-name="P22"/>
      <text:p text:style-name="P22">Комиссия Федеральной антимонопольной службы по рассмотрению дела № 1-14-116/00-08-17 о нарушении антимонопольного законодательства в составе: </text:p>
      <text:p text:style-name="P22"><text:span text:style-name="T6">&lt;...&gt;</text:span>,</text:p>
      <text:p text:style-name="P22">рассмотрев дело № 1-14-116/00-08-17 о нарушении антимонопольного законодательства по признакам нарушения ИП Рамазанова Р.А. (<text:span text:style-name="T6">&lt;...&gt;</text:span>), ИП Шайзаковой К.В. (142322, Московская обл., д. Еськино) пункта 1 статьи 14.6 Федерального закона от 26.07.2006 № 135-ФЗ «О защите конкуренции» (далее - Закон «О защите конкуренции»),</text:p>
      <text:p text:style-name="P22"/>
      <text:p text:style-name="P6">У С Т А Н О В И Л А:</text:p>
      <text:p text:style-name="P5"/>
      <text:p text:style-name="P7">На основании имеющихся в деле № 1-14-116/00-08-17 о нарушении антимонопольного законодательства доказательств и установленных в ходе рассмотрения обстоятельств Комиссия ФАС России считает возможным принять заключение по обстоятельствам дела.</text:p>
      <text:p text:style-name="P7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7">Учитывая изложенное, и на основании частей 1.1 и 5 статьи 47 Закона «О защите конкуренции», Комиссия</text:p>
      <text:p text:style-name="P8"/>
      <text:p text:style-name="P14">О П Р Е Д Е Л И Л А:</text:p>
      <text:p text:style-name="P22">1. Отложить рассмотрение дела № 1-14-116/00-08-17 о нарушении антимонопольного законодательства.</text:p>
      <text:p text:style-name="P22">2. Назначить рассмотрение дела № 1-14-116/00-08-17 о нарушении антимонопольного законодательства <text:span text:style-name="T3">на 06 марта 2018 года в 15 часов 00 минут</text:span> по адресу: г. Москва, Садовая Кудринская ул., д. 11, 4 этаж, <text:span text:style-name="T5">кабинет 413</text:span>.</text:p>
      <text:p text:style-name="P22"/>
      <text:p text:style-name="P9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7448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D7448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2T16:32:24.46</meta:creation-date>
    <dc:date>2018-02-20T18:33:23.54</dc:date>
    <meta:editing-duration>PT17M4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8" meta:word-count="238" meta:character-count="1751"/>
    <meta:user-defined meta:name="Поле 1"/>
    <meta:user-defined meta:name="Поле 2"/>
    <meta:user-defined meta:name="Поле 3"/>
    <meta:user-defined meta:name="Поле 4"/>
  </office:meta>
</office:document-meta>
</file>