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F9E0A0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.5pt" fo:font-weight="bold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3.5pt" fo:font-weight="bold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21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3.5pt" style:font-size-asian="13.5pt" style:font-size-complex="13.5pt"/>
    </style:style>
    <style:style style:name="P25" style:family="paragraph" style:parent-style-name="Standard">
      <style:paragraph-properties fo:margin-left="0cm" fo:margin-right="0cm" fo:text-align="start" style:justify-single-word="false" fo:text-indent="8.52cm" style:auto-text-indent="false" style:text-autospace="none"/>
      <style:text-properties fo:color="#000000" style:font-name="Times New Roman" fo:font-size="13.5pt" style:font-name-asian="TimesNewRomanPSMT" style:font-size-asian="13.5pt" style:font-name-complex="TimesNewRomanPSMT" style:font-size-complex="13.5pt"/>
    </style:style>
    <style:style style:name="P26" style:family="paragraph" style:parent-style-name="Standard">
      <style:paragraph-properties fo:margin-left="0cm" fo:margin-right="0cm" fo:text-indent="7.99cm" style:auto-text-indent="fals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7" style:family="paragraph" style:parent-style-name="Standard">
      <style:paragraph-properties fo:margin-left="0cm" fo:margin-right="0cm" fo:text-align="start" style:justify-single-word="false" fo:text-indent="7.99cm" style:auto-text-indent="false" style:text-autospace="none"/>
      <style:text-properties style:font-name="Times New Roman" fo:font-size="13.5pt" style:font-name-asian="TimesNewRomanPSMT" style:font-size-asian="13.5pt" style:font-name-complex="TimesNewRomanPSMT" style:font-size-complex="13.5pt"/>
    </style:style>
    <style:style style:name="P28" style:family="paragraph" style:parent-style-name="Standard">
      <style:paragraph-properties fo:margin-left="0cm" fo:margin-right="0cm" fo:text-align="start" style:justify-single-word="false" fo:text-indent="7.99cm" style:auto-text-indent="false" style:text-autospace="none"/>
      <style:text-properties style:font-name="Times New Roman" fo:font-size="13.5pt" fo:language="ru" fo:country="RU" style:font-name-asian="TimesNewRomanPSMT" style:font-size-asian="13.5pt" style:font-name-complex="TimesNewRomanPSMT" style:font-size-complex="13.5pt"/>
    </style:style>
    <style:style style:name="P29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3.5pt" style:font-size-asian="13.5pt" style:font-size-complex="13.5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33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34" style:family="paragraph" style:parent-style-name="Text_20_body">
      <style:paragraph-properties fo:margin-top="0cm" fo:margin-bottom="0cm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/>
    </style:style>
    <style:style style:name="T6" style:family="text">
      <style:text-properties fo:color="#000000" style:font-name="Times New Roman1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font-weight="bold"/>
    </style:style>
    <style:style style:name="T13" style:family="text">
      <style:text-properties style:font-name="Times New Roman1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0acca2-b1aa-4a34-bca6-f6234cea0279" text:name="BossProviderVariable"/>
      </text:user-field-decls>
      <text:p text:style-name="P35"><text:span text:style-name="T12">О П Р Е Д Е Л Е Н И Е</text:span></text:p>
      <text:p text:style-name="P11">о назначении дела № 1-14-16/00-08-18 о нарушении антимонопольного законодательства к рассмотрению</text:p>
      <text:p text:style-name="P12"/>
      <text:p text:style-name="P12">«<text:span text:style-name="T1">12</text:span>» февраля 2018 г. <text:s text:c="90"/>г. Москва</text:p>
      <text:p text:style-name="P12"/>
      <text:p text:style-name="P22">Председатель Комиссии ФАС России по рассмотрению дела о нарушении антимонопольного законодательства Кашеваров А.Б. </text:p>
      <text:p text:style-name="P22"/>
      <text:p text:style-name="P6">У С Т А Н О В И Л:</text:p>
      <text:p text:style-name="P5"/>
      <text:p text:style-name="P16"><text:span text:style-name="T4">В Федеральную антимонопольную службу поступило заявление Ассоциации ШОКОСВИСС (далее также – Заявитель) о нарушении антимонопольного законодательства со стороны компании Манчестер груп ЛТД (далее также – Общество), выразившемся в недобросовестной конкуренции, связанной с приобретением и использованием товарного знака по свидетельству </text:span>№ 543092.</text:p>
      <text:p text:style-name="P18">Анализ представленных документов показал следующее.</text:p>
      <text:p text:style-name="P19">ШОКОСВИСС (CHOCOSUISSE), Швейцарская Ассоциация Производителей Шоколада, была основана 01 июля 1901 года и изначально называлась Свободный союз швейцарских производителей шоколада. ШОКОСВИСС - это кооператив, основная задача которого - представлять общие интересы индустрии швейцарского шоколада.</text:p>
      <text:p text:style-name="P17"><text:span text:style-name="T13">ШОКОСВИСС защищает репутацию швейцарского шоколада во всем мире</text:span> <text:span text:style-name="T13">и уделяет особое внимание пресечению недобросовестного использования обозначения «швейцарский шоколад». ШОКОСВИСС обязывает все компании, входящие в Ассоциацию, воздерживаться от ложных заявлений о продукции, </text:span><text:span text:style-name="T13">производимой компаниями-учредителями, дочерними и зависимыми компаниями, вне пределов Швейцарии. </text:span></text:p>
      <text:p text:style-name="P19">В состав ШОКОСВИСС входят 18 компаний, участвующих в промышленном производстве швейцарского шоколада и шоколадных продуктов, а также все крупнейшие импортеры готовой продукции. ШОКОСВИСС представляет интересы швейцарской шоколадной промышленности в отношениях с государственными органами, ведущими бизнес организациями, профсоюзами и общественностью. Согласно сведениям Швейцарской Федеральной Таможенной Администрации объемы импорта швейцарского шоколада и продуктов с содержанием какао в Российскую Федерацию в 2015 году составили 1291055 кг на сумму 8212992 швейцарских франка. Российскому потребителю хорошо известны швейцарские производители шоколада, в частности LINDT &amp; SPRONGLI (SCHWEIZ) AG, MONDELEZ SCHWEIZ GMBH, NESTLE SUISSE S.A., MARS Schweiz AG. Все эти компании входят в состав ШОКОСВИСС, а их продукция пользуется большой популярностью у российских потребителей, прежде всего за счет неизменно высокого стандарта качества швейцарского шоколада.</text:p>
      <text:p text:style-name="P19"><text:soft-page-break/>Заявителю стало известно, что Манчестер груп ЛТД является правообладателем товарного знака № 543092 с датой приоритета от 20.03.2013 в отношении товаров 30 класса МКТУ.</text:p>
      <text:p text:style-name="P19">Согласно письменной консультации Федеральной службы по интеллектуальной собственности (далее - Роспатент), представленной по запросу ФАС России, товары, относящиеся к кондитерским изделиям, для индивидуализации которых зарегистрирован товарный знак по свидетельству № 543092, содержащиеся в 30 классе МКТУ, являются однородными товару «шоколад», входящему в перечень товаров 30 класса МКТУ, поскольку он относится к кондитерским изделиям. Кроме того, указанные товары имеют одно назначение, условия реализации и круг потребителей.</text:p>
      <text:p text:style-name="P19">ООО «СОБРАНИЕ» вводит в гражданский оборот на территории Российской Федерации шоколад с использованием принадлежащего Манчестер груп ЛТД товарного знака по свидетельству № 543092, который включает словесный элемент «SWISS ORIGINAL» (англ. оригинальный швейцарский), указывающий на место производства товаров и местонахождение производителя, а также изобразительный элемент в виде белого креста на красном фоне, что представляет собой флаг Конфедерации Швейцарии.</text:p>
      <text:p text:style-name="P19">Согласно решению Суда по интеллектуальным правам по делу № СИП-651/2014 компания Манчестер групп ЛТД и ООО «СОБРАНИЕ» (до 16.09.2016 ООО «МАНЧЕСТЕР ЭНТЕРПРАЙЗ») являются аффилированными лицами и совместно осуществляют деятельность в сфере производства кофейной, чайной и кондитерской продукции.</text:p>
      <text:p text:style-name="P17"><text:span text:style-name="T13">Однако в соответствии с информацией, указанной на упаковках продукции, шоколад BUCHERON и SWISS ORIGINAL производится не в Швейцарии, а в Ярославской области с использованием какао-бобов, собранных в Мексике, Гане, </text:span><text:span text:style-name="T13">Гватемале, Кот-д'Ивуаре, Африке, районах Берега Слоновой Кости. </text:span></text:p>
      <text:p text:style-name="P19">В соответствии с информацией, содержащейся в открытых источниках, а также в Соглашении между членами ШОКОСВИСС от 01.01.1970 «По охране указания происхождения швейцарского шоколада и защите от введения в заблуждение потребителя относительно страны происхождения такого товара» и Декрете Федерального Ведомства Внутренних Дел Швейцарской Конфедерации от 23.11.2005 «О сахарах, сладких пищевых продуктах и какао-продуктах», наименование «швейцарский шоколад» относится к шоколаду, произведенному в Швейцарии, при обязательном условии, что все этапы производства шоколада из какао-бобов и/или какао-массы были осуществлены в Швейцарии. В то время как какао-бобы и другие ингредиенты, такие как сахар, могут быть произведены за пределами Швейцарии, фактическое производство шоколада должно происходить в Швейцарии. Благодаря своему высокому качеству и усилиям всемирно известных брендов швейцарский шоколад приобрел высокую международную репутацию.</text:p>
      <text:p text:style-name="P19"><text:soft-page-break/>Таким образом, ООО «СОБРАНИЕ», используя на упаковках шоколада товарный знак по свидетельству № 543092, пытается создать впечатление, что входит в Ассоциацию ШОКОСВИСС и является производителем швейцарского шоколада наравне с такими известными производителями швейцарского шоколада как LINDT &amp; SPRONGLI (SCHWEIZ) AG, MONDELEZ SCHWEIZ GMBH, NESTLE SUISSE S.A., MARS Schweiz AG.</text:p>
      <text:p text:style-name="P17"><text:span text:style-name="T13">Соответственно, действия компании Манчестер груп ЛТД по приобретению и использованию товарного знака по свидетельству № 543092 направлены</text:span><text:span text:style-name="T4"> </text:span><text:span text:style-name="T6">на получение необоснованных преимуществ при осуществлении предпринимательской деятельности, могут причинить убытки и нанести вред деловой репутации производителям шоколада, входящим в Ассоциацию ШОКОСВИСС.</text:span></text:p>
      <text:p text:style-name="P16"><text:span text:style-name="T14">На основании изложенного издан приказ ФАС России № 124/</text:span><text:span text:style-name="T9">1</text:span><text:span text:style-name="T3">8</text:span><text:span text:style-name="T14"> от </text:span><text:span text:style-name="T3">31.01.2018</text:span><text:span text:style-name="T14"> о возбуждении дела и создании Комиссии по рассмотрению дела о нарушении антимонопольного законодательства по признакам нарушения Манчестер груп ЛТД </text:span><text:span text:style-name="T11">статьи 14.4</text:span><text:span text:style-name="T14"> Федерального закона от 26.07.2006 № 135-ФЗ «О защите конкуренции», </text:span></text:p>
      <text:p text:style-name="P14">руководствуясь частью 13 статьи 44 Федерального закона от 26.07.2006 № 135-ФЗ «О защите конкуренции»,</text:p>
      <text:p text:style-name="P7"/>
      <text:p text:style-name="P4">О П Р Е Д Е Л И Л:</text:p>
      <text:p text:style-name="P21"/>
      <text:list xml:id="list38566795" text:style-name="L1">
        <text:list-item>
          <text:list>
            <text:list-item>
              <text:list>
                <text:list-item>
                  <text:p text:style-name="P30">Назначить дело № 1-14-16/00-08-18 о нарушении антимонопольного законодательства к рассмотрению <text:span text:style-name="T12">на </text:span><text:span text:style-name="T8">22</text:span><text:span text:style-name="T12">.03.2018 в </text:span><text:span text:style-name="T2">1</text:span><text:span text:style-name="T8">5</text:span><text:span text:style-name="T2">.00</text:span><text:span text:style-name="T12"> </text:span>по адресу: г. Москва, ул. Садовая Кудринская, д. 11, 4 этаж, зал коллегии.</text:p>
                </text:list-item>
                <text:list-item>
                  <text:p text:style-name="P31">Привлечь к участию в рассмотрении дела № 1-14-16/00-08-18 о нарушении антимонопольного законодательства в качестве: </text:p>
                  <text:p text:style-name="P31"><text:s text:c="10"/>ответчика:</text:p>
                  <text:p text:style-name="P32"><text:span text:style-name="T10"><text:s text:c="8"/>- Манчестер груп ЛТД (</text:span>Сьют 102, Граунд Флор, Блэйк Билдинг, Корнер Айр энд Хатсон Стритс, Белиз Сити, Белиз (BZ)<text:span text:style-name="T10">); <text:s text:c="3"/></text:span></text:p>
                </text:list-item>
              </text:list>
            </text:list-item>
          </text:list>
        </text:list-item>
      </text:list>
      <text:p text:style-name="P13">заявителя:</text:p>
      <text:p text:style-name="P15"><text:span text:style-name="T4">- Ассоциация ШОКОСВИСС (</text:span><text:span text:style-name="T5">Munzgraben 6, 3011 Bern Switzerland</text:span><text:span text:style-name="T4">). <text:s text:c="3"/></text:span></text:p>
      <text:p text:style-name="P25"/>
      <text:p text:style-name="P20"><text:span text:style-name="T10">Явка ответчика по делу № 1-14-16/00-08-18 о нарушении антимонопольного законодательства или его представителя (с доверенностью на участие в</text:span><text:span text:style-name="T13"> рассмотрении дела) обязательна.</text:span></text:p>
      <text:p text:style-name="P12"/>
      <text:p text:style-name="P16">Примечания:</text:p>
      <text:p text:style-name="P24">1. Согласно статье 43 Федерального закона от 26.07.2006 № 135-ФЗ «О защите конкуренции» (далее – Закон «О защите конкуренции»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<text:soft-page-break/>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3">С материалами дела можно ознакомиться в Федеральной антимонопольной службе, контактный телефон (499) 755 23 23, доб. 088-138.</text:p>
      <text:p text:style-name="P23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3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3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2"/>
      <text:p text:style-name="P10"/>
      <text:p text:style-name="P10">Председатель Комиссии <text:s text:c="73"/>А.Б. Кашеваров</text:p>
      <text:p text:style-name="P1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F9E0A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269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12694(1) </text:p>
      </draw:text-box>
     </draw:frame><draw:frame draw:style-name="Mfr2" draw:name="SpdBarcode" text:anchor-type="paragraph" svg:x="0cm" svg:width="3.6cm" svg:height="0.78cm" draw:z-index="4"><draw:image xlink:href="Pictures/10000201000000780000001A8F9E0A0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6T17:44:14.26</meta:creation-date>
    <meta:generator>OpenOffice.org/3.3$Win32 OpenOffice.org_project/330m20$Build-9567</meta:generator>
    <dc:date>2018-02-20T18:36:52.70</dc:date>
    <meta:editing-duration>PT2H45M51S</meta:editing-duration>
    <meta:editing-cycles>1</meta:editing-cycles>
    <meta:document-statistic meta:table-count="0" meta:image-count="1" meta:object-count="0" meta:page-count="4" meta:paragraph-count="38" meta:word-count="1066" meta:character-count="8531"/>
    <meta:user-defined meta:name="Поле 1"/>
    <meta:user-defined meta:name="Поле 2"/>
    <meta:user-defined meta:name="Поле 3"/>
    <meta:user-defined meta:name="Поле 4"/>
  </office:meta>
</office:document-meta>
</file>