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50DB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3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8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transparent" style:font-name-asian="Times New Roman1" style:language-asian="ru" style:country-asian="RU" style:font-name-complex="Times New Roman1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complex="Times New Roman"/>
    </style:style>
    <style:style style:name="T20" style:family="text">
      <style:text-properties fo:language="ru" fo:country="RU" style:font-name-asian="Times New Roman1" style:language-asian="ru" style:country-asian="RU" style:font-name-complex="Times New Roman1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ca15b-44f9-40b6-85e2-2b26c6472c85" text:name="BossProviderVariable"/>
      </text:user-field-decls>
      <text:p text:style-name="P31">РЕШЕНИЕ № Т-11/18</text:p>
      <text:p text:style-name="P6">по результатам рассмотрения жалобы <text:span text:style-name="T1">Митволя О.Л.</text:span></text:p>
      <text:p text:style-name="P6">на нарушение процедуры торгов и порядка заключения договоров</text:p>
      <text:p text:style-name="P7"/>
      <text:p text:style-name="P7"/>
      <text:p text:style-name="P7">Дата принятия решения: 08.02.2018 <text:s text:c="59"/>г. Москва</text:p>
      <text:p text:style-name="P7"/>
      <text:p text:style-name="P13">Комиссия ФАС России по рассмотрению жалоб на нарушение процедуры торгов и порядка заключения договоров № 8 в составе: <text:span text:style-name="T21">&lt;...&gt;</text:span>,</text:p>
      <text:p text:style-name="P13">при участии представителей: <text:span text:style-name="T21">&lt;...&gt;</text:span><text:span text:style-name="T4">,</text:span></text:p>
      <text:p text:style-name="P11"><text:span text:style-name="T12">рассмотрев жалобу </text:span><text:span text:style-name="T22">&lt;...&gt; </text:span><text:span text:style-name="T12">на действия организатора торгов —<text:line-break/>АО «РАД» </text:span><text:span text:style-name="T5">при проведении торгов по продаже посредством публичного предложения акций АО «Красноярский трест инженерно-строительных изысканий» (извещение № 081217/0530477/03) </text:span><text:span text:style-name="T1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6">У С Т А Н О В И Л А:</text:p>
      <text:p text:style-name="P8"/>
      <text:p text:style-name="P16">В Федеральную антимонопольную службу поступила жалоба<text:line-break/><text:span text:style-name="T21">&lt;...&gt; </text:span><text:span text:style-name="T1">(далее — Заявитель)</text:span> на действия организатора торгов —<text:line-break/>АО «РАД» (далее — Организатор торгов) <text:span text:style-name="T4">при проведении торгов по продаже посредством публичного предложения акций АО «Красноярский трест инженерно-строительных изысканий» (извещение № 081217/0530477/03)<text:line-break/></text:span>(далее — Торги, Жалоба).</text:p>
      <text:p text:style-name="P19">Из Жалобы следует, Организатор торгов при продлении срока приема заявок нарушил права и законные интересы Заявителя.</text:p>
      <text:p text:style-name="P18">Организатор торгов с доводами Жалобы не согласился, указав,<text:line-break/>что при продлении срока приема заявок на участие в Торгах действовал<text:line-break/>в соответствии с положениями <text:span text:style-name="T8">Федерального закона от 21.12.2001 № 178-ФЗ<text:line-break/>«О приватизации государственного и муниципального имущества»<text:line-break/>(далее — Закон о приватизации) и Положения об организации продажи государственного или муниципального имущества посредством публичного предложения, <text:s/>утвержденного постановлением Правительства Российской Федерации от 22.07.2002 № 549 (далее — Положение)</text:span><text:span text:style-name="T13">.</text:span></text:p>
      <text:p text:style-name="P24"><text:span text:style-name="T3">Рассмотрев все представленные документы, а также выслушав пояснения </text:span><text:span text:style-name="T16">представителей Заявителя и Организатора торгов, Комиссия ФАС России установила следующее.</text:span></text:p>
      <text:p text:style-name="P29">08.12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также — официальный сайт) Организатором торгов было размещено извещение<text:line-break/><text:soft-page-break/>о проведении Торгов (далее — Извещение), согласно которому дата начала подачи заявок на участие в Торгах – 08.12.2017; дата и время окончания подачи заявок на участие в Торгах — 31.01.2018 в 17:00; задаток для участия в Торгах должен быть перечислен не позднее последнего дня приема заявок 31.01.2018<text:line-break/>и поступить на счет не позднее 01.02.2018; дата определения участников — 05.02.2018; дата и время продажи — 06.12.2018 в 11:00.</text:p>
      <text:p text:style-name="P29">31.01.2018 в 11:48 <text:s/>на официальном сайте Организатором торгов были размещены изменения в Извещение, согласно которым дата и время окончания подачи заявок на участие в Торгах — 14.02.2018 в 17:00; задаток для участия<text:line-break/>в Торгах должен быть перечислен не позднее последнего дня приема заявок 14.02.2018 и поступить на счет не позднее 15.02.2018; <text:s/>дата определения участников — 19.02.2018; дата и время продажи — 20.12.2017 в 11:00.</text:p>
      <text:p text:style-name="P21">Согласно Жалобе 25.01.2018 Заявителем была подана заявка на участие<text:line-break/>в Торгах, 26.01.2018 оплачен задаток.</text:p>
      <text:p text:style-name="P21">Заявитель считает, что принятое решение о переносе срока проведения <text:s/>Торгов, срока внесения задатка на 14 дней ставит Заявителя в неравные условия по сравнению с другими участниками Торгов, которые имеют возможность перечислить свой задаток в более поздние сроки. Кроме того, необоснованное изменение сроков проведения Торгов причиняет Заявителю убытки, лишая Заявителя возможности распоряжаться денежными средствами в размере<text:line-break/>37 560 000 рублей.</text:p>
      <text:p text:style-name="P21">На заседании Комиссии ФАС России, представитель Организатора торгов <text:s/>пояснил, что Организатор торгов внес изменения в Извещение<text:line-break/>для обеспечения возможности подачи дополнительных заявок на участие<text:line-break/>в Торгах.</text:p>
      <text:p text:style-name="P22">При этом, в ходе заседания Комиссии ФАС России представитель Организатора торгов отметил, что на 31.01.2018 было подано две заявки<text:line-break/>на участие в Торгах, на счет, указанный в Извещении, поступили задатки<text:line-break/>от двух претендентов на участие в Торгах.</text:p>
      <text:p text:style-name="P20"><text:span text:style-name="T10">Согласно пункту 2 статьи 15 Закона о приватизации и</text:span><text:span text:style-name="T14">нформационное сообщение о продаже государственного или муниципального имущества подлежит размещению на официальном сайте не менее чем за тридцать дней<text:line-break/>до дня осуществления продажи указанного имущества, если иное<text:line-break/>не предусмотрено Законом о приватизации.</text:span></text:p>
      <text:p text:style-name="P20"><text:span text:style-name="T10">В соответствии с пунктом 4 статьи 23 Закона о приватизации </text:span><text:span text:style-name="T11">пр</text:span><text:span text:style-name="T15">одолжительность приема заявок должна быть не менее чем двадцать пять дней. Одно лицо имеет право подать только одну заявку. Признание претендентов участниками продажи посредством публичного предложения осуществляется в течение пяти рабочих дней с даты окончания срока приема заявок. Продажа посредством публичного предложения проводится не позднее третьего рабочего дня со дня признания претендентов участниками продажи посредством публичного предложения.</text:span></text:p>
      <text:p text:style-name="P23"><text:soft-page-break/>Согласно пункту 8 Положения прием заявок начинается с даты, объявленной в информационном сообщении о проведении продажи имущества, осуществляется в течение не менее 25 календарных дней и заканчивается<text:line-break/>не позднее чем за 3 рабочих дня до даты рассмотрения продавцом заявок<text:line-break/>и документов претендентов.</text:p>
      <text:p text:style-name="P23">В соответствии с пунктом 12(1) Положения решение продавца<text:line-break/>о признании претендентов участниками аукциона принимается в течение 5 рабочих дней с даты окончания срока приема заявок.</text:p>
      <text:p text:style-name="P20"><text:span text:style-name="T14">При этом Законом о приватизации и Положением не </text:span><text:span text:style-name="T6">установлена </text:span><text:span text:style-name="T6">возможность продления срока приема заявок на участие в торгах.</text:span></text:p>
      <text:p text:style-name="P22">Учитывая вышеизложенное, поскольку Организатором торгов в ходе рассмотрения Жалобы не представлено объективного обоснования, послужившего причиной принятия Организатором торгов решения о продлении срока приема заявок на участие в Торгах, а также принимая во внимание первоначально установленный Организатором торгов срок приема заявок<text:line-break/>(а именно 55 дней), Комиссия ФАС России приходит к выводу,<text:line-break/>что Организатором торгов при продлении срока приема заявок были нарушены положения Закона о приватизации и Положения.</text:p>
      <text:p text:style-name="P20"><text:span text:style-name="T17">На основании изложенного в соответствии с часть</text:span><text:span text:style-name="T20">ю 20 статьи 18.1 Закона<text:line-break/>о защите конкуренции Комиссия ФАС России.</text:span></text:p>
      <text:p text:style-name="P15"/>
      <text:p text:style-name="P6">Р Е Ш И Л А:</text:p>
      <text:p text:style-name="P6"/>
      <text:p text:style-name="P14"><text:span text:style-name="T18">1. Признать жалобу </text:span><text:span text:style-name="T21">&lt;...&gt; </text:span><text:span text:style-name="T18">на действия организатора торгов –<text:line-break/>на действия организатора торгов — АО «РАД» </text:span><text:span text:style-name="T9">при проведении торгов<text:line-break/>по продаже посредством публичного предложения акций АО «Красноярский трест инженерно-строительных изысканий» (извещение № 081217/0530477/03)</text:span><text:span text:style-name="T18"> </text:span><text:span text:style-name="Основной_20_шрифт_20_абзаца"><text:span text:style-name="T19">обоснованной.</text:span></text:span></text:p>
      <text:p text:style-name="P14"><text:span text:style-name="Основной_20_шрифт_20_абзаца"><text:span text:style-name="T18">2. Выдать организатору торгов – </text:span></text:span><text:span text:style-name="Основной_20_шрифт_20_абзаца"><text:span text:style-name="T9">АО «РАД»</text:span></text:span><text:span text:style-name="Основной_20_шрифт_20_абзаца"><text:span text:style-name="T18"> обязательное для исполнения предписание.</text:span></text:span></text:p>
      <text:p text:style-name="P17"/>
      <text:p text:style-name="P15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7"><text:s text:c="2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50DB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431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A50DB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5:52:03.29</meta:creation-date>
    <meta:generator>OpenOffice.org/3.4.1$Win32 OpenOffice.org_project/341m1$Build-9593</meta:generator>
    <dc:date>2018-02-20T18:39:21.10</dc:date>
    <meta:print-date>2018-02-13T15:02:44.34</meta:print-date>
    <meta:document-statistic meta:table-count="0" meta:image-count="1" meta:object-count="0" meta:page-count="3" meta:paragraph-count="34" meta:word-count="890" meta:character-count="6617"/>
    <meta:user-defined meta:name="Поле 1"/>
    <meta:user-defined meta:name="Поле 2"/>
    <meta:user-defined meta:name="Поле 3"/>
    <meta:user-defined meta:name="Поле 4"/>
  </office:meta>
</office:document-meta>
</file>