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7427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3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3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3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8cm" style:auto-text-indent="false"/>
      <style:text-properties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9.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en" fo:country="US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11" style:family="paragraph" style:parent-style-name="Text_20_body">
      <style:paragraph-properties fo:margin-left="9.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name-asian="Times New Roman3" style:font-size-asian="14pt" style:language-asian="ru" style:country-asian="RU" style:font-name-complex="Times New Roman3" style:font-size-complex="14pt"/>
    </style:style>
    <style:style style:name="P12" style:family="paragraph" style:parent-style-name="Text_20_body">
      <style:paragraph-properties fo:margin-left="9.8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8cm" fo:margin-right="0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8cm" fo:margin-right="0cm" fo:margin-top="0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3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20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3" style:font-size-asian="14pt" style:language-asian="ru" style:country-asian="RU" style:font-name-complex="Times New Roman3" style:font-size-complex="14pt"/>
    </style:style>
    <style:style style:name="P21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font-name="Times New Roman" fo:font-size="13pt" fo:language="en" fo:country="US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22" style:family="paragraph" style:parent-style-name="Standard">
      <style:paragraph-properties fo:margin-left="9.5cm" fo:margin-right="0cm" fo:margin-top="0cm" fo:margin-bottom="0cm" fo:line-height="0.7cm" fo:text-indent="0cm" style:auto-text-indent="false"/>
      <style:text-properties style:font-name="Times New Roman1" fo:font-size="14pt" fo:language="en" fo:country="US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3"/>
    </style:style>
    <style:style style:name="T1" style:family="text">
      <style:text-properties fo:font-weight="bold" style:font-weight-asian="bold" style:font-name-complex="Times New Roman3"/>
    </style:style>
    <style:style style:name="T2" style:family="text">
      <style:text-properties fo:language="ru" fo:country="RU" fo:font-weight="bold" style:font-weight-asian="bold" style:font-name-complex="Times New Roman3"/>
    </style:style>
    <style:style style:name="T3" style:family="text">
      <style:text-properties fo:language="ru" fo:country="RU" fo:font-weight="normal" style:font-name-asian="Times New Roman3" style:language-asian="ru" style:country-asian="RU" style:font-weight-asian="normal" style:font-name-complex="Times New Roman3" style:font-weight-complex="normal"/>
    </style:style>
    <style:style style:name="T4" style:family="text">
      <style:text-properties style:font-name-complex="Times New Roman3"/>
    </style:style>
    <style:style style:name="T5" style:family="text">
      <style:text-properties fo:font-weight="normal" fo:background-color="transparent" style:font-weight-asian="normal" style:font-name-complex="Times New Roman3" style:font-weight-complex="normal"/>
    </style:style>
    <style:style style:name="T6" style:family="text">
      <style:text-properties fo:font-weight="normal" style:font-weight-asian="normal" style:font-name-complex="Times New Roman3" style:font-weight-complex="normal"/>
    </style:style>
    <style:style style:name="T7" style:family="text">
      <style:text-properties fo:background-color="transparent"/>
    </style:style>
    <style:style style:name="T8" style:family="text">
      <style:text-properties style:font-name-asian="Times New Roman3" style:language-asian="ru" style:country-asian="RU" style:font-name-complex="Times New Roman3"/>
    </style:style>
    <style:style style:name="T9" style:family="text">
      <style:text-properties fo:color="#000000" fo:background-color="transparent"/>
    </style:style>
    <style:style style:name="T10" style:family="text">
      <style:text-properties fo:color="#000000" fo:background-color="transparent" style:font-name-asian="Times New Roman3" style:language-asian="ru" style:country-asian="RU" style:font-name-complex="Times New Roman3"/>
    </style:style>
    <style:style style:name="T11" style:family="text">
      <style:text-properties fo:color="#000000" fo:font-weight="normal" fo:background-color="transparent" style:font-weight-asian="normal" style:font-weight-complex="normal"/>
    </style:style>
    <style:style style:name="T12" style:family="text">
      <style:text-properties fo:color="#000000" fo:font-weight="normal" style:font-name-asian="Times New Roman3" style:language-asian="ru" style:country-asian="RU" style:font-weight-asian="normal" style:font-name-complex="Times New Roman3" style:font-weight-complex="normal"/>
    </style:style>
    <style:style style:name="T13" style:family="text">
      <style:text-properties fo:color="#000000" fo:language="ru" fo:country="RU" fo:font-weight="normal" fo:background-color="transparent" style:font-name-asian="Times New Roman3" style:language-asian="ru" style:country-asian="RU" style:font-weight-asian="normal" style:font-name-complex="Times New Roman3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style:font-style-asian="normal" style:font-weight-asian="normal" style:font-name-complex="Times New Roman3" style:font-style-complex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font-name-asian="Times New Roman3" style:language-asian="ru" style:country-asian="RU" style:font-name-complex="Times New Roman3"/>
    </style:style>
    <style:style style:name="T17" style:family="text">
      <style:text-properties fo:language="en" fo:country="US" fo:font-weight="normal" style:font-weight-asian="normal" style:font-name-complex="Times New Roman3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beaf52-db85-4eef-801c-0bd2635580ff" text:name="BossProviderVariable"/>
      </text:user-field-decls>
      <text:p text:style-name="P24"><text:span text:style-name="T1">РЕШЕНИЕ № Т-12/18<text:line-break/>по результатам рассмотрения жалобы </text:span><text:span text:style-name="T2">Асташова С.Г.</text:span><text:span text:style-name="T1"><text:line-break/>на нарушение процедуры торгов и порядка заключения договоров</text:span></text:p>
      <text:p text:style-name="P6"/>
      <text:p text:style-name="P6"/>
      <text:p text:style-name="P7">Дата принятия решения: 08.02.2018 <text:s text:c="59"/>г. Москва</text:p>
      <text:p text:style-name="P7"/>
      <text:p text:style-name="P20">Комиссия ФАС России по рассмотрению жалоб на нарушение процедуры торгов и порядка заключения договоров № 8 в составе: <text:span text:style-name="T15">&lt;...&gt;</text:span>,</text:p>
      <text:p text:style-name="P20">при участии представителей: <text:span text:style-name="T15">&lt;...&gt;</text:span><text:span text:style-name="T9">,</text:span></text:p>
      <text:p text:style-name="P23"><text:span text:style-name="T8">рассмотрев жалобу </text:span><text:span text:style-name="T16">&lt;...&gt; </text:span><text:span text:style-name="T8">на действия организатора торгов —<text:line-break/>АО «РАД» </text:span><text:span text:style-name="T10">при проведении торгов по продаже посредством публичного предложения акций АО «Красноярский трест инженерно-строительных изысканий» (извещение № 081217/0530477/03) </text:span><text:span text:style-name="T8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6"/>
      <text:p text:style-name="P8">У С Т А Н О В И Л А:</text:p>
      <text:p text:style-name="P8"/>
      <text:p text:style-name="P16"/>
      <text:p text:style-name="P19">В Федеральную антимонопольную службу поступила жалоба<text:line-break/><text:span text:style-name="T15">&lt;...&gt; </text:span><text:span text:style-name="T7">(далее — Заявитель)</text:span> на действия организатора торгов —<text:line-break/>АО «РАД» (далее — Организатор торгов) <text:span text:style-name="T9">при проведении торгов по продаже посредством публичного предложения акций АО «Красноярский трест инженерно-строительных изысканий» (извещение № 081217/0530477/03)<text:line-break/></text:span>(далее — Торги, Жалоба).</text:p>
      <text:p text:style-name="P15">Из Жалобы следует, Организатор торгов при продлении срока приема заявок нарушил права и законные интересы Заявителя.</text:p>
      <text:p text:style-name="P18"><text:span text:style-name="T5">Организатор торгов с доводами Жалобы не согласился, указав,<text:line-break/>что при продлении срока приема заявок на участие в Торгах действовал<text:line-break/>в соответствии с положениями </text:span><text:span text:style-name="T12">Федерального закона от 21.12.2001 № 178-ФЗ<text:line-break/>«О приватизации государственного и муниципального имущества»<text:line-break/>(далее — Закон о приватизации) и Положения об организации продажи государственного или муниципального имущества посредством публичного предложения, <text:s/>утвержденного постановлением Правительства Российской Федерации от 22.07.2002 № 549 (далее — Положение)</text:span><text:span text:style-name="T14">.</text:span></text:p>
      <text:p text:style-name="P16">В ходе рассмотрения Жалобы Комиссией ФАС России установлено следующее.</text:p>
      <text:p text:style-name="P16">08.02.2018 Комиссией ФАС России была рассмотрена жалоба<text:line-break/><text:span text:style-name="T15">&lt;...&gt; </text:span>на аналогичные действия Организатора торгов.</text:p>
      <text:p text:style-name="P16">По результатам рассмотрения указанной жалобы Комиссией ФАС России 08.02.2018 было принято решение по делу № Т-11/18 о признании жалобы <text:soft-page-break/>обоснованной, выдать обязательное для исполнения предписание.</text:p>
      <text:p text:style-name="P16">Согласно части 21 статьи 18.1 Закона о защите конкуренции комиссия антимонопольного органа прекращает рассмотрение жалобы, в том числе в случае, если антимонопольным органом принято решение относительно обжалуемых действий (бездействия) организатора торгов, оператора электронной площадки, конкурсной или аукционной комиссии.</text:p>
      <text:p text:style-name="P17"><text:span text:style-name="T4">На основании изложенного</text:span><text:bookmark text:name="_GoBack"/><text:span text:style-name="T4">, принимая во внимание, что ФАС России<text:line-break/>уже принято решение относительно обжалуемых действий, руководствуясь частью 21 статьи 18.1 Закона о защите конкуренции Комиссия ФАС России прекращает рассмотрение жалобы</text:span><text:span text:style-name="T6"> </text:span><text:span text:style-name="T17">&lt;...&gt;</text:span><text:span text:style-name="T3"> на действия организатора торгов — АО «РАД» </text:span><text:span text:style-name="T13">при проведении торгов по продаже посредством публичного предложения акций АО «Красноярский трест инженерно-строительных изысканий» (извещение № 081217/0530477/03).</text:span></text:p>
      <text:p text:style-name="P16"/>
      <text:p text:style-name="P16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7"/>
      <text:p text:style-name="P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F7427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F7427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0:54:25.70</meta:creation-date>
    <meta:generator>OpenOffice.org/3.4.1$Win32 OpenOffice.org_project/341m1$Build-9593</meta:generator>
    <dc:date>2018-02-20T18:44:25.44</dc:date>
    <meta:document-statistic meta:table-count="0" meta:image-count="1" meta:object-count="0" meta:page-count="2" meta:paragraph-count="18" meta:word-count="391" meta:character-count="3078"/>
    <meta:user-defined meta:name="Поле 1"/>
    <meta:user-defined meta:name="Поле 2"/>
    <meta:user-defined meta:name="Поле 3"/>
    <meta:user-defined meta:name="Поле 4"/>
  </office:meta>
</office:document-meta>
</file>