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C00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top="0cm" fo:margin-bottom="0cm"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32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3.8000001907349pt" fo:language="ru" fo:country="RU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8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42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2.138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fo:background-color="transparent" style:font-size-asian="13.8000001907349pt" style:font-style-asian="normal" style:font-name-complex="Segoe Print" style:font-size-complex="13.8000001907349pt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letter-kerning="true" style:text-blinking="false" fo:background-color="transparent" style:font-size-asian="13.8000001907349pt" style:font-style-asian="normal" style:font-name-complex="Segoe Print" style:font-size-complex="13.8000001907349pt" style:language-complex="hi" style:country-complex="IN" style:font-style-complex="normal"/>
    </style:style>
    <style:style style:name="T3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58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2" style:font-size-asian="14pt" style:font-style-asian="normal" style:font-name-complex="Times New Roman2" style:font-size-complex="14pt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60" style:family="text">
      <style:text-properties fo:color="#000000"/>
    </style:style>
    <style:style style:name="T61" style:family="text">
      <style:text-properties fo:color="#000000" style:font-weight-asian="bold" style:font-weight-complex="bold"/>
    </style:style>
    <style:style style:name="T62" style:family="text">
      <style:text-properties fo:color="#000000" fo:language="ru" fo:country="RU" style:font-weight-asian="bold" style:font-weight-complex="bold"/>
    </style:style>
    <style:style style:name="T63" style:family="text">
      <style:text-properties fo:color="#000000" style:font-name="Times New Roman"/>
    </style:style>
    <style:style style:name="T64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5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68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69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70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7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1f3a2a-d107-4aaf-8738-6bb43be3ab70" text:name="BossProviderVariable"/>
      </text:user-field-decls>
      <text:p text:style-name="P38"/>
      <text:p text:style-name="P8"/>
      <text:p text:style-name="P12"><text:span text:style-name="T60">ПРЕДПИСАНИЕ </text:span><text:span text:style-name="T61">№ 223ФЗ-</text:span><text:span text:style-name="T62">104/18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1">15.02.2018 <text:s text:c="103"/>Москва</text:p>
      <text:p text:style-name="P15"/>
      <text:p text:style-name="P7"><text:tab/> <text:span text:style-name="T69">Комиссия Федеральной антимонопольной службы по контролю в сфере закупок в составе:</text:span></text:p>
      <text:p text:style-name="P23"><text:span text:style-name="Основной_20_шрифт_20_абзаца"><text:span text:style-name="T53">ведущего заседание Комиссии – </text:span></text:span><text:span text:style-name="Основной_20_шрифт_20_абзаца"><text:span text:style-name="T44">&lt;...&gt;</text:span></text:span></text:p>
      <text:p text:style-name="P36">членов комиссии:</text:p>
      <text:p text:style-name="P45"><text:span text:style-name="Основной_20_шрифт_20_абзаца"><text:span text:style-name="T8">&lt;...&gt;</text:span></text:span></text:p>
      <text:p text:style-name="P25">при участии представителей:</text:p>
      <text:p text:style-name="P44"><text:span text:style-name="Основной_20_шрифт_20_абзаца"><text:span text:style-name="T11">&lt;...&gt;</text:span></text:span></text:p>
      <text:p text:style-name="P17"><text:span text:style-name="Основной_20_шрифт_20_абзаца"><text:span text:style-name="T64">на основании решения от 15.02.2018 № 223ФЗ-104/18, принятого Комиссией ФАС России по итогам рассмотрения жалобы</text:span></text:span><text:span text:style-name="T63"> <text:s text:c="37"/></text:span><text:span text:style-name="T68">ООО «Бизнес Консалт» от 07.02.2018 № 015 на действия (бездействие) заказчика ГК «Агентство по страхованию вкладов» (далее — Заказчик) при проведении запроса предложений на право заключение договора на оказание </text:span><text:span text:style-name="T63">консультационных услуг по разработке единой политики управления нормативно-справочной информацией в Агентстве </text:span><text:span text:style-name="T68">(извещение № 31806093673)</text:span><text:span text:style-name="T70"> </text:span><text:span text:style-name="T63">(далее — Запрос предложений),</text:span></text:p>
      <text:p text:style-name="P39"/>
      <text:p text:style-name="P28"><text:span text:style-name="Основной_20_шрифт_20_абзаца"><text:span text:style-name="T66">ПРЕДПИСЫВАЕТ:</text:span></text:span></text:p>
      <text:p text:style-name="P28"><text:span text:style-name="Основной_20_шрифт_20_абзаца"><text:span text:style-name="T66"/></text:span></text:p>
      <text:list xml:id="list4293968843070284907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65">Заказчику отменить протоколы составленные в ходе проведения закупки и </text:span></text:span><text:span text:style-name="Основной_20_шрифт_20_абзаца"><text:span text:style-name="T30">вернуть заявки участникам закупки (при наличии).</text:span></text:span></text:p>
                </text:list-item>
                <text:list-item>
                  <text:p text:style-name="P43"><text:span text:style-name="Основной_20_шрифт_20_абзаца"><text:span text:style-name="T45">Заказчику</text:span></text:span><text:span text:style-name="Основной_20_шрифт_20_абзаца"><text:span text:style-name="T23"> </text:span></text:span><text:span text:style-name="Основной_20_шрифт_20_абзаца"><text:span text:style-name="T24">внести изменения в документацию о проведении З</text:span></text:span><text:span text:style-name="Основной_20_шрифт_20_абзаца"><text:span text:style-name="T15">апроса предложений (далее - Документация)</text:span></text:span><text:span text:style-name="Основной_20_шрифт_20_абзаца"><text:span text:style-name="T16"> </text:span></text:span><text:span text:style-name="Основной_20_шрифт_20_абзаца"><text:span text:style-name="T17">в</text:span></text:span><text:span text:style-name="Основной_20_шрифт_20_абзаца"><text:span text:style-name="T25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9">(далее — Закон о закупках)</text:span></text:span><text:span text:style-name="Основной_20_шрифт_20_абзаца"><text:span text:style-name="T25">,</text:span></text:span><text:span text:style-name="Основной_20_шрифт_20_абзаца"><text:span text:style-name="T16"> </text:span></text:span><text:span text:style-name="Основной_20_шрифт_20_абзаца"><text:span text:style-name="T20">Положения <text:s/>о закупке товаров, работ, услуг Государственной корпорацией «Агентство по страхованию вкладов», утвержденным решением Совета директоров Государственной корпорации «Агентство по страхованию вкладов» от 07.12.2011 г. (протокол № 4, раздел </text:span></text:span><text:span text:style-name="Основной_20_шрифт_20_абзаца"><text:span text:style-name="T26">X</text:span></text:span><text:span text:style-name="Основной_20_шрифт_20_абзаца"><text:span text:style-name="T20">, с изменениями)</text:span></text:span><text:span text:style-name="Основной_20_шрифт_20_абзаца"><text:span text:style-name="T28"> </text:span></text:span><text:span text:style-name="Основной_20_шрифт_20_абзаца"><text:span text:style-name="T22">(далее — Положение о закупке),</text:span></text:span><text:span text:style-name="Основной_20_шрифт_20_абзаца"><text:span text:style-name="T25"> </text:span></text:span><text:span text:style-name="Основной_20_шрифт_20_абзаца"><text:span text:style-name="T16">с учетом принятого решения Комиссии ФАС России от 15.02.2018</text:span></text:span><text:span text:style-name="Основной_20_шрифт_20_абзаца"><text:span text:style-name="T27"> <text:s text:c="26"/></text:span></text:span><text:span text:style-name="Основной_20_шрифт_20_абзаца"><text:span text:style-name="T16">№ 223ФЗ-104/18 и продлить срок подачи заявок в соответствии с требованиями Закона о закупках</text:span></text:span><text:span text:style-name="Основной_20_шрифт_20_абзаца"><text:span text:style-name="T17">.</text:span></text:span></text:p>
                </text:list-item>
                <text:list-item>
                  <text:p text:style-name="P42"><text:span text:style-name="Основной_20_шрифт_20_абзаца"><text:span text:style-name="T72">Заказчику </text:span></text:span><text:span text:style-name="T33">назначить новую дату окончания срока подачи заявок на участие в </text:span><text:span text:style-name="T36">Запросе предложений</text:span><text:span text:style-name="T33">, а также разместить </text:span><text:span text:style-name="T36">в Единой информационной системе</text:span><text:span text:style-name="T33"> (</text:span><text:span text:style-name="T72">www.zakupki.gov.ru</text:span><text:span text:style-name="T33">) (далее — </text:span><text:span text:style-name="T36">ЕИС</text:span><text:span text:style-name="T33">) информацию о </text:span><text:soft-page-break/><text:span text:style-name="T33">новой дате окончания срока подачи заявок на участие в </text:span><text:span text:style-name="T36">Запросе предложений</text:span><text:span text:style-name="T33">, дате рассмотрения <text:s/>заявок на участие в </text:span><text:span text:style-name="Основной_20_шрифт_20_абзаца"><text:span text:style-name="T29">Запросе предложений</text:span></text:span><text:span text:style-name="T36"> </text:span><text:span text:style-name="T33">и дате </text:span><text:span text:style-name="T36">подведения итогов Запроса предложений </text:span><text:span text:style-name="Основной_20_шрифт_20_абзаца"><text:span text:style-name="T17">в</text:span></text:span><text:span text:style-name="Основной_20_шрифт_20_абзаца"><text:span text:style-name="T25"> соответствии с требованиями</text:span></text:span><text:span text:style-name="Основной_20_шрифт_20_абзаца"><text:span text:style-name="T19"> Закона о закупках</text:span></text:span><text:span text:style-name="Основной_20_шрифт_20_абзаца"><text:span text:style-name="T25">,</text:span></text:span><text:span text:style-name="T36"> </text:span><text:span text:style-name="Основной_20_шрифт_20_абзаца"><text:span text:style-name="T18">Положения о закупках</text:span></text:span><text:span text:style-name="Основной_20_шрифт_20_абзаца"><text:span text:style-name="T21">, Документации.</text:span></text:span></text:p>
                </text:list-item>
                <text:list-item>
                  <text:p text:style-name="P42"><text:span text:style-name="Основной_20_шрифт_20_абзаца"><text:span text:style-name="T46">Заказчику</text:span></text:span><text:span text:style-name="T67"> </text:span><text:span text:style-name="T34">разместить </text:span><text:span text:style-name="T38">в ЕИС</text:span><text:span text:style-name="T34"> информацию о совершении действий, указанных в пунктах 1-</text:span><text:span text:style-name="T38">3</text:span><text:span text:style-name="T34"> настоящего Предписания.</text:span></text:p>
                </text:list-item>
                <text:list-item>
                  <text:p text:style-name="P42"><text:span text:style-name="Основной_20_шрифт_20_абзаца"><text:span text:style-name="T46">Заказчику </text:span></text:span><text:span text:style-name="T34">продолжить проведение </text:span><text:span text:style-name="T38">Запроса предложений</text:span><text:span text:style-name="T34"> в соответствии с требованиями </text:span><text:span text:style-name="T38">Закона о закупках</text:span><text:span text:style-name="T34">, <text:s/></text:span><text:span text:style-name="Основной_20_шрифт_20_абзаца"><text:span text:style-name="T36">Положением о закупках</text:span></text:span><text:span text:style-name="Основной_20_шрифт_20_абзаца"><text:span text:style-name="T37">, </text:span></text:span><text:span text:style-name="Основной_20_шрифт_20_абзаца"><text:span text:style-name="T37">Д</text:span></text:span><text:span text:style-name="T34">окументации.</text:span></text:p>
                </text:list-item>
                <text:list-item>
                  <text:p text:style-name="P42"><text:span text:style-name="Основной_20_шрифт_20_абзаца"><text:span text:style-name="T46">Заказчику</text:span></text:span><text:span text:style-name="T35"> </text:span><text:span text:style-name="T34">в срок не позднее </text:span><text:span text:style-name="T38">07.03.2018</text:span><text:span text:style-name="T34"> представить в ФАС России, подтверждение исполнения настоящего Предписания в письменном виде </text:span><text:span text:style-name="T38">и по электронной почте <text:s/></text:span><text:span text:style-name="T34">dstelmakh@fas.gov.ru</text:span></text:p>
                </text:list-item>
              </text:list>
            </text:list-item>
          </text:list>
        </text:list-item>
      </text:list>
      <text:p text:style-name="P33">Предписание может быть обжаловано в течение трех месяцев со дня его выдачи.</text:p>
      <text:p text:style-name="P3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6"><text:span text:style-name="Основной_20_шрифт_20_абзаца"><text:span text:style-name="T21"/></text:span></text:p>
      <text:p text:style-name="P40"><text:span text:style-name="Основной_20_шрифт_20_абзаца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3C00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80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8066(1) </text:p></draw:text-box></draw:frame><draw:frame draw:style-name="Mfr2" draw:name="SpdBarcode" text:anchor-type="paragraph" svg:x="0cm" svg:width="3.6cm" svg:height="0.78cm" draw:z-index="2"><draw:image xlink:href="Pictures/10000201000000780000001A423C00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8:54:28.82</meta:creation-date>
    <meta:generator>OpenOffice.org/3.4.1$Win32 OpenOffice.org_project/341m1$Build-9593</meta:generator>
    <dc:date>2018-02-20T21:13:14.46</dc:date>
    <meta:print-date>2018-02-20T18:01:33.42</meta:print-date>
    <meta:document-statistic meta:table-count="0" meta:image-count="1" meta:object-count="0" meta:page-count="2" meta:paragraph-count="23" meta:word-count="382" meta:character-count="3177"/>
    <meta:user-defined meta:name="Поле 1"/>
    <meta:user-defined meta:name="Поле 2"/>
    <meta:user-defined meta:name="Поле 3"/>
    <meta:user-defined meta:name="Поле 4"/>
  </office:meta>
</office:document-meta>
</file>