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3630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8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8cm" fo:margin-right="0cm" fo:margin-top="0cm" fo:margin-bottom="0cm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2" style:font-size-asian="9pt" style:language-asian="ru" style:country-asian="RU" style:font-name-complex="Times New Roman2" style:font-size-complex="9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style:font-name-asian="Times New Roman2" style:font-size-asian="9pt" style:language-asian="ru" style:country-asian="RU" style:font-name-complex="Times New Roman2" style:font-size-complex="9pt"/>
    </style:style>
    <style:style style:name="P15" style:family="paragraph" style:parent-style-name="Text_20_body">
      <style:paragraph-properties fo:margin-top="0.049cm" fo:margin-bottom="0.049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language="ru" fo:country="RU" style:font-name-asian="Times New Roman2" style:language-asian="ru" style:country-asian="RU" style:font-name-complex="Times New Roman2"/>
    </style:style>
    <style:style style:name="T3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55c5c3-c0f4-469f-bbce-c59a0b914a17" text:name="BossProviderVariable"/>
      </text:user-field-decls>
      <text:p text:style-name="P21"><text:span text:style-name="T9">ПРЕДПИСАНИЕ № Т-11/18<text:line-break/>о совершении действий, направленных на устранение</text:span></text:p>
      <text:p text:style-name="P9">нарушений порядка проведения торгов</text:p>
      <text:p text:style-name="P10"> </text:p>
      <text:p text:style-name="P15">«08» февраля 2018 года                                                                                 г. Москва</text:p>
      <text:p text:style-name="P15"> </text:p>
      <text:p text:style-name="P16">Комиссия ФАС России по рассмотрению жалоб на нарушение процедуры торгов и порядка заключения договоров № 8 в составе: <text:span text:style-name="T10">&lt;...&gt; </text:span></text:p>
      <text:p text:style-name="P20"><text:span text:style-name="T2">, </text:span>на основании решения от 08.02.2018 № Т-11/18 принятого Комиссией ФАС России по итогам рассмотрения жалобы<text:line-break/><text:span text:style-name="T1">Митволя О.Л. на действия организатора торгов – АО «РАД» </text:span><text:span text:style-name="T3">при проведении торгов по продаже посредством публичного предложения акций<text:line-break/>АО «Красноярский трест инженерно-строительных изысканий» (извещение<text:line-break/>№ 081217/0530477/03) </text:span>(далее – Решение, Торги), руководствуясь частью 20 статьи 18.1, пунктом 3.1 части 1 статьи 23 Федерального закона от 26.07.2006<text:line-break/>№ 135-ФЗ «О защите конкуренции»,</text:p>
      <text:p text:style-name="P10"> </text:p>
      <text:p text:style-name="P9">П Р Е Д П И С Ы В А Е Т:</text:p>
      <text:p text:style-name="P10"> </text:p>
      <text:p text:style-name="P16">АО «Российский аукционный дом»:</text:p>
      <text:p text:style-name="P16">1. В срок до 14.02.2018:</text:p>
      <text:p text:style-name="P17"><text:span text:style-name="T8">- отменить изменения, внесенные АО «РАД» 31.01.2018,<text:line-break/></text:span><text:span text:style-name="T8">в информационное сообщение о проведении продажи </text:span><text:span text:style-name="T6">посредством публичного предложения акций АО «Красноярский трест инженерно-строительных изысканий», размещенное на официальном сайте Российской Федерации в сети «Интернет» </text:span><text:span text:style-name="T7">www.torgi.gov.ru, </text:span><text:span text:style-name="T6">сайте продавца государственного имущества<text:line-break/>в сети «Интернет» </text:span><text:span text:style-name="T7">www.auction-house.ru, </text:span><text:span text:style-name="T6">официальном сайте в сети «Интернет» </text:span><text:span text:style-name="T7">www.rosim.ru </text:span><text:span text:style-name="T6">08.12.2017</text:span><text:span text:style-name="T8">;</text:span></text:p>
      <text:p text:style-name="P17"><text:span text:style-name="T8">- назначить новую дату определения участников Торгов таким образом, чтобы определение участников Торгов состоялось не позднее </text:span><text:span text:style-name="T4">5 рабочих дней<text:line-break/>с даты принятия Решения;</text:span></text:p>
      <text:p text:style-name="P17"><text:span text:style-name="T4">- назначить новые дату и время проведения Торгов таким образом, чтобы Торги состоялись не позднее третьего рабочего дня </text:span><text:span text:style-name="T5">со дня признания претендентов участниками Торгов;</text:span></text:p>
      <text:p text:style-name="P17"><text:span text:style-name="T8">- р</text:span><text:span text:style-name="T4">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, а также в иных средствах массовой информации и в информационно-телекоммуникационной сети «Интернет», где было опубликовано извещение<text:line-break/>о проведении Торгов.</text:span></text:p>
      <text:p text:style-name="P18">2. Рассмотреть заявки на участие в Торгах, поступившие на 31.01.2018.</text:p>
      <text:p text:style-name="P17"><text:span text:style-name="T4">Не позднее рабочего дня </text:span><text:span text:style-name="T5">следующего за днем оформления решения<text:line-break/></text:span><text:soft-page-break/><text:span text:style-name="T5">об определения участников Торгов уведомить претендентов на участие в Торгах об итогах рассмотрения заявок и новых дате и времени проведения Торгов.</text:span></text:p>
      <text:p text:style-name="P16">3. В срок не позднее пяти рабочих дней с момента исполнения<text:line-break/>пунктов 1, 2 данного предписания представить в ФАС России подтверждение исполнения настоящего предписания в письменном виде.</text:p>
      <text:p text:style-name="P16"/>
      <text:p text:style-name="P16">Предписание может быть обжаловано в течение трех месяцев со дня<text:line-break/>его выдачи.</text:p>
      <text:p text:style-name="P16"/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<text:line-break/>об административных правонарушениях установлена административная ответственность.</text:p>
      <text:p text:style-name="P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A3630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3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324(1) </text:p></draw:text-box></draw:frame><draw:frame draw:style-name="Mfr2" draw:name="SpdBarcode" text:anchor-type="paragraph" svg:x="0cm" svg:width="3.6cm" svg:height="0.78cm" draw:z-index="2"><draw:image xlink:href="Pictures/10000201000000780000001AAA3630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1T18:33:38.68</meta:creation-date>
    <meta:generator>OpenOffice.org/3.4.1$Win32 OpenOffice.org_project/341m1$Build-9593</meta:generator>
    <dc:date>2018-02-21T10:49:54.76</dc:date>
    <meta:print-date>2018-02-13T15:01:40.38</meta:print-date>
    <meta:document-statistic meta:table-count="0" meta:image-count="1" meta:object-count="0" meta:page-count="2" meta:paragraph-count="26" meta:word-count="376" meta:character-count="2978"/>
    <meta:user-defined meta:name="Поле 1"/>
    <meta:user-defined meta:name="Поле 2"/>
    <meta:user-defined meta:name="Поле 3"/>
    <meta:user-defined meta:name="Поле 4"/>
  </office:meta>
</office:document-meta>
</file>