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7BDA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fo:font-weight="bold" fo:background-color="#ffffff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fo:background-color="#ffffff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9.499cm" fo:margin-right="0cm" fo:margin-top="0cm" fo:margin-bottom="0cm" style:line-height-at-least="0.64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 fo:background-color="#ffffff"/>
    </style:style>
    <style:style style:name="P25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ize="14pt" fo:background-color="#ffffff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" fo:background-color="#ffffff"/>
    </style:style>
    <style:style style:name="T6" style:family="text">
      <style:text-properties fo:color="#000000" fo:language="en" fo:country="US" fo:background-color="#ffffff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background-color="#ffffff"/>
    </style:style>
    <style:style style:name="T16" style:family="text">
      <style:text-properties fo:background-color="#ffffff" style:font-size-asian="14pt" style:font-size-complex="14pt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background-color="#ffffff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background-color="#ffffff" style:font-size-asian="14pt" style:font-size-complex="14pt"/>
    </style:style>
    <style:style style:name="T21" style:family="text">
      <style:text-properties style:font-size-asian="14pt" style:font-size-complex="14pt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fdc581-b704-4323-939e-970866e2763f" text:name="BossProviderVariable"/>
      </text:user-field-decls>
      <text:p text:style-name="P24">ОПРЕДЕЛЕНИЕ</text:p>
      <text:p text:style-name="P10"><text:span text:style-name="T1">о продлении срока и об отложении рассмотрения дела<text:line-break/>об административном правонарушении № </text:span><text:span text:style-name="T3">4-19.8-2118/00-22-17</text:span></text:p>
      <text:p text:style-name="P9"/>
      <text:p text:style-name="P17"><text:span text:style-name="T6">«8»</text:span><text:span text:style-name="T15"> февраля 201</text:span><text:span text:style-name="T18">8</text:span><text:span text:style-name="T15">                            <text:s/>  <text:s/>        <text:s text:c="2"/>       <text:s text:c="3"/>    <text:s text:c="6"/>                         <text:s text:c="3"/>г. Москва</text:span></text:p>
      <text:p text:style-name="P9"/>
      <text:p text:style-name="P11"><text:span text:style-name="T16">Я, </text:span><text:span text:style-name="T20">заместитель начальника Правового управления ФАС России Алексей Сергеевич Крюков</text:span><text:span text:style-name="T16">, рассмотрев протокол и материалы дела об административном правонарушении</text:span><text:span text:style-name="T21"> </text:span><text:span text:style-name="T16">№ 4-19.8-2118/00-22-17,</text:span><text:span text:style-name="T21"> возбужденного в отношении общества с ограниченной ответственностью «ДНС — Центр» <text:s/>(далее - </text:span><text:span text:style-name="T7">ООО </text:span><text:span text:style-name="T9">«</text:span><text:span text:style-name="T8">ДНС - Центр») </text:span><text:span text:style-name="T22">(</text:span><text:span text:style-name="T24">адрес</text:span><text:span text:style-name="T11">:</text:span><text:span text:style-name="T12"> 607680, Нижегородская область, район Кстовский, деревня Афонино, Казанское шоссе, д. 25, стр. 2</text:span><text:span text:style-name="T14">; </text:span><text:span text:style-name="T22">ИНН </text:span><text:span text:style-name="T23">5001086391</text:span><text:span text:style-name="T22">, <text:s text:c="19"/>ОГРН </text:span><text:span text:style-name="T23">1125001000123</text:span><text:span text:style-name="T22">, КПП </text:span><text:span text:style-name="T25">525001001; </text:span><text:span text:style-name="T14">дата регистрации в качестве юридического лица — 13.01.2012</text:span><text:span text:style-name="T12">)</text:span><text:span text:style-name="T13">, в присутствии защитника </text:span><text:span text:style-name="T10">&lt;...&gt; </text:span><text:span text:style-name="T13">(по доверенности от 18.01.2018 № б/н), которой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,</text:span></text:p>
      <text:p text:style-name="P16"/>
      <text:p text:style-name="P16">УСТАНОВИЛ:</text:p>
      <text:p text:style-name="P10"/>
      <text:p text:style-name="P4">Необходимость в дополнительном выяснении обстоятельств дела об административном правонарушении <text:span text:style-name="T15">№ 4-19.8-2118/00-22-17.</text:span></text:p>
      <text:p text:style-name="P12">Руководствуясь част<text:span text:style-name="T19">ью</text:span> <text:span text:style-name="T19">2</text:span> статьи <text:span text:style-name="T19">29.6</text:span> <text:span text:style-name="T19">КоАП</text:span>,</text:p>
      <text:p text:style-name="P8"> </text:p>
      <text:p text:style-name="P19">ОПРЕДЕЛИЛ:</text:p>
      <text:p text:style-name="P15"/>
      <text:list xml:id="list6165714519801920246" text:style-name="L1">
        <text:list-item>
          <text:list>
            <text:list-item>
              <text:list>
                <text:list-item>
                  <text:p text:style-name="P25"><text:span text:style-name="T2">Продлить срок рассмотрения дела об административном правонарушении </text:span><text:span text:style-name="T4">№ 4-19.8-2118/00-22-17</text:span><text:span text:style-name="T2"> до 08.03.2018.</text:span></text:p>
                </text:list-item>
                <text:list-item>
                  <text:p text:style-name="P25"><text:span text:style-name="T2">Дело об административном правонарушении<text:line-break/></text:span><text:span text:style-name="T4">№ 4-19.8-2118/00-22-17</text:span><text:span text:style-name="T2"> отложить.</text:span></text:p>
                </text:list-item>
              </text:list>
            </text:list-item>
          </text:list>
        </text:list-item>
      </text:list>
      <text:list xml:id="list8045008208252199881" text:style-name="L2">
        <text:list-item>
          <text:list>
            <text:list-item>
              <text:list>
                <text:list-item>
                  <text:p text:style-name="P26">Назначить рассмотрение дела об административном правонарушении <text:span text:style-name="T5">№ 4-19.8-2118/00-22-17</text:span> на «20» февраля 201<text:span text:style-name="T17">8</text:span> года в 15 часов 00 минут по адресу: 123995, г. Москва, ул. Садовая-Кудринская, д. 11, 1 этаж, 130 каб.</text:p>
                </text:list-item>
              </text:list>
            </text:list-item>
          </text:list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7BDA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5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5538(1) </text:p></draw:text-box></draw:frame><draw:frame draw:style-name="Mfr2" draw:name="SpdBarcode" text:anchor-type="paragraph" svg:x="0cm" svg:width="3.6cm" svg:height="0.78cm" draw:z-index="1"><draw:image xlink:href="Pictures/10000201000000780000001A607BDA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9:11:09.95</meta:creation-date>
    <meta:generator>OpenOffice.org/3.4.1$Win32 OpenOffice.org_project/341m1$Build-9593</meta:generator>
    <dc:date>2018-02-21T10:55:19.90</dc:date>
    <meta:document-statistic meta:table-count="0" meta:image-count="1" meta:object-count="0" meta:page-count="1" meta:paragraph-count="15" meta:word-count="201" meta:character-count="1715"/>
    <meta:user-defined meta:name="Поле 1"/>
    <meta:user-defined meta:name="Поле 2"/>
    <meta:user-defined meta:name="Поле 3"/>
    <meta:user-defined meta:name="Поле 4"/>
  </office:meta>
</office:document-meta>
</file>