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05F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7.493cm" fo:margin-right="0cm" fo:margin-top="0cm" fo:margin-bottom="0cm" fo:text-indent="1.249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bc4fb-786f-4c70-8dfa-857ba2ae0f4b" text:name="BossProviderVariable"/>
      </text:user-field-decls>
      <text:p text:style-name="P25"> </text:p>
      <text:p text:style-name="P16">О П Р Е Д Е Л Е Н И Е</text:p>
      <text:p text:style-name="P7">о назначении дела № 1-14-13/00-08-18 о нарушении антимонопольного законодательства к рассмотрению</text:p>
      <text:p text:style-name="P5"> </text:p>
      <text:p text:style-name="P8">12 февраля 2018 г.                                                                                <text:tab/><text:tab/>г. Москва</text:p>
      <text:p text:style-name="P5"> </text:p>
      <text:p text:style-name="P12">Председатель Комиссии ФАС России по рассмотрению дела о нарушении антимонопольного законодательства Кашеваров А.Б. </text:p>
      <text:p text:style-name="P11"> </text:p>
      <text:p text:style-name="P16">У С Т А Н О В И Л:</text:p>
      <text:p text:style-name="P17"> </text:p>
      <text:p text:style-name="P14"><text:span text:style-name="T1">В Федеральную антимонопольную службу поступило заявление ООО «АСТ ГОЗ» (далее – Заявитель) о нарушении</text:span> <text:span text:style-name="T1">антимонопольного законодательства со стороны ООО</text:span> <text:span text:style-name="T1">«ЭТП» (далее также – Общество),</text:span> <text:span text:style-name="T1">выразившемся во введении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. Анализ представленных документов показал следующее.</text:span></text:p>
      <text:p text:style-name="P13">Согласно директиве Правительства Российской Федерации от 24.11.2017 № 8583п-П13, утвержденной Первым заместителем Председателя Правительства Российской Федерации И.И. Шуваловым, предусмотрена обязанность осуществления рядом государственных компаний, а также их дочерними и зависимыми обществами, конкурентных закупок исключительно в электронной форме с применением автоматизированной системы торгов государственного оборонного заказа.</text:p>
      <text:p text:style-name="P14"><text:span text:style-name="T1">Заявитель является оператором специализированной электронной площадки АСТ ГОЗ (</text:span><text:span text:style-name="T2">www</text:span><text:span text:style-name="T1">.</text:span><text:span text:style-name="T2">astgoz</text:span><text:span text:style-name="T1">.</text:span><text:span text:style-name="T2">ru</text:span><text:span text:style-name="T1">), которая является единственной в </text:span><text:span text:style-name="T1">Российской Федерации электронной торговой площадкой, техническое задание на создание которой согласовано с ФСБ России и ФАС России в пределах их полномочий, модель угроз безопасности информации согласована ФСБ России, а выданный аттестат подтверждает ее соответствие требованиям по безопасности информации ФСТЭК России.</text:span></text:p>
      <text:p text:style-name="P14"><text:span text:style-name="T1">Вместе с тем, Заявителем был выявлен факт рассылки оператором электронной площадки ООО «ЭТП» (</text:span><text:span text:style-name="T2">http</text:span><text:span text:style-name="T1">://</text:span><text:span text:style-name="T2">etprf</text:span><text:span text:style-name="T1">.</text:span><text:span text:style-name="T2">ru</text:span><text:span text:style-name="T1">) в личные кабинеты всех зарегистрированных на указанной электронной площадке организаций уведомления, содержащего информацию, вводящую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. Со ссылкой на вышеуказанную директиву (директива носит гриф «ДСП» и Обществу не рассылалась) Общество информирует пользователей о том, что на электронной площадке </text:span><text:span text:style-name="T2">http</text:span><text:span text:style-name="T1">://</text:span><text:span text:style-name="T2">etprf</text:span><text:span text:style-name="T1">.</text:span><text:span text:style-name="T2">ru</text:span> <text:span text:style-name="T1">реализована автоматизированная система торгов государственного оборонного заказа </text:span><text:span text:style-name="T2">http</text:span><text:span text:style-name="T1">://</text:span><text:span text:style-name="T2">astgoz</text:span><text:span text:style-name="T1">.</text:span><text:span text:style-name="T2">etprf</text:span><text:span text:style-name="T1">.</text:span><text:span text:style-name="T2">ru</text:span><text:span text:style-name="T1">, </text:span><text:soft-page-break/><text:span text:style-name="T1">соответствующая данной директиве и призывает не путать ее с аналогичными системами.</text:span></text:p>
      <text:p text:style-name="P24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p>
      <text:p text:style-name="P20">В силу статьи 14.2 Федерального закона от 26.07.06 № 135-ФЗ «О защите конкуренции» не допускается недобросовестная конкуренция путем введения в заблуждение.</text:p>
      <text:p text:style-name="P24">ФАС России было направлено ООО «ЭТП» предупреждение о прекращении действий (бездействия), которые содержат признаки нарушения антимонопольного законодательства, от 25.12.2017 № ИА/90800/17, срок исполнения которого истек 22.01.2018.</text:p>
      <text:p text:style-name="P23"><text:span text:style-name="T1">По сведениям, поступившим от ООО «ЭТП», указанное предупреждение исполнено частично путем прекращения рассылки третьим лицам, в том числе через личные кабинеты пользователей, уведомлений о том, что на электронной площадке реализована автоматизированная система торгов государственного оборонного заказ. Также ООО «ЭТП» направило всем зарегистрированным на электронной площадке </text:span><text:span text:style-name="T2">http</text:span><text:span text:style-name="T1">://</text:span><text:span text:style-name="T2">etprf</text:span><text:span text:style-name="T1">.</text:span><text:span text:style-name="T2">ru</text:span> <text:span text:style-name="T1">пользователям сообщение, исключающее какое-либо уведомление о возможной путанице с аналогичными системами. Однако ООО «ЭТП» отказалось размещать на своем интернет-сайте информацию для неопределенного круга лиц о том, что данная электронная площадка не предоставляет услуги проведения электронных закупок в </text:span><text:span text:style-name="T1">автоматизированной системе торгов государственного оборонного заказа, поскольку такая информация не будет соответствовать действительности. С момента создания ООО «ЭТП» (дата регистрации 20.07.2011) для предприятий государственного оборонного заказа осуществляет торги в автоматизированной системе.</text:span></text:p>
      <text:p text:style-name="P20">На основании изложенного издан приказ ФАС России от 30.01.2018 № 112/18 о возбуждении дела и создании Комиссии по рассмотрению дела о нарушении антимонопольного законодательства по признакам нарушения ООО «ЭТП» (ОГРН 1111690052099, ИНН 1655218458, адрес: 420097, Республика Татарстан, г. Казань, ул. Достоевского, д. 66) статьи 14.2 Федерального закона от 26.07.2006 № 135-ФЗ «О защите конкуренции», </text:p>
      <text:p text:style-name="P21">руководствуясь частью 13 статьи 44 Федерального закона от 26.07.2006 № 135-ФЗ «О защите конкуренции»,</text:p>
      <text:p text:style-name="P15"> </text:p>
      <text:p text:style-name="P16">О П Р Е Д Е Л И Л:</text:p>
      <text:p text:style-name="P11"><text:soft-page-break/> </text:p>
      <text:p text:style-name="P24">1. Назначить дело № 1-14-13/00-08-18 о нарушении антимонопольного законодательства к рассмотрению <text:span text:style-name="T3">на 05.03.201</text:span><text:span text:style-name="T5">8</text:span><text:span text:style-name="T3"> в 16.00 </text:span>по адресу: г. Москва, ул. Садовая-Кудринская, д. 11, этаж 4, зал коллегии.</text:p>
      <text:p text:style-name="P24">2. Привлечь к участию в рассмотрении дела № 1-14-13/00-08-18 о нарушении антимонопольного законодательства в качестве: </text:p>
      <text:p text:style-name="P24">ответчика:</text:p>
      <text:p text:style-name="P24">ООО «ЭТП» (420097, Республика Татарстан, г. Казань, ул. Достоевского, д. 66);</text:p>
      <text:p text:style-name="P24">заявителя:</text:p>
      <text:p text:style-name="P24">ООО «АСТ ГОЗ» (117393, г. Москва, ул. Профсоюзная, д. 78, стр. 1).</text:p>
      <text:p text:style-name="P22"> </text:p>
      <text:p text:style-name="P22"><text:span text:style-name="T4">Явка ответчика по делу № 1-14-13/00-08-18</text:span> <text:span text:style-name="T4">о нарушении антимонопольного законодательства или его представителей (с доверенностью на участие в рассмотрении дела) обязательна.</text:span></text:p>
      <text:p text:style-name="P5"> </text:p>
      <text:p text:style-name="P5">Примечания:</text:p>
      <text:p text:style-name="P18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9">С материалами дела можно ознакомиться в Федеральной антимонопольной службе, контактный телефон (499) 755 23 23, доб. 088-806.</text:p>
      <text:p text:style-name="P19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9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9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05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755(1) </text:p></draw:text-box></draw:frame><draw:frame draw:style-name="Mfr2" draw:name="SpdBarcode" text:anchor-type="paragraph" svg:x="0cm" svg:width="3.6cm" svg:height="0.78cm" draw:z-index="3"><draw:image xlink:href="Pictures/10000201000000780000001AB3405F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8:28:31.82</meta:creation-date>
    <meta:generator>OpenOffice.org/3.4.1$Win32 OpenOffice.org_project/341m1$Build-9593</meta:generator>
    <dc:date>2018-02-21T10:56:15.92</dc:date>
    <meta:editing-duration>PT30S</meta:editing-duration>
    <meta:editing-cycles>1</meta:editing-cycles>
    <meta:print-date>2018-02-14T14:27:09.89</meta:print-date>
    <meta:document-statistic meta:table-count="0" meta:image-count="1" meta:object-count="0" meta:page-count="3" meta:paragraph-count="43" meta:word-count="860" meta:character-count="7017"/>
    <meta:user-defined meta:name="Поле 1"/>
    <meta:user-defined meta:name="Поле 2"/>
    <meta:user-defined meta:name="Поле 3"/>
    <meta:user-defined meta:name="Поле 4"/>
  </office:meta>
</office:document-meta>
</file>