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E9C6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10.081cm" fo:margin-right="0cm" fo:line-height="100%" fo:text-align="start" style:justify-single-word="false" fo:text-indent="0cm" style:auto-text-indent="false">
        <style:tab-stops>
          <style:tab-stop style:position="1.2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10.081cm" fo:margin-right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fo:font-size="13pt" style:font-name-asian="TimesNewRomanPSMT" style:font-size-asian="13pt" style:font-name-complex="TimesNewRomanPSMT" style:font-size-complex="13pt"/>
    </style:style>
    <style:style style:name="P7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9.71cm" fo:margin-right="0cm" fo:margin-top="0cm" fo:margin-bottom="0cm" style:line-height-at-least="0.176cm" fo:text-align="start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97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font-name="Times New Roman1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14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4pt" style:font-size-asian="14pt" style:font-name-complex="Times New Roman1" style:font-size-complex="14pt"/>
    </style:style>
    <style:style style:name="P15" style:family="paragraph" style:parent-style-name="Heading_20_1">
      <style:paragraph-properties fo:margin-top="0cm" fo:margin-bottom="0cm" style:line-height-at-least="0.64cm" fo:text-align="center" style:justify-single-word="false"/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Heading_20_1">
      <style:paragraph-properties fo:margin-top="0cm" fo:margin-bottom="0cm" style:line-height-at-least="0.64cm" fo:text-align="center" style:justify-single-word="false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font-name="Times New Roman1" fo:font-size="10pt" style:font-size-asian="10pt" style:font-name-complex="Times New Roman1" style:font-size-complex="10pt"/>
    </style:style>
    <style:style style:name="P18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19" style:family="paragraph" style:parent-style-name="Heading_20_1" style:master-page-name="First_20_Page">
      <style:paragraph-properties fo:margin-top="0cm" fo:margin-bottom="0cm" style:line-height-at-least="0.64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name-asian="TimesNewRomanPSMT" style:font-size-asian="14pt" style:font-name-complex="TimesNewRomanPSM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" style:family="text">
      <style:text-properties style:text-line-through-style="none" style:text-position="0% 100%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9cfe75-1031-4c7a-966b-85e89fa5838f" text:name="BossProviderVariable"/>
      </text:user-field-decls>
      <text:p text:style-name="P19">УВЕДОМЛЕНИЕ</text:p>
      <text:p text:style-name="P16"><text:span text:style-name="T4">о назначении времени и места рассмотрения</text:span><text:span text:style-name="T6"> </text:span><text:span text:style-name="T7">жалобы</text:span><text:span text:style-name="T4"> на </text:span><text:span text:style-name="T8">определение об отказе в возбуждении дела, вынесенное Пермским УФАС России.</text:span></text:p>
      <text:p text:style-name="P15"/>
      <text:p text:style-name="P10"><text:span text:style-name="T4">Настоящим ФАС России уведомляет, что рассмотрение </text:span><text:span text:style-name="T7">жалобы<text:line-break/>ООО «Каматрейд» на </text:span><text:span text:style-name="T8">определение об отказе в возбуждении дела, вынесенное Пермским УФАС России</text:span><text:span text:style-name="T7">, состоится </text:span><text:span text:style-name="T5">«21» февраля 2018 года<text:line-break/></text:span><text:span text:style-name="T4">в 15 часов 00 </text:span><text:span text:style-name="T2">минут по адресу: 123995, г. Москва, ул. Садовая-Кудринская, д. 11, этаж 1, каб. 130.</text:span></text:p>
      <text:p text:style-name="P10"><text:span text:style-name="T2">Дополнительно сообщаем, что для прохода в здание необходимо заранее заказать пропуск, позвонив по телефону: 8</text:span><text:span text:style-name="T9">(499)755-23-23 (доб. 088-309).</text:span></text:p>
      <text:p text:style-name="P12"/>
      <text:p text:style-name="P17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E9C6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53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5331(1) </text:p></draw:text-box></draw:frame><draw:frame draw:style-name="Mfr2" draw:name="SpdBarcode" text:anchor-type="paragraph" svg:x="0cm" svg:width="3.6cm" svg:height="0.78cm" draw:z-index="1"><draw:image xlink:href="Pictures/10000201000000780000001ACAE9C6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4:35:56.06</meta:creation-date>
    <dc:date>2018-02-21T10:56:44.48</dc:date>
    <meta:editing-duration>PT6M54S</meta:editing-duration>
    <meta:editing-cycles>1</meta:editing-cycles>
    <meta:generator>OpenOffice.org/3.4.1$Win32 OpenOffice.org_project/341m1$Build-9593</meta:generator>
    <meta:print-date>2018-02-14T14:34:28.55</meta:print-date>
    <meta:document-statistic meta:table-count="0" meta:image-count="1" meta:object-count="0" meta:page-count="1" meta:paragraph-count="6" meta:word-count="81" meta:character-count="586"/>
    <meta:user-defined meta:name="Поле 1"/>
    <meta:user-defined meta:name="Поле 2"/>
    <meta:user-defined meta:name="Поле 3"/>
    <meta:user-defined meta:name="Поле 4"/>
  </office:meta>
</office:document-meta>
</file>