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067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c5058-cef8-4df7-b8f1-7f19fa712c2b" text:name="BossProviderVariable"/>
      </text:user-field-decls>
      <text:p text:style-name="P15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3</text:span><text:span text:style-name="T6">.01.2018</text:span><text:span text:style-name="T5"> № 20-4-</text:span><text:span text:style-name="T6">4060032</text:span><text:span text:style-name="T5">-с, и приняла решение согласовать предельн</text:span><text:span text:style-name="T6">ую</text:span><text:span text:style-name="T5"> отпускную цену </text:span><text:span text:style-name="T8">держателя или владельца регистрационного удостоверения лекарственного препарата Амджен Европа Б.В. (Нидерланды)</text:span><text:span text:style-name="T5">, производство готовой лекарственной формы и первичная упаковка Амджэн Мэньюфэкчуринг Лимитед (США), вторичная упаковка и организация, осуществляющая выпускающий контроль качества А</text:span><text:span text:style-name="T8">мджен Европа Б.В. (Нидерланды), </text:span><text:span text:style-name="T5">заявленную на регистрацию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<text:span text:style-name="T8">Репата (МНН — Эволокумаб), раствор для подкожного введения, 140 мг/мл,<text:line-break/>1 мл, - шприц-ручки (1) - пачки картонные</text:span><text:span text:style-name="T5">,</text:span> в размере <text:span text:style-name="T10">13355,48</text:span> руб.</text:p>
      <text:p text:style-name="P8"><text:tab/></text:p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067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3063(1) </text:p></draw:text-box></draw:frame><draw:frame draw:style-name="Mfr2" draw:name="SpdBarcode" text:anchor-type="paragraph" svg:x="0cm" svg:width="3.6cm" svg:height="0.78cm" draw:z-index="1"><draw:image xlink:href="Pictures/10000201000000780000001ACE1067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20:15.96</meta:creation-date>
    <meta:generator>OpenOffice.org/3.4.1$Win32 OpenOffice.org_project/341m1$Build-9593</meta:generator>
    <meta:editing-duration>P0D</meta:editing-duration>
    <meta:editing-cycles>1</meta:editing-cycles>
    <dc:date>2018-02-21T10:57:21.80</dc:date>
    <meta:document-statistic meta:table-count="0" meta:image-count="1" meta:object-count="0" meta:page-count="1" meta:paragraph-count="11" meta:word-count="154" meta:character-count="1361"/>
    <meta:user-defined meta:name="Поле 1"/>
    <meta:user-defined meta:name="Поле 2"/>
    <meta:user-defined meta:name="Поле 3"/>
    <meta:user-defined meta:name="Поле 4"/>
  </office:meta>
</office:document-meta>
</file>