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CC54E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 style:master-page-name="">
      <style:paragraph-properties fo:margin-left="0cm" fo:margin-right="0cm" fo:margin-top="0cm" fo:margin-bottom="0cm" style:line-height-at-least="0.64cm" fo:text-align="justify" style:justify-single-word="false" fo:text-indent="1.251cm" style:auto-text-indent="false" style:page-number="auto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fo:font-weight="bold" fo:background-color="#ffffff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bold" fo:background-color="#ffffff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2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3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weight="normal" style:font-weight-asian="normal" style:font-weight-complex="normal"/>
    </style:style>
    <style:style style:name="P24" style:family="paragraph" style:parent-style-name="Standard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fo:font-weight="bold" fo:background-color="#ffffff"/>
    </style:style>
    <style:style style:name="T1" style:family="text">
      <style:text-properties fo:font-size="14pt" fo:background-color="#ffffff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style:font-name="Times New Roman" fo:background-color="#ffffff"/>
    </style:style>
    <style:style style:name="T6" style:family="text">
      <style:text-properties fo:color="#000000" fo:language="en" fo:country="US" fo:background-color="#ffffff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background-color="#ffffff"/>
    </style:style>
    <style:style style:name="T15" style:family="text">
      <style:text-properties fo:background-color="#ffffff" style:font-size-asian="14pt" style:font-size-complex="14pt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background-color="#ffffff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background-color="#ffffff" style:font-size-asian="14pt" style:font-size-complex="14pt"/>
    </style:style>
    <style:style style:name="T20" style:family="text">
      <style:text-properties style:font-size-asian="14pt" style:font-size-complex="14pt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NewRomanPSMT" fo:letter-spacing="normal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4cb9fc-dae7-4205-bf59-9d5590669726" text:name="BossProviderVariable"/>
      </text:user-field-decls>
      <text:p text:style-name="P25">ОПРЕДЕЛЕНИЕ</text:p>
      <text:p text:style-name="P10"><text:span text:style-name="T1">о продлении срока и об отложении рассмотрения дела<text:line-break/>об административном правонарушении № </text:span><text:span text:style-name="T3">4-19.8-2113/00-22-17</text:span></text:p>
      <text:p text:style-name="P9"/>
      <text:p text:style-name="P9"/>
      <text:p text:style-name="P9"/>
      <text:p text:style-name="P16"><text:span text:style-name="T6">«8»</text:span><text:span text:style-name="T14"> февраля 201</text:span><text:span text:style-name="T17">8</text:span><text:span text:style-name="T14">                            <text:s/>  <text:s/>        <text:s text:c="2"/>       <text:s text:c="3"/>    <text:s text:c="6"/>                         <text:s text:c="3"/>г. Москва</text:span></text:p>
      <text:p text:style-name="P9"/>
      <text:p text:style-name="P11"><text:span text:style-name="T15">Я, </text:span><text:span text:style-name="T19">заместитель начальника Правового управления ФАС России Алексей Сергеевич Крюков</text:span><text:span text:style-name="T15">, рассмотрев протокол и материалы дела об административном правонарушении</text:span><text:span text:style-name="T20"> </text:span><text:span text:style-name="T15">№ 4-19.8-2113/00-22-17,</text:span><text:span text:style-name="T20"> возбужденного в отношении общества с ограниченной ответственностью «</text:span><text:span text:style-name="Основной_20_шрифт_20_абзаца"><text:span text:style-name="T21">ДНС Плюс-Новокузнецк</text:span></text:span><text:span text:style-name="T20">» <text:s/>(далее - </text:span><text:span text:style-name="T7">ООО </text:span><text:span text:style-name="T9">«</text:span><text:span text:style-name="Основной_20_шрифт_20_абзаца"><text:span text:style-name="T21">ДНС Плюс-Новокузнецк») </text:span></text:span><text:span text:style-name="Основной_20_шрифт_20_абзаца"><text:span text:style-name="T22">(адрес: 690068, <text:s text:c="23"/>г. Владивосток, пр-т 100-летия Владивостока, <text:s/>д. 155, корпус 3, офис 5</text:span></text:span><text:span text:style-name="T23">; <text:s text:c="18"/></text:span><text:span text:style-name="Основной_20_шрифт_20_абзаца"><text:span text:style-name="T22">ИНН </text:span></text:span><text:span text:style-name="Основной_20_шрифт_20_абзаца"><text:span text:style-name="T24">4217134286</text:span></text:span><text:span text:style-name="Основной_20_шрифт_20_абзаца"><text:span text:style-name="T22">, ОГРН </text:span></text:span><text:span text:style-name="Основной_20_шрифт_20_абзаца"><text:span text:style-name="T24">1114217004219</text:span></text:span><text:span text:style-name="Основной_20_шрифт_20_абзаца"><text:span text:style-name="T22">, <text:s text:c="2"/>КПП </text:span></text:span><text:span text:style-name="Основной_20_шрифт_20_абзаца"><text:span text:style-name="T24">254301001</text:span></text:span><text:span text:style-name="Основной_20_шрифт_20_абзаца"><text:span text:style-name="T22">; </text:span></text:span><text:span text:style-name="T13">дата регистрации в качестве юридического лица</text:span><text:span text:style-name="T8"> — </text:span><text:span text:style-name="T13">16.05.2011</text:span><text:span text:style-name="T11">)</text:span><text:span text:style-name="T12">, в присутствии защитника </text:span><text:span text:style-name="T10">&lt;...&gt; </text:span><text:span text:style-name="T12"><text:s/>(по доверенности от 24.01.2018 № б/н), которой разъяснены права лица, в отношении которого веде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а, предусмотренные статьей 25.5 КоАП,</text:span></text:p>
      <text:p text:style-name="P15"/>
      <text:p text:style-name="P15">УСТАНОВИЛ:</text:p>
      <text:p text:style-name="P10"/>
      <text:p text:style-name="P4">Необходимость в дополнительном выяснении обстоятельств дела об административном правонарушении <text:span text:style-name="T14">№ 4-19.8-2113/00-22-17.</text:span></text:p>
      <text:p text:style-name="P12">Руководствуясь част<text:span text:style-name="T18">ью</text:span> <text:span text:style-name="T18">2</text:span> статьи <text:span text:style-name="T18">29.6</text:span> <text:span text:style-name="T18">КоАП</text:span>,</text:p>
      <text:p text:style-name="P8"> </text:p>
      <text:p text:style-name="P18">ОПРЕДЕЛИЛ:</text:p>
      <text:list xml:id="list4648842616028436530" text:style-name="L1">
        <text:list-item>
          <text:list>
            <text:list-item>
              <text:list>
                <text:list-item>
                  <text:p text:style-name="P23"><text:span text:style-name="T2">Продлить срок рассмотрения дела об административном правонарушении </text:span><text:span text:style-name="T4">№ 4-19.8-2113/00-22-17</text:span><text:span text:style-name="T2"> до 08.03.2018.</text:span></text:p>
                </text:list-item>
                <text:list-item>
                  <text:p text:style-name="P23"><text:span text:style-name="T2">Дело об административном правонарушении<text:line-break/></text:span><text:span text:style-name="T4">№ 4-19.8-2113/00-22-17</text:span><text:span text:style-name="T2"> отложить.</text:span></text:p>
                </text:list-item>
              </text:list>
            </text:list-item>
          </text:list>
        </text:list-item>
      </text:list>
      <text:list xml:id="list7123907518853384028" text:style-name="L2">
        <text:list-item>
          <text:list>
            <text:list-item>
              <text:list>
                <text:list-item>
                  <text:p text:style-name="P24">Назначить рассмотрение дела об административном правонарушении <text:span text:style-name="T5">№ 4-19.8-2113/00-22-17</text:span> на «20» февраля 201<text:span text:style-name="T16">8</text:span> года в 15 часов 40 минут по адресу: 123995, г. Москва, ул. Садовая-Кудринская, д. 11, 1 этаж, 130 каб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CC54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55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15555(1) </text:p></draw:text-box></draw:frame><draw:frame draw:style-name="Mfr2" draw:name="SpdBarcode" text:anchor-type="paragraph" svg:x="0cm" svg:width="3.6cm" svg:height="0.78cm" draw:z-index="1"><draw:image xlink:href="Pictures/10000201000000780000001AADCC54E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3T19:47:21.53</meta:creation-date>
    <meta:generator>OpenOffice.org/3.4.1$Win32 OpenOffice.org_project/341m1$Build-9593</meta:generator>
    <dc:date>2018-02-21T10:58:22.29</dc:date>
    <meta:document-statistic meta:table-count="0" meta:image-count="1" meta:object-count="0" meta:page-count="1" meta:paragraph-count="15" meta:word-count="198" meta:character-count="1741"/>
    <meta:user-defined meta:name="Поле 1"/>
    <meta:user-defined meta:name="Поле 2"/>
    <meta:user-defined meta:name="Поле 3"/>
    <meta:user-defined meta:name="Поле 4"/>
  </office:meta>
</office:document-meta>
</file>