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A1DC7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indent="1.28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81cm" style:auto-text-indent="false" style:text-autospace="non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25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8.82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8.828cm" fo:margin-right="0cm" fo:margin-top="0cm" fo:margin-bottom="0cm" fo:line-height="100%" fo:text-align="justify" style:justify-single-word="false" fo:text-indent="0.66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/>
    </style:style>
    <style:style style:name="P31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/>
      <style:text-properties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weight="normal" fo:background-color="#ffffff" style:font-weight-asian="normal" style:font-weight-complex="normal"/>
    </style:style>
    <style:style style:name="T3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5" style:family="text">
      <style:text-properties fo:color="#000000" fo:font-style="normal" fo:font-weight="normal" fo:background-color="transparent" style:font-style-asian="normal" style:font-weight-asian="normal" style:font-style-complex="normal" style:font-weight-complex="normal"/>
    </style:style>
    <style:style style:name="T6" style:family="text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T7" style:family="text">
      <style:text-properties fo:color="#000000" fo:font-weight="normal" fo:background-color="#ffffff" style:font-weight-asian="normal" style:font-weight-complex="normal"/>
    </style:style>
    <style:style style:name="T8" style:family="text">
      <style:text-properties fo:color="#000000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fo:font-size="14pt" fo:language="ru" fo:country="RU" style:text-underline-style="none" fo:font-weight="normal" fo:background-color="#ffffff" style:font-weight-asian="normal" style:font-weight-complex="normal"/>
    </style:style>
    <style:style style:name="T11" style:family="text">
      <style:text-properties fo:color="#000000" fo:font-size="14pt" fo:language="ru" fo:country="RU" fo:background-color="transparent" style:font-size-asian="14pt" style:font-size-complex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fo:background-color="transparent" style:font-size-asian="14pt" style:font-size-complex="14pt"/>
    </style:style>
    <style:style style:name="T14" style:family="text">
      <style:text-properties fo:color="#000000" fo:font-size="14pt" style:text-underline-style="none" fo:background-color="#ffffff" style:font-size-asian="14pt" style:font-size-complex="14pt"/>
    </style:style>
    <style:style style:name="T15" style:family="text">
      <style:text-properties fo:language="ru" fo:country="RU"/>
    </style:style>
    <style:style style:name="T16" style:family="text">
      <style:text-properties fo:language="ru" fo:country="RU" style:font-name-asian="TimesNewRomanPSMT" style:font-name-complex="TimesNewRomanPSMT"/>
    </style:style>
    <style:style style:name="T17" style:family="text">
      <style:text-properties fo:background-color="#ffffff"/>
    </style:style>
    <style:style style:name="T18" style:family="text">
      <style:text-properties style:font-name-asian="TimesNewRomanPSMT" style:font-name-complex="TimesNewRomanPSMT"/>
    </style:style>
    <style:style style:name="T19" style:family="text">
      <style:text-properties style:text-line-through-style="none" style:text-position="0% 100%" fo:language="ru" fo:country="RU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20" style:family="text">
      <style:text-properties fo:font-weight="normal" fo:background-color="#ffffff" style:font-weight-asian="normal" style:font-weight-complex="normal"/>
    </style:style>
    <style:style style:name="T21" style:family="text">
      <style:text-properties fo:font-size="14pt"/>
    </style:style>
    <style:style style:name="T22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background-color="#ffffff"/>
    </style:style>
    <style:style style:name="T25" style:family="text">
      <style:text-properties fo:font-size="14pt" fo:background-color="#ffffff" style:font-size-asian="14pt" style:font-size-complex="14pt"/>
    </style:style>
    <style:style style:name="T2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d44b97-0ece-46c2-88a2-abd4a54788da" text:name="BossProviderVariable"/>
      </text:user-field-decls>
      <text:p text:style-name="P31">ОПРЕДЕЛЕНИЕ</text:p>
      <text:p text:style-name="P14">ОБ ОТЛОЖЕНИИ РАССМОТРЕНИЯ ДЕЛА № 1-15-49/00-05-17 </text:p>
      <text:p text:style-name="P14"/>
      <text:p text:style-name="P13"><text:span text:style-name="T1">13 февраля 2018 г. <text:s text:c="91"/></text:span><text:s/>Москва</text:p>
      <text:p text:style-name="P5"/>
      <text:p text:style-name="P6">Комиссия Федеральной антимонопольной службы по рассмотрению <text:s text:c="11"/>дела № 1-15-49/00-05-17 о нарушении антимонопольного законодательства <text:s text:c="21"/>в составе: <text:span text:style-name="T27">&lt;...&gt;</text:span>,</text:p>
      <text:p text:style-name="P6"><text:span text:style-name="T20">рассмотрев дело № 1-15-49/00-05-17 по признакам нарушения <text:s text:c="22"/></text:span><text:span text:style-name="T5">АНО «СЦ Связь-сертификат»</text:span><text:span text:style-name="T2"> (адрес места нахождения: ул. Истринская, д. 8, корп. 3, </text:span><text:span text:style-name="T3">Москва, 121467</text:span><text:span text:style-name="T7">)</text:span><text:span text:style-name="T20"> пункта 8 части 1 статьи 15 Федерального закона от 26.07.2006 № 135-ФЗ «О защите конкуренции» (далее - Закон о защите конкуренции), выразившимся в установлении экономически, технологически и иным образом не обоснованных различных цен на оказание услуг по сертификации и испытанию систем и устройств вызова экстренных оперативных служб</text:span><text:span text:style-name="T7"> (далее — УВЭОС) на соответствие требованиям </text:span><text:span text:style-name="T6">ГОСТ Р 55530 -2013, ГОСТ Р 55531 -2013, ГОСТ Р 55533 -2013, ГОСТ Р 54618 -2011, </text:span><text:span text:style-name="T6">ГОСТ Р 55534 -2013</text:span>,</text:p>
      <text:p text:style-name="P7">УСТАНОВИЛА:</text:p>
      <text:p text:style-name="P8"/>
      <text:p text:style-name="P4"><text:span text:style-name="T18">В целях полного и всестороннего рассмотрения дела №</text:span> 1-15-49/00-05-17 Комиссии ФАС России необходимо получить <text:span text:style-name="T15">дополнительные </text:span>материалы и информацию, а также рассмотреть вопрос о целесообразности <text:span text:style-name="T17">проведения экспертизы на предмет </text:span><text:span text:style-name="T19">оценки регуляторных рисков влияния сертификации </text:span><text:span text:style-name="T4">УВЭОС на ввод в обращение новых марок и моделей транспортных средств на территории Российской Федерации</text:span><text:span text:style-name="T17">.</text:span></text:p>
      <text:p text:style-name="P9"><text:span text:style-name="T22">У</text:span><text:span text:style-name="T23">читывая изложенное, руководствуясь статьей 42.1, пунктом 5 части 1 статьи 47</text:span><text:span text:style-name="T21"> Закона о защите конкуренции</text:span><text:span text:style-name="T23">, Комиссия ФАС России</text:span></text:p>
      <text:p text:style-name="P6"/>
      <text:p text:style-name="P7">ОПРЕДЕЛИЛА:</text:p>
      <text:p text:style-name="P7"/>
      <text:list xml:id="list8755475584519647692" text:style-name="L1">
        <text:list-item>
          <text:list>
            <text:list-item>
              <text:list>
                <text:list-item>
                  <text:p text:style-name="P28">Отложить рассмотрение дела № 1-15-49/00-05-17.</text:p>
                </text:list-item>
                <text:list-item>
                  <text:p text:style-name="P29"><text:span text:style-name="T12">Назначить рассмотрение дела № 1-15-49/00-05-17 на «19» февраля 2018 года в «15» часов «00» минут по адресу: </text:span><text:span text:style-name="T13">Москва, ул. Садовая-Кудринская, д. 11, </text:span><text:span text:style-name="T11">переговорная №122-124</text:span><text:span text:style-name="T14">.</text:span></text:p>
                </text:list-item>
                <text:list-item>
                  <text:p text:style-name="P30"><text:span text:style-name="T8">АНО «СЦ Связь-сертификат»</text:span><text:span text:style-name="T25"> представить в течение 3 рабочих дней с момента получения настоящего определения в ФАС России позицию по <text:s/></text:span><text:span text:style-name="T24">кандидатурам экспертов и экспертных организаций, а также кругу вопросов, по которым требуется заключение эксперта.</text:span></text:p>
                </text:list-item>
                <text:list-item>
                  <text:p text:style-name="P30"><text:span text:style-name="T8">АНО «СЦ Связь-сертификат»</text:span><text:span text:style-name="T25"> представить в течение 10 рабочих дней с момента получения настоящего определения в ФАС России с</text:span><text:span text:style-name="T9">ведения обо всех выданных по результатам </text:span><text:span text:style-name="T10">выполнения работ по подтверждению </text:span><text:soft-page-break/><text:span text:style-name="T10">соответствия УВЭОС требованиям ГОСТ Р 55530 -2013, ГОСТ Р 55531 -2013, ГОСТ Р 55533 -2013, ГОСТ Р 54618 -2011, ГОСТ Р 55534 -2013 протоколах испытаний, сертификатах соответствия. </text:span><text:span text:style-name="T9">Сведения необходимо представить в бумажном и электронном виде в формате Microsoft Office Excel за период с 01.01.2015 по дату получения настоящего определения по форме таблицы 1, данной в Приложении. </text:span></text:p>
                </text:list-item>
              </text:list>
            </text:list-item>
          </text:list>
        </text:list-item>
      </text:list>
      <text:p text:style-name="P6"/>
      <text:p text:style-name="P19">Явка лиц (их законных представителей), в отношении которых возбуждено дело о нарушении антимонопольного законодательства (с доверенностью на участие в рассмотрении дела) обязательна.</text:p>
      <text:p text:style-name="P19">Все представленные в ФАС России документы и материалы должны быть прошиты, пронумерованы и заверены надлежащим образом.</text:p>
      <text:p text:style-name="P19">Одновременно ФАС России сообщает, что в соответствии со статьей 19.8 Кодекса Российской Федерации об административных правонарушениях непредставление по требованию антимонопольного органа в срок документов или иной информации, необходимой для осуществления его деятельности, влечет наложение административного наказания в виде штрафа.</text:p>
      <text:p text:style-name="P20"/>
      <text:p text:style-name="P21"/>
      <text:p text:style-name="P21">Приложение: на 1 л. в 1 экз.</text:p>
      <text:p text:style-name="P21"/>
      <text:p text:style-name="P21"/>
      <text:p text:style-name="P22">Примечание:</text:p>
      <text:p text:style-name="P22"/>
      <text:p text:style-name="P11"><text:s text:c="3"/>Для обеспечения пропусков в здание ФАС России ФИО представителей, <text:s/>необходимо сообщить за 1 день до рассмотрения дела.</text:p>
      <text:p text:style-name="P21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A1DC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14882(3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8-14882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4882(4) </text:p></draw:text-box></draw:frame><draw:frame draw:style-name="Mfr2" draw:name="SpdBarcode" text:anchor-type="paragraph" svg:x="0cm" svg:width="3.6cm" svg:height="0.78cm" draw:z-index="3"><draw:image xlink:href="Pictures/10000201000000780000001A2DA1DC7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7:38:43.43</meta:creation-date>
    <meta:generator>OpenOffice.org/3.4.1$Win32 OpenOffice.org_project/341m1$Build-9593</meta:generator>
    <dc:date>2018-02-21T11:03:33.07</dc:date>
    <meta:editing-duration>PT4H49M39S</meta:editing-duration>
    <meta:editing-cycles>4</meta:editing-cycles>
    <meta:print-date>2018-02-13T15:07:27.64</meta:print-date>
    <meta:document-statistic meta:table-count="0" meta:image-count="1" meta:object-count="0" meta:page-count="2" meta:paragraph-count="23" meta:word-count="445" meta:character-count="3420"/>
    <meta:user-defined meta:name="Поле 1"/>
    <meta:user-defined meta:name="Поле 2"/>
    <meta:user-defined meta:name="Поле 3"/>
    <meta:user-defined meta:name="Поле 4"/>
  </office:meta>
</office:document-meta>
</file>